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 50506587 DIČ 2120355534</text:p>
      <text:p text:style-name="P8">POZNÁMKY K ÚČTOVNEJ ZÁVIERKE</text:p>
      <text:p text:style-name="P1"/>
      <text:p text:style-name="P3">zostavenej ku dňu 31.12.2019</text:p>
      <text:p text:style-name="P4"/>
      <text:p text:style-name="P2"/>
      <text:p text:style-name="P2"/>
      <text:p text:style-name="P2"/>
      <text:p text:style-name="P6">Čl. I</text:p>
      <text:p text:style-name="P6">Všeobecné údaje</text:p>
      <text:p text:style-name="P1"/>
      <text:list xml:id="list520854855409148500" text:style-name="L1">
        <text:list-item>
          <text:p text:style-name="P11">Názov právnickej osoby a jej sídlo alebo meno a priezvisko fyzickej osoby:</text:p>
          <text:p text:style-name="P12"><text:s text:c="12"/>GP media s.r.o.Dlhá 6, 97405Banská Bystrica</text:p>
        </text:list-item>
      </text:list>
      <text:p text:style-name="P7">(2) <text:s text:c="6"/>Účtovná jednotka nie je súčasťou konsolidovaného celku.</text:p>
      <text:p text:style-name="P2"/>
      <text:p text:style-name="P7">(3) <text:s text:c="6"/>Priemerný prepoítaný počet zamestnancov:</text:p>
      <text:p text:style-name="P7"><text:tab/>1</text:p>
      <text:p text:style-name="P2"/>
      <text:p text:style-name="P2"/>
      <text:p text:style-name="P2"/>
      <text:p text:style-name="P6">Čl. II</text:p>
      <text:p text:style-name="P6">Informácie o prijatých postupoch</text:p>
      <text:p text:style-name="P2"/>
      <text:p text:style-name="P7">(1) Účtovná závierka je zostavená, účtovná jednotka bude nepretržite pokračovať vo svojej činnosti.</text:p>
      <text:p text:style-name="P2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P2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7">d) krátkodobého finančného majetku:</text:p>
      <text:p text:style-name="P7"><text:tab/>Peňažné prostriedky a ceniny sa oceňujú ich menovitou hodnotou.</text:p>
      <text:p text:style-name="P2"/>
      <text:p text:style-name="P7">e) záväzkov vrátane rezerv, dlhopisov, pôžičiek a úverov:</text:p>
      <text:p text:style-name="P5"><text:span text:style-name="T1"><text:tab/>Rezervy sa tvoria na krytie známych rizík, alebo strát z podnikania. Oceňujú sa v </text:span><text:span text:style-name="T1">očakávanej výške záväzku. </text:span></text:p>
      <text:p text:style-name="P2"/>
      <text:p text:style-name="P7"><text:soft-page-break/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7">f) derivátových operácií:</text:p>
      <text:p text:style-name="P7"><text:tab/>Spoločnosť neobchoduje s derivátmi</text:p>
      <text:p text:style-name="P2"/>
      <text:p text:style-name="P7"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P2"/>
      <text:p text:style-name="P7">(4) Zmeny účtovných zásad a zmeny účtovných metód a dôvod týchto zmien, vy</text:p>
      <text:p text:style-name="P7">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P2"/>
      <text:p text:style-name="P7">(5) Informácie o dotáciách a ich oceňovanie v účtovníctve:</text:p>
      <text:p text:style-name="P7"><text:tab/>Spoločnosť neprijala žiadne dotácie.</text:p>
      <text:p text:style-name="P2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P2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P2"/>
      <text:p text:style-name="P2"/>
      <text:p text:style-name="P2"/>
      <text:p text:style-name="P6">Čl. III</text:p>
      <text:p text:style-name="P6">Informácie, ktoré vysvetľujú a dopĺňajú súvahu a výkaz ziskov a strát</text:p>
      <text:p text:style-name="P2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P2"/>
      <text:p text:style-name="P7">(2) Informácie o záväzkoch:</text:p>
      <text:p text:style-name="P7">a) celková suma záväzkov so zostatkovou dobou splatnosti dlhšou ako päť rokov:</text:p>
      <text:p text:style-name="P7"><text:tab/>0.00</text:p>
      <text:p text:style-name="P2"/>
      <text:p text:style-name="P7"><text:soft-page-break/>b) celková suma zabezpečených záväzkov, opis a spôsoby zabezpečenia záväzkov:</text:p>
      <text:p text:style-name="P7"><text:tab/>Spoločnosť nemá žiadne zabezpečené záväzky.</text:p>
      <text:p text:style-name="P2"/>
      <text:p text:style-name="P7">(3) Spoločnosť neemitovala vlastné akcie.</text:p>
      <text:p text:style-name="P2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P2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P2"/>
      <text:p text:style-name="P7">2. celková suma splatených pôžičiek k poslednému dňu účtovného obdobia v členení za jednotlivé orgány:</text:p>
      <text:p text:style-name="P7"><text:tab/>žiadne</text:p>
      <text:p text:style-name="P2"/>
      <text:p text:style-name="P7">3. celková suma odpustených pôžičiek a odpísaných pôžičiek k poslednému dňu účtovného obdobia v členení za jednotlivé orgány:</text:p>
      <text:p text:style-name="P7"><text:tab/>žiadne</text:p>
      <text:p text:style-name="P2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P2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P2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P2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P2"/>
      <text:p text:style-name="P7">2. existujúca povinnosť, ktorá vznikla ako dôsledok minulej udalosti, ale ktorá sa nevykazuje v súvahe, pretože</text:p>
      <text:p text:style-name="P5"><text:span text:style-name="T1">2a. nie je pravdepodobné, že na splnenie tejto povinnosti bude potrebný úbytok </text:span><text:span text:style-name="T1">ekonomických úžitkov, alebo</text:span></text:p>
      <text:p text:style-name="P7">2b. výška tejto povinnosti sa nedá spoľahlivo oceniť:</text:p>
      <text:p text:style-name="P7"><text:soft-page-break/><text:tab/>žiadna</text:p>
      <text:p text:style-name="P2"/>
      <text:p text:style-name="P7">c) opis významných finančných povinností a významných podmienených záväzkov:</text:p>
      <text:p text:style-name="P7"><text:tab/>žiadne</text:p>
      <text:p text:style-name="P2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P2"/>
      <text:p text:style-name="P7">e) opis významných povinností účtovnej jednotky vyplývajúcich z dôchodkových programov pre zamestnancov:</text:p>
      <text:p text:style-name="P7"><text:tab/>žiadne</text:p>
      <text:p text:style-name="P2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14T14:39:39.74</dc:date>
    <meta:generator>OpenOffice/4.1.6$Win32 OpenOffice.org_project/416m1$Build-9790</meta:generator>
    <meta:editing-duration>PT6M32S</meta:editing-duration>
    <meta:editing-cycles>1</meta:editing-cycles>
    <meta:print-date>2020-06-14T14:38:30.17</meta:print-date>
    <meta:document-statistic meta:table-count="0" meta:image-count="0" meta:object-count="0" meta:page-count="4" meta:paragraph-count="84" meta:word-count="1001" meta:character-count="7164"/>
  </office:meta>
</office:document-meta>
</file>