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4" style:family="table">
      <style:table-properties style:width="16.508cm" fo:margin-left="0cm" fo:margin-top="0cm" fo:margin-bottom="0cm" table:align="left" style:writing-mode="lr-tb"/>
    </style:style>
    <style:style style:name="Tabuľka4.A" style:family="table-column">
      <style:table-column-properties style:column-width="11.06cm"/>
    </style:style>
    <style:style style:name="Tabuľka4.B" style:family="table-column">
      <style:table-column-properties style:column-width="5.44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="0cm" fo:border="none"/>
    </style:style>
    <style:style style:name="Tabuľka4.B1" style:family="table-cell">
      <style:table-cell-properties style:vertical-align="" fo:padding="0cm" fo:border="none"/>
    </style:style>
    <style:style style:name="Tabuľka5" style:family="table">
      <style:table-properties style:width="16.508cm" fo:margin-left="0cm" fo:margin-top="0cm" fo:margin-bottom="0cm" table:align="left" style:writing-mode="lr-tb"/>
    </style:style>
    <style:style style:name="Tabuľka5.A" style:family="table-column">
      <style:table-column-properties style:column-width="11.06cm"/>
    </style:style>
    <style:style style:name="Tabuľka5.B" style:family="table-column">
      <style:table-column-properties style:column-width="5.44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cm" fo:border="none"/>
    </style:style>
    <style:style style:name="Tabuľka5.B1" style:family="table-cell">
      <style:table-cell-properties style:vertical-align="" fo:padding="0cm" fo:border="none"/>
    </style:style>
    <style:style style:name="Tabuľka6" style:family="table">
      <style:table-properties style:width="16.508cm" fo:margin-left="0cm" fo:margin-top="0cm" fo:margin-bottom="0cm" table:align="left" style:writing-mode="lr-tb"/>
    </style:style>
    <style:style style:name="Tabuľka6.A" style:family="table-column">
      <style:table-column-properties style:column-width="11.06cm"/>
    </style:style>
    <style:style style:name="Tabuľka6.B" style:family="table-column">
      <style:table-column-properties style:column-width="5.44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cm" fo:border="none"/>
    </style:style>
    <style:style style:name="Tabuľka6.B1" style:family="table-cell">
      <style:table-cell-properties style:vertical-align="" fo:padding="0cm" fo:border="none"/>
    </style:style>
    <style:style style:name="Tabuľka7" style:family="table">
      <style:table-properties style:width="16.508cm" fo:margin-left="0cm" fo:margin-top="0cm" fo:margin-bottom="0cm" table:align="left" style:writing-mode="lr-tb"/>
    </style:style>
    <style:style style:name="Tabuľka7.A" style:family="table-column">
      <style:table-column-properties style:column-width="11.06cm"/>
    </style:style>
    <style:style style:name="Tabuľka7.B" style:family="table-column">
      <style:table-column-properties style:column-width="5.4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="none"/>
    </style:style>
    <style:style style:name="Tabuľka7.B1" style:family="table-cell">
      <style:table-cell-properties style:vertical-align="" fo:padding="0cm" fo:border="none"/>
    </style:style>
    <style:style style:name="Tabuľka8" style:family="table">
      <style:table-properties style:width="16.508cm" fo:margin-left="0cm" fo:margin-top="0cm" fo:margin-bottom="0cm" table:align="left" style:writing-mode="lr-tb"/>
    </style:style>
    <style:style style:name="Tabuľka8.A" style:family="table-column">
      <style:table-column-properties style:column-width="11.06cm"/>
    </style:style>
    <style:style style:name="Tabuľka8.B" style:family="table-column">
      <style:table-column-properties style:column-width="5.44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cm" fo:border="none"/>
    </style:style>
    <style:style style:name="Tabuľka8.B1" style:family="table-cell">
      <style:table-cell-properties style:vertical-align="" fo:padding="0cm" fo:border="none"/>
    </style:style>
    <style:style style:name="Tabuľka9" style:family="table">
      <style:table-properties style:width="16.508cm" fo:margin-left="0cm" fo:margin-top="0cm" fo:margin-bottom="0cm" table:align="left" style:writing-mode="lr-tb"/>
    </style:style>
    <style:style style:name="Tabuľka9.A" style:family="table-column">
      <style:table-column-properties style:column-width="11.06cm"/>
    </style:style>
    <style:style style:name="Tabuľka9.B" style:family="table-column">
      <style:table-column-properties style:column-width="5.44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cm" fo:border="none"/>
    </style:style>
    <style:style style:name="Tabuľka9.B1" style:family="table-cell">
      <style:table-cell-properties style:vertical-align="" fo:padding="0cm" fo:border="none"/>
    </style:style>
    <style:style style:name="Tabuľka10" style:family="table">
      <style:table-properties style:width="16.508cm" fo:margin-left="0cm" fo:margin-top="0cm" fo:margin-bottom="0cm" table:align="left" style:writing-mode="lr-tb"/>
    </style:style>
    <style:style style:name="Tabuľka10.A" style:family="table-column">
      <style:table-column-properties style:column-width="11.06cm"/>
    </style:style>
    <style:style style:name="Tabuľka10.B" style:family="table-column">
      <style:table-column-properties style:column-width="5.44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="none"/>
    </style:style>
    <style:style style:name="Tabuľka10.B1" style:family="table-cell">
      <style:table-cell-properties style:vertical-align="" fo:padding="0cm" fo:border="none"/>
    </style:style>
    <style:style style:name="Tabuľka11" style:family="table">
      <style:table-properties style:width="11.061cm" fo:margin-left="0cm" fo:margin-top="0cm" fo:margin-bottom="0cm" table:align="left" style:writing-mode="lr-tb"/>
    </style:style>
    <style:style style:name="Tabuľka11.A" style:family="table-column">
      <style:table-column-properties style:column-width="11.06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="none"/>
    </style:style>
    <style:style style:name="Tabuľka1" style:family="table">
      <style:table-properties style:width="17.503cm" fo:margin-left="0.25cm" fo:margin-top="0cm" fo:margin-bottom="0cm" table:align="left" style:writing-mode="lr-tb"/>
    </style:style>
    <style:style style:name="Tabuľka1.A" style:family="table-column">
      <style:table-column-properties style:column-width="8.749cm"/>
    </style:style>
    <style:style style:name="Tabuľka1.B" style:family="table-column">
      <style:table-column-properties style:column-width="4.249cm"/>
    </style:style>
    <style:style style:name="Tabuľka1.C" style:family="table-column">
      <style:table-column-properties style:column-width="4.505cm"/>
    </style:style>
    <style:style style:name="Tabuľka1.1" style:family="table-row">
      <style:table-row-properties style:min-row-height="0.98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9cm" fo:keep-together="auto"/>
    </style:style>
    <style:style style:name="Tabuľka2" style:family="table">
      <style:table-properties style:width="17.939cm" fo:margin-left="0.25cm" fo:margin-top="0cm" fo:margin-bottom="0cm" table:align="left" style:writing-mode="lr-tb"/>
    </style:style>
    <style:style style:name="Tabuľka2.A" style:family="table-column">
      <style:table-column-properties style:column-width="7.34cm"/>
    </style:style>
    <style:style style:name="Tabuľka2.B" style:family="table-column">
      <style:table-column-properties style:column-width="4.962cm"/>
    </style:style>
    <style:style style:name="Tabuľka2.C" style:family="table-column">
      <style:table-column-properties style:column-width="5.63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2.4" style:family="table-row">
      <style:table-row-properties style:min-row-height="0.788cm" fo:keep-together="auto"/>
    </style:style>
    <style:style style:name="Tabuľka2.6" style:family="table-row">
      <style:table-row-properties style:min-row-height="0.843cm" fo:keep-together="auto"/>
    </style:style>
    <style:style style:name="Tabuľka2.7" style:family="table-row">
      <style:table-row-properties style:min-row-height="0.721cm" fo:keep-together="auto"/>
    </style:style>
    <style:style style:name="Tabuľka3" style:family="table">
      <style:table-properties style:width="17.941cm" fo:margin-left="0.25cm" fo:margin-top="0cm" fo:margin-bottom="0cm" table:align="left" style:writing-mode="lr-tb"/>
    </style:style>
    <style:style style:name="Tabuľka3.A" style:family="table-column">
      <style:table-column-properties style:column-width="4.507cm"/>
    </style:style>
    <style:style style:name="Tabuľka3.B" style:family="table-column">
      <style:table-column-properties style:column-width="3.044cm"/>
    </style:style>
    <style:style style:name="Tabuľka3.C" style:family="table-column">
      <style:table-column-properties style:column-width="3.463cm"/>
    </style:style>
    <style:style style:name="Tabuľka3.E" style:family="table-column">
      <style:table-column-properties style:column-width="3.4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9cm" fo:keep-together="auto"/>
    </style:style>
    <style:style style:name="Tabuľka3.4" style:family="table-row">
      <style:table-row-properties style:min-row-height="0.721cm" fo:keep-together="auto"/>
    </style:style>
    <style:style style:name="P1" style:family="paragraph" style:parent-style-name="Head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2" style:family="paragraph" style:parent-style-name="Normal_2c_podnadpis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3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6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style:font-size-asian="9pt" style:language-asian="sk" style:country-asian="SK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language-asian="sk" style:country-asian="SK" style:font-name-complex="Arial Narrow1" style:font-size-complex="9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language-asian="sk" style:country-asian="SK" style:font-size-complex="9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1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fo:break-before="page" style:writing-mode="lr-tb"/>
    </style:style>
    <style:style style:name="P15" style:family="paragraph" style:parent-style-name="Normal_2c_podnadpis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Default">
      <style:paragraph-properties fo:margin-left="0cm" fo:margin-right="0cm" fo:text-indent="0cm" style:auto-text-indent="false" style:writing-mode="lr-tb"/>
    </style:style>
    <style:style style:name="P17" style:family="paragraph" style:parent-style-name="Normal_2c_podnadpis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text-properties style:font-name="Times New Roman" fo:font-size="12pt" style:font-size-asian="12pt"/>
    </style:style>
    <style:style style:name="P19" style:family="paragraph" style:parent-style-name="Standard">
      <style:paragraph-properties style:writing-mode="lr-tb">
        <style:tab-stops/>
      </style:paragraph-properties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Normal_2c_podnadpis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2" style:family="paragraph" style:parent-style-name="Normal_2c_podnadpis">
      <style:paragraph-properties fo:margin-left="1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Normal_2c_podnadpis">
      <style:paragraph-properties fo:margin-left="1cm" fo:margin-right="0cm" fo:margin-top="0cm" fo:margin-bottom="0.212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Normal_2c_podnadpis">
      <style:paragraph-properties fo:margin-left="1cm" fo:margin-right="0cm" fo:text-indent="0cm" style:auto-text-indent="false" style:writing-mode="lr-tb"/>
    </style:style>
    <style:style style:name="P25" style:family="paragraph" style:parent-style-name="Normal_2c_podnadpis">
      <style:paragraph-properties fo:margin-left="1cm" fo:margin-right="0cm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style:writing-mode="lr-tb">
        <style:tab-stops/>
      </style:paragraph-properties>
      <style:text-properties style:font-name="Times New Roman" fo:font-size="12pt" style:font-size-asian="12pt"/>
    </style:style>
    <style:style style:name="P27" style:family="paragraph" style:parent-style-name="Normal_2c_podnadpis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0.002cm" style:auto-text-indent="false" style:vertical-align="auto" style:writing-mode="lr-tb"/>
      <style:text-properties style:font-name="Arial1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P28" style:family="paragraph" style:parent-style-name="Normal_2c_podnadpis" style:list-style-name="" style:master-page-name="Standard">
      <style:paragraph-properties fo:margin-left="0cm" fo:margin-right="0cm" fo:margin-top="0cm" fo:margin-bottom="0.212cm" loext:contextual-spacing="false" fo:text-indent="0cm" style:auto-text-indent="false" style:page-number="auto" fo:keep-with-next="always" style:writing-mode="lr-tb"/>
      <style:text-properties fo:font-size="12pt" fo:font-weight="bold" style:font-size-asian="12pt" style:font-weight-asian="bold" style:font-weight-complex="bold"/>
    </style:style>
    <style:style style:name="P2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33" style:family="paragraph" style:parent-style-name="Normal_2c_podnadpis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language-asian="sk" style:country-asian="SK" style:font-weight-asian="bold" style:font-size-complex="9pt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9pt" fo:font-weight="bold" style:font-size-asian="9pt" style:font-weight-asian="bold" style:font-size-complex="9pt"/>
    </style:style>
    <style:style style:name="P37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38" style:family="paragraph" style:parent-style-name="Normal_2c_podnadpi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language-asian="sk" style:country-asian="SK" style:font-weight-asian="bold" style:font-size-complex="9pt"/>
    </style:style>
    <style:style style:name="P39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0" style:family="paragraph" style:parent-style-name="Normal_2c_podnadpis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name-complex="Arial Narrow1" style:font-size-complex="11pt"/>
    </style:style>
    <style:style style:name="P41" style:family="paragraph" style:parent-style-name="Normal_2c_podnadpis" style:list-style-name="">
      <style:paragraph-properties fo:margin-left="0.501cm" fo:margin-right="0cm" fo:margin-top="0cm" fo:margin-bottom="0cm" loext:contextual-spacing="false" fo:text-align="start" style:justify-single-word="false" fo:text-indent="0cm" style:auto-text-indent="false" fo:keep-with-next="always" style:writing-mode="lr-tb">
        <style:tab-stops>
          <style:tab-stop style:position="0.501cm"/>
          <style:tab-stop style:position="4.292cm"/>
        </style:tab-stops>
      </style:paragraph-properties>
    </style:style>
    <style:style style:name="P42" style:family="paragraph" style:parent-style-name="Normal_2c_podnadpis">
      <style:paragraph-properties fo:margin-left="0.501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43" style:family="paragraph" style:parent-style-name="Normal_2c_podnadpis">
      <style:paragraph-properties fo:margin-left="0.501cm" fo:margin-right="0cm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Normal_2c_podnadpis">
      <style:paragraph-properties fo:margin-left="0.751cm" fo:margin-right="0cm" fo:margin-top="0cm" fo:margin-bottom="0cm" loext:contextual-spacing="false" fo:text-align="start" style:justify-single-word="false" fo:text-indent="-0.25cm" style:auto-text-indent="false" style:writing-mode="lr-tb"/>
      <style:text-properties fo:font-size="11pt" style:font-size-asian="11pt" style:font-name-complex="Arial Narrow1" style:font-size-complex="11pt"/>
    </style:style>
    <style:style style:name="P45" style:family="paragraph" style:parent-style-name="Normal_2c_podnadpis">
      <style:paragraph-properties fo:margin-left="0.75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name-complex="Arial Narrow1" style:font-size-complex="11pt"/>
    </style:style>
    <style:style style:name="P46" style:family="paragraph" style:parent-style-name="Normal_2c_podnadpis">
      <style:paragraph-properties fo:margin-left="0.751cm" fo:margin-right="0cm" fo:text-indent="0cm" style:auto-text-indent="false" style:writing-mode="lr-tb"/>
      <style:text-properties fo:font-size="11pt" style:font-size-asian="11pt" style:font-size-complex="11pt"/>
    </style:style>
    <style:style style:name="P47" style:family="paragraph" style:parent-style-name="Normal_2c_podnadpis">
      <style:paragraph-properties fo:margin-left="0.25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8" style:family="paragraph" style:parent-style-name="Normal_2c_podnadpis">
      <style:paragraph-properties fo:margin-left="0.25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9" style:family="paragraph" style:parent-style-name="Normal_2c_podnadpis" style:list-style-name="WWNum14">
      <style:paragraph-properties fo:margin-left="1.136cm" fo:margin-right="0cm" fo:margin-top="0cm" fo:margin-bottom="0.212cm" loext:contextual-spacing="false" fo:text-indent="-0.635cm" style:auto-text-indent="false" style:writing-mode="lr-tb"/>
      <style:text-properties fo:font-size="11pt" style:font-size-asian="11pt" style:font-size-complex="11pt"/>
    </style:style>
    <style:style style:name="P50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51" style:family="paragraph" style:parent-style-name="Normal_2c_podnadpis">
      <style:paragraph-properties fo:margin-left="1cm" fo:margin-right="0cm" fo:text-indent="0cm" style:auto-text-indent="false" style:writing-mode="lr-tb"/>
      <style:text-properties fo:font-size="11pt" style:font-size-asian="11pt" style:font-size-complex="11pt"/>
    </style:style>
    <style:style style:name="P52" style:family="paragraph" style:parent-style-name="Styl1" style:list-style-name="WWNum13">
      <style:paragraph-properties fo:margin-left="0.751cm" fo:margin-right="0cm" fo:text-indent="0cm" style:auto-text-indent="false" style:writing-mode="lr-tb">
        <style:tab-stops>
          <style:tab-stop style:position="3.022cm"/>
        </style:tab-stops>
      </style:paragraph-properties>
      <style:text-properties fo:font-weight="normal" style:font-weight-asian="normal"/>
    </style:style>
    <style:style style:name="P53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55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56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language-asian="sk" style:country-asian="SK" style:font-weight-asian="bold" style:font-size-complex="9pt"/>
    </style:style>
    <style:style style:name="P57" style:family="paragraph" style:parent-style-name="Text_20_opatrenia" style:list-style-name="WWNum7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P58" style:family="paragraph" style:parent-style-name="Text_20_opatrenia" style:list-style-name="WWNum7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59" style:family="paragraph" style:parent-style-name="Styl2" style:list-style-name="WWNum14">
      <style:paragraph-properties fo:margin-left="0.751cm" fo:margin-right="0cm" fo:text-indent="-0.25cm" style:auto-text-indent="false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1" style:family="text">
      <style:text-properties style:font-name="Arial1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T2" style:family="text">
      <style:text-properties style:font-name="Arial1" fo:font-size="10pt" fo:language="sk" fo:country="SK" style:font-size-asian="10pt" style:language-asian="cs" style:country-asian="CZ" style:font-name-complex="Arial2" style:font-size-complex="10pt" style:language-complex="ar" style:country-complex="SA"/>
    </style:style>
    <style:style style:name="T3" style:family="text">
      <style:text-properties style:font-name="Arial1" fo:font-size="10pt" fo:language="sk" fo:country="SK" style:font-size-asian="10pt" style:language-asian="sk" style:country-asian="SK" style:font-name-complex="Arial2" style:font-size-complex="10pt" style:language-complex="ar" style:country-complex="SA"/>
    </style:style>
    <style:style style:name="T4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T5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.5pt" style:font-size-asian="11.5pt" style:font-size-complex="11.5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letter-kerning="true" style:font-size-asian="12pt" style:font-weight-asian="bold" style:font-weight-complex="bold"/>
    </style:style>
    <style:style style:name="T10" style:family="text">
      <style:text-properties fo:font-size="11pt" style:font-size-asian="11pt" style:language-asian="sk" style:country-asian="SK" style:font-size-complex="11pt"/>
    </style:style>
    <style:style style:name="T11" style:family="text">
      <style:text-properties fo:font-size="11pt" officeooo:rsid="001f4165" style:font-size-asian="11pt" style:language-asian="sk" style:country-asian="SK" style:font-size-complex="11pt"/>
    </style:style>
    <style:style style:name="T12" style:family="text">
      <style:text-properties fo:font-size="11pt" style:font-size-asian="11pt" style:font-name-complex="Arial Narrow1" style:font-size-complex="11pt"/>
    </style:style>
    <style:style style:name="T13" style:family="text">
      <style:text-properties fo:font-size="11pt" style:font-size-asian="11pt" style:font-name-complex="Arial Narrow1" style:font-size-complex="11pt" style:font-weight-complex="bold"/>
    </style:style>
    <style:style style:name="T14" style:family="text">
      <style:text-properties fo:font-size="11pt" officeooo:rsid="001d70f7" style:font-size-asian="11pt" style:font-name-complex="Arial Narrow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cs" fo:country="CZ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name-complex="Arial Narrow1" style:font-size-complex="11pt" style:font-weight-complex="bold"/>
    </style:style>
    <style:style style:name="T18" style:family="text">
      <style:text-properties fo:font-size="9pt" fo:font-weight="bold" style:font-size-asian="9pt" style:language-asian="sk" style:country-asian="SK" style:font-weight-asian="bold" style:font-size-complex="9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style:font-size-asian="12pt" style:font-name-complex="Arial Narrow1" style:font-size-complex="11pt"/>
    </style:style>
    <style:style style:name="T21" style:family="text">
      <style:text-properties officeooo:rsid="001d70f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01cm" fo:padding-right="0cm" fo:padding-top="0cm" fo:padding-bottom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>ČL. I <text:s/>VŠEOBECNÉ ÚDAJE</text:h>
      <text:p text:style-name="P16"><text:span text:style-name="T6">(1) </text:span><text:span text:style-name="T7">Názov právnickej osoby a jej sídlo alebo meno a priezvisko fyzickej osoby</text:span><text:span text:style-name="T6">.</text:span></text:p>
      <text:p text:style-name="P9"/>
      <text:p text:style-name="P21"><text:span text:style-name="T10">Názov spoločnosti: </text:span><text:bookmark text:name="ONAME"/><text:span text:style-name="T10">TD-a-S s. r. o. </text:span><text:bookmark text:name="ONAME_END"/></text:p>
      <text:p text:style-name="P21"><text:span text:style-name="T10">Sídlo: </text:span><text:bookmark text:name="ADRESA_END"/><text:span text:style-name="T10"><text:s/></text:span><text:span text:style-name="T11">913 11 <text:s/>Veľké Bierovce 58</text:span></text:p>
      <text:p text:style-name="P21"><text:span text:style-name="T16">IČO: </text:span><text:bookmark text:name="ICOSID"/><text:span text:style-name="T16">46060847</text:span><text:bookmark text:name="ICOSID_END"/></text:p>
      <text:p text:style-name="P21"><text:span text:style-name="T10">založená dňa: </text:span><text:bookmark text:name="ZACIN"/><text:bookmark text:name="ZACIN_END"/><text:span text:style-name="T21">13.03.2011</text:span></text:p>
      <text:p text:style-name="P21"><text:span text:style-name="T12">zapísaná do obchodného registra dňa: </text:span><text:span text:style-name="T14">19.05.2011</text:span></text:p>
      <text:p text:style-name="P4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9"><text:span text:style-name="T20">k</text:span><text:span text:style-name="T19">úpa tovaru na účely jeho predaja konečnému spotrebiteľovi (maloobchod) alebo iným prevádzkovateľom živnosti (veľkoobchod) </text:span><text:line-break/></text:p>
          </table:table-cell>
          <table:table-cell table:style-name="Tabuľka4.B1" office:value-type="string">
            <text:p text:style-name="P26">(od: 11.03.2011)</text:p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9"><text:span text:style-name="T19">sprostredkovateľská činnosť v oblasti obchodu </text:span><text:line-break/></text:p>
          </table:table-cell>
          <table:table-cell table:style-name="Tabuľka5.B1" office:value-type="string">
            <text:p text:style-name="P26">(od: 11.03.2011)</text:p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9"><text:span text:style-name="T19">činnosť podnikateľských, organizačných a ekonomických poradcov </text:span><text:line-break/></text:p>
          </table:table-cell>
          <table:table-cell table:style-name="Tabuľka6.B1" office:value-type="string">
            <text:p text:style-name="P26">(od: 11.03.2011)</text:p>
          </table:table-cell>
        </table:table-row>
      </table:table>
      <text:p text:style-name="P1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9"><text:span text:style-name="T19">reklamné a marketingové služby </text:span><text:line-break/></text:p>
          </table:table-cell>
          <table:table-cell table:style-name="Tabuľka7.B1" office:value-type="string">
            <text:p text:style-name="P26">(od: 11.03.2011)</text:p>
          </table:table-cell>
        </table:table-row>
      </table:table>
      <text:p text:style-name="P1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9"><text:span text:style-name="T19">poskytovanie služieb v lesníctve a poľovníctve </text:span><text:line-break/></text:p>
          </table:table-cell>
          <table:table-cell table:style-name="Tabuľka8.B1" office:value-type="string">
            <text:p text:style-name="P26">(od: 19.05.2011)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9"><text:span text:style-name="T19">opracovanie drevnej hmoty a výroba komponentov z dreva </text:span><text:line-break/></text:p>
          </table:table-cell>
          <table:table-cell table:style-name="Tabuľka9.B1" office:value-type="string">
            <text:p text:style-name="P26">(od: 19.05.2011)</text:p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9"><text:span text:style-name="T19">výroba jednoduchých drevárskych výrobkov, zostavovanie stolárskych dielcov alebo súčastí z dreva do finálnych produktov a ich údržba </text:span><text:line-break/></text:p>
          </table:table-cell>
          <table:table-cell table:style-name="Tabuľka10.B1" office:value-type="string">
            <text:p text:style-name="P26">(od: 19.05.2011)</text:p>
          </table:table-cell>
        </table:table-row>
      </table:table>
      <text:p text:style-name="P18"/>
      <table:table table:name="Tabuľka11" table:style-name="Tabuľka11">
        <table:table-column table:style-name="Tabuľka11.A"/>
        <table:table-row table:style-name="Tabuľka11.1">
          <table:table-cell table:style-name="Tabuľka11.A1" office:value-type="string">
            <text:p text:style-name="P26">výroba jednoduchých úžitkových výrobkov z dreva </text:p>
          </table:table-cell>
        </table:table-row>
      </table:table>
      <text:p text:style-name="P18"/>
      <text:p text:style-name="P20"/>
      <text:p text:style-name="P15"><text:span text:style-name="T15">(2) </text:span><text:span text:style-name="T12">Údaje o konsolidovanom celku, a to</text:span></text:p>
      <text:list xml:id="list1868428587" text:style-name="WWNum14">
        <text:list-item>
          <text:h text:style-name="P59" text:outline-level="2"><text:s/>Informácie o konsolidujúcej účtovnej jednotke, ktorá zostavuje konsolidovanú účtovnú závierku za tú skupinu účtovných jednotiek konsolidovaného celku, ktorého súčasťou je aj účtovná jednotka.</text:h>
        </text:list-item>
      </text:list>
      <text:list xml:id="list1714481316" text:style-name="WWNum13">
        <text:list-item>
          <text:h text:style-name="P52" text:outline-level="1">Obchodné meno:</text:h>
        </text:list-item>
        <text:list-item>
          <text:h text:style-name="P52" text:outline-level="1">Sídlo:</text:h>
        </text:list-item>
      </text:list>
      <text:p text:style-name="P23"/>
      <text:p text:style-name="P23"/>
      <text:h text:style-name="P41" text:outline-level="2"><text:soft-page-break/><text:span text:style-name="T13">b)</text:span><text:span text:style-name="T17"> </text:span><text:span text:style-name="T13">údaj, či účtovná jednotka je materskou účtovnou jednotkou a údaj, či je oslobodená od povinnosti zostaviť konsolidovanú účtovnú závierku a konsolidovanú výročnú správu podľa § 22 zákona,</text:span></text:h>
      <text:p text:style-name="P44">1. pri oslobodení podľa § 22 ods. 8 zákona</text:p>
      <text:p text:style-name="P45">Obchodné meno:</text:p>
      <text:p text:style-name="P45">Sídlo MÚJ:</text:p>
      <text:p text:style-name="P40">2. pri oslobodení podľa § 22 ods. 12 zákona</text:p>
      <text:p text:style-name="P45">Obchodné meno:</text:p>
      <text:p text:style-name="P45">Sídla DÚJ:</text:p>
      <text:p text:style-name="P22"/>
      <text:p text:style-name="P22"/>
      <text:p text:style-name="P30">(3) Priemerný prepočítaný počet zamestnancov</text:p>
      <text:p text:style-name="P48">Tabuľka k zamestnancom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list xml:id="list1399686219" text:style-name="WWNum7">
              <text:list-item>
                <text:p text:style-name="P55">Názov položky</text:p>
              </text:list-item>
            </text:list>
          </table:table-cell>
          <table:table-cell table:style-name="Tabuľka1.A1" office:value-type="string">
            <text:list xml:id="list205851610026027" text:continue-numbering="true" text:style-name="WWNum7">
              <text:list-item>
                <text:p text:style-name="P56">Bežné <text:s/>účtovné obdobie</text:p>
              </text:list-item>
            </text:list>
          </table:table-cell>
          <table:table-cell table:style-name="Tabuľka1.A1" office:value-type="string">
            <text:list xml:id="list205850966482428" text:continue-numbering="true" text:style-name="WWNum7">
              <text:list-item>
                <text:p text:style-name="P56">Bezprostredne predchádzajúce účtovné obdobie</text:p>
              </text:list-item>
            </text:list>
          </table:table-cell>
        </table:table-row>
        <table:table-row table:style-name="Tabuľka1.2">
          <table:table-cell table:style-name="Tabuľka1.A1" office:value-type="string">
            <text:list xml:id="list205850575380737" text:continue-numbering="true" text:style-name="WWNum7">
              <text:list-item>
                <text:p text:style-name="P53">Priemerný prepočítaný počet zamestnancov</text:p>
              </text:list-item>
            </text:list>
          </table:table-cell>
          <table:table-cell table:style-name="Tabuľka1.A1" office:value-type="string">
            <text:list xml:id="list205850586499876" text:continue-numbering="true" text:style-name="WWNum7">
              <text:list-header>
                <text:p text:style-name="P57"/>
              </text:list-header>
            </text:list>
          </table:table-cell>
          <table:table-cell table:style-name="Tabuľka1.A1" office:value-type="string">
            <text:list xml:id="list205850972740090" text:continue-numbering="true" text:style-name="WWNum7">
              <text:list-header>
                <text:p text:style-name="P57"/>
              </text:list-header>
            </text:list>
          </table:table-cell>
        </table:table-row>
        <table:table-row table:style-name="Tabuľka1.2">
          <table:table-cell table:style-name="Tabuľka1.A1" office:value-type="string">
            <text:list xml:id="list205850568755581" text:continue-numbering="true" text:style-name="WWNum7">
              <text:list-item>
                <text:p text:style-name="P54">Stav zamestnancov ku dňu, ku ktorému sa zostavuje účtovná závierka, z toho:</text:p>
              </text:list-item>
            </text:list>
          </table:table-cell>
          <table:table-cell table:style-name="Tabuľka1.A1" office:value-type="string">
            <text:list xml:id="list205851231256990" text:continue-numbering="true" text:style-name="WWNum7">
              <text:list-header>
                <text:p text:style-name="P58"/>
              </text:list-header>
            </text:list>
          </table:table-cell>
          <table:table-cell table:style-name="Tabuľka1.A1" office:value-type="string">
            <text:list xml:id="list205850192690980" text:continue-numbering="true" text:style-name="WWNum7">
              <text:list-header>
                <text:p text:style-name="P58"/>
              </text:list-header>
            </text:list>
          </table:table-cell>
        </table:table-row>
        <table:table-row table:style-name="Tabuľka1.2">
          <table:table-cell table:style-name="Tabuľka1.A1" office:value-type="string">
            <text:list xml:id="list205851626533071" text:continue-numbering="true" text:style-name="WWNum7">
              <text:list-item>
                <text:p text:style-name="P54">Počet vedúcich zamestnancov</text:p>
              </text:list-item>
            </text:list>
          </table:table-cell>
          <table:table-cell table:style-name="Tabuľka1.A1" office:value-type="string">
            <text:list xml:id="list205850784433924" text:continue-numbering="true" text:style-name="WWNum7">
              <text:list-header>
                <text:p text:style-name="P58"/>
              </text:list-header>
            </text:list>
          </table:table-cell>
          <table:table-cell table:style-name="Tabuľka1.A1" office:value-type="string">
            <text:list xml:id="list205852115171176" text:continue-numbering="true" text:style-name="WWNum7">
              <text:list-header>
                <text:p text:style-name="P58"/>
              </text:list-header>
            </text:list>
          </table:table-cell>
        </table:table-row>
      </table:table>
      <text:p text:style-name="P22"/>
      <text:p text:style-name="P22"/>
      <text:p text:style-name="P13"><text:span text:style-name="T9">ČL. II <text:s/></text:span><text:span text:style-name="T8">INFORMÁCIE O PRIJATÝCH POSTUPOCH</text:span></text:p>
      <text:p text:style-name="P29">(1) Informácia, či je účtovná závierka zostavená za splnenia predpokladu, že účtovná jednotka bude nepretržite pokračovať vo svojej činnosti. </text:p>
      <text:p text:style-name="P29">(2) Spôsob oceňovania jednotlivých položiek majetku a záväzkov, a to</text:p>
      <text:p text:style-name="P42">a) dlhodobého nehmotného majetku, dlhodobého hmotného majetku a dlhodobého finančného majetku,</text:p>
      <text:list xml:id="list205851618765173" text:continue-list="list1868428587" text:style-name="WWNum14">
        <text:list-item>
          <text:p text:style-name="P49"><text:s/>zásob obstaraných kúpou, zásob vytvorených vlastnou činnosťou,</text:p>
        </text:list-item>
        <text:list-item>
          <text:p text:style-name="P49"><text:s/>pohľadávok,</text:p>
        </text:list-item>
        <text:list-item>
          <text:p text:style-name="P49"><text:s/>krátkodobého finančného majetku,</text:p>
        </text:list-item>
        <text:list-item>
          <text:p text:style-name="P49"><text:s/>záväzkov vrátane rezerv, dlhopisov, pôžičiek a úverov,</text:p>
        </text:list-item>
      </text:list>
      <text:p text:style-name="P42">f) derivátových operácií.</text:p>
      <text:p text:style-name="P22"/>
      <text:p text:style-name="P29"><text:soft-page-break/><text:s/>(3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29"><text:s/>(4) Zmeny účtovných zásad a zmeny účtovných metód s uvedením dôvodu týchto zmien a vyčíslením ich vplyvu na finančnú hodnotu majetku, záväzkov, základného imania a výsledku hospodárenia účtovnej jednotky.</text:p>
      <text:p text:style-name="P22"/>
      <text:p text:style-name="P29">(5) Informácie o dotáciách a ich oceňovanie v účtovníctve.</text:p>
      <text:p text:style-name="P29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<text:p text:style-name="P22"/>
      <text:p text:style-name="P22"/>
      <text:p text:style-name="P13"/>
      <text:p text:style-name="P14"><text:span text:style-name="T9">ČL. III <text:s/></text:span><text:span text:style-name="T8">INFORMÁCIE, KTORÉ DOPĹŇAJÚ A VYSVETĽUJÚ SÚVAHU A VÝKAZ ZISKOV A STRÁT</text:span></text:p>
      <text:list xml:id="list1558880741" text:style-name="WWNum11">
        <text:list-item>
          <text:p text:style-name="P31">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22"/>
      <text:p text:style-name="P22"/>
      <text:list xml:id="list205850994195857" text:continue-numbering="true" text:style-name="WWNum11">
        <text:list-item>
          <text:p text:style-name="P31"><text:s/>Informácie o záväzkoch, a to</text:p>
        </text:list-item>
      </text:list>
      <text:p text:style-name="P43">a) celkovej sume záväzkov so zostatkovou dobou splatnosti dlhšou ako päť rokov,</text:p>
      <text:p text:style-name="P43">b) celkovej sume zabezpečených záväzkov, opis a spôsoby zabezpečenia záväzkov.</text:p>
      <text:p text:style-name="P47">Tabuľka k záväzkom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2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A1" office:value-type="string">
            <text:p text:style-name="P17"><text:span text:style-name="T18">Bezprostredne predchádzajúce</text:span><text:line-break/><text:span text:style-name="T18">účtovné obdobie</text:span></text:p>
          </table:table-cell>
        </table:table-row>
        <table:table-row table:style-name="Tabuľka2.2">
          <table:table-cell table:style-name="Tabuľka2.A1" office:value-type="string">
            <text:p text:style-name="P35">Záväzky po lehote splatnosti</text:p>
          </table:table-cell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34">Záväzky do lehoty splatnosti so zostatkovou dobou splatnosti do jedného <text:s/>roka</text:p>
          </table:table-cell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7"/>
          </table:table-cell>
        </table:table-row>
        <table:table-row table:style-name="Tabuľka2.4">
          <table:table-cell table:style-name="Tabuľka2.A1" office:value-type="string">
            <text:p text:style-name="P37">Krátkodobé záväzky spolu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 table:style-name="Tabuľka2.1">
          <table:table-cell table:style-name="Tabuľka2.A1" office:value-type="string">
            <text:p text:style-name="P35">Záväzky so zostatkovou dobou splatnosti od jedného do piatich rokov vrátane </text:p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</table:table-row>
        <table:table-row table:style-name="Tabuľka2.6">
          <table:table-cell table:style-name="Tabuľka2.A1" office:value-type="string">
            <text:p text:style-name="P35">Záväzky so zostatkovou dobou splatnosti viac ako päť rokov </text:p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</table:table-row>
        <table:table-row table:style-name="Tabuľka2.7">
          <table:table-cell table:style-name="Tabuľka2.A1" office:value-type="string">
            <text:p text:style-name="P37">Dlhodobé záväzky spolu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 table:style-name="Tabuľka2.7">
          <table:table-cell table:style-name="Tabuľka2.A1" office:value-type="string">
            <text:p text:style-name="P36">Krátkodobé a dlhodobé záväzky spolu</text:p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8"/>
          </table:table-cell>
        </table:table-row>
      </table:table>
      <text:p text:style-name="P25"/>
      <text:p text:style-name="P25"/>
      <text:p text:style-name="P50">(3) Informácie o vlastných akciách, a to</text:p>
      <text:p text:style-name="P43">a) dôvode nadobudnutia vlastných akcií počas účtovného obdobia,</text:p>
      <text:p text:style-name="P25"/>
      <text:p text:style-name="P43">b) informáciách, ktorými sú</text:p>
      <text:p text:style-name="P46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<text:p text:style-name="P46"><text:soft-page-break/>2. počet a hodnota, za ktorú sa vlastné akcie počas účtovného obdobia nadobudli a počet a hodnota, za ktorú sa vlastné akcie počas účtovného obdobia previedli na inú osobu,</text:p>
      <text:p text:style-name="P43">c) počte, menovitej hodnote a hodnote, za ktorú sa vlastné akcie nadobudli a ktoré účtovná jednotka má v držbe k poslednému dňu účtovného obdobia; uvádza sa aj ich percentuálny podiel na upísanom základnom imaní.</text:p>
      <text:p text:style-name="P47">Tabuľka k akciám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A1" office:value-type="string">
            <text:p text:style-name="P33">Počet</text:p>
          </table:table-cell>
          <table:table-cell table:style-name="Tabuľka3.A1" office:value-type="string">
            <text:p text:style-name="P33">Menovitá hodnota</text:p>
          </table:table-cell>
          <table:table-cell table:style-name="Tabuľka3.A1" office:value-type="string">
            <text:p text:style-name="P38">Hodnota</text:p>
          </table:table-cell>
          <table:table-cell table:style-name="Tabuľka3.A1" office:value-type="string">
            <text:p text:style-name="P17"><text:span text:style-name="T18">Percentuálny podiel</text:span><text:line-break/><text:span text:style-name="T18">na upísanom zákl. imaní</text:span></text:p>
          </table:table-cell>
        </table:table-row>
        <table:table-row table:style-name="Tabuľka3.2">
          <table:table-cell table:style-name="Tabuľka3.A1" office:value-type="string">
            <text:p text:style-name="P35">Nadobudnuté vlastné akcie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2">
          <table:table-cell table:style-name="Tabuľka3.A1" office:value-type="string">
            <text:p text:style-name="P34">Prevedené vlastné akcie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p text:style-name="P35">Vlastné akcie k poslednému dňu účtovného obdobia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</table:table-row>
      </table:table>
      <text:p text:style-name="P25"/>
      <text:p text:style-name="P50">(4) Informácie o orgánoch účtovnej jednotky, a to</text:p>
      <text:p text:style-name="P43">a) výške jednotlivých druhov záruk alebo iných zabezpečení poskytnutých pre členov štatutárneho orgánu, dozorného orgánu a iného orgánu účtovnej jednotky, a to v členení za jednotlivé orgány,</text:p>
      <text:p text:style-name="P25"/>
      <text:p text:style-name="P43">b) pôžičkách poskytnutých členom štatutárneho orgánu, dozorného orgánu a iného orgánu účtovnej jednotky a to</text:p>
      <text:p text:style-name="P46">1. celková suma poskytnutých pôžičiek k poslednému dňu účtovného obdobia v členení za jednotlivé orgány,</text:p>
      <text:p text:style-name="P25">2. celková suma splatených pôžičiek k poslednému dňu účtovného obdobia v členení za jednotlivé orgány,</text:p>
      <text:p text:style-name="P46">3. celková suma odpustených pôžičiek a odpísaných pôžičiek k poslednému dňu účtovného obdobia v členení za jednotlivé orgány,</text:p>
      <text:p text:style-name="P25"/>
      <text:p text:style-name="P43">c) hlavných podmienkach, na základe ktorých im boli záruky alebo iné zabezpečenie a pôžičky poskytnuté; pri pôžičkách sa uvádzajú úrokové sadzby,</text:p>
      <text:p text:style-name="P25"/>
      <text:p text:style-name="P43"><text:soft-page-break/>d) celkovej sume použitých finančných prostriedkov alebo iného plnenia na súkromné účely členmi štatutárneho orgánu, dozorného orgánu a iného orgánu účtovnej jednotky, ktoré je potrebné vyúčtovať.</text:p>
      <text:p text:style-name="P25"/>
      <text:p text:style-name="P39">(5) Informácie o povinnostiach účtovnej jednotky, a to</text:p>
      <text:p text:style-name="P43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<text:p text:style-name="P25"/>
      <text:p text:style-name="P43">b) celkovej sume významných podmienených záväzkov, ktorými sa rozumie</text:p>
      <text:p text:style-name="P46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6">2. existujúca povinnosť, ktorá vznikla ako dôsledok minulej udalosti, ale ktorá sa nevykazuje v súvahe, pretože</text:p>
      <text:p text:style-name="P25">2a. nie je pravdepodobné, že na splnenie tejto povinnosti bude potrebný úbytok ekonomických úžitkov, alebo</text:p>
      <text:p text:style-name="P25">2b. výška tejto povinnosti sa nedá spoľahlivo oceniť,</text:p>
      <text:p text:style-name="P43">c) opise významných finančných povinností a významných podmienených záväzkov,</text:p>
      <text:p text:style-name="P43">d) celkovej sume významných finančných povinností a významných podmienených záväzkoch voči dcérskej účtovnej jednotke a účtovnej jednotke s podstatným vplyvom,</text:p>
      <text:p text:style-name="P43">e) opise významných povinností účtovnej jednotky vyplývajúcich z dôchodkových programov pre zamestnancov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ormal_2c_podnadpis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ourier New1" style:font-family-asian="'Courier New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1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language="sk" fo:country="SK" fo:font-weight="bold" style:font-name-asian="Courier New1" style:font-family-asian="'Courier New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1" fo:font-family="Arial" style:font-family-generic="roman" style:font-pitch="variable" fo:font-size="8pt" fo:language="sk" fo:country="SK" style:font-name-asian="Courier New1" style:font-family-asian="'Courier New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  <style:text-properties style:font-name="Arial1" fo:font-family="Arial" style:font-family-generic="roman" style:font-pitch="variable" style:language-asian="sk" style:country-asian="SK" style:font-size-complex="10pt"/>
    </style:style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1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ourier New1" style:font-family-asian="'Courier New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ing_20_1_2c_Nadpis_20_opatrenia_20__20_1" style:default-outline-level="1" style:list-style-name="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fo:keep-with-next="always">
        <style:tab-stops>
          <style:tab-stop style:position="1.27cm"/>
          <style:tab-stop style:position="2.521cm"/>
          <style:tab-stop style:position="3.022cm"/>
        </style:tab-stops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2" style:family="paragraph" style:parent-style-name="Heading_20_2" style:default-outline-level="2" style:list-style-name="">
      <style:paragraph-properties fo:margin-left="2.54cm" fo:margin-right="0cm" fo:margin-top="0cm" fo:margin-bottom="0cm" loext:contextual-spacing="false" fo:line-height="100%" fo:text-align="start" style:justify-single-word="false" fo:text-indent="-0.635cm" style:auto-text-indent="false" fo:keep-with-next="always">
        <style:tab-stops>
          <style:tab-stop style:position="2.54cm"/>
          <style:tab-stop style:position="3.791cm"/>
          <style:tab-stop style:position="4.292cm"/>
        </style:tab-stops>
      </style:paragraph-properties>
      <style:text-properties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Arial Narrow1" style:font-family-complex="'Arial Narrow'" style:font-family-generic-complex="system" style:font-pitch-complex="variable" style:font-size-complex="10pt" style:font-style-complex="italic" style:font-weight-complex="bold"/>
    </style:style>
    <style:style style:name="Styl3" style:family="paragraph" style:parent-style-name="Heading_20_3" style:default-outline-level="3" style:list-style-name="">
      <style:paragraph-properties fo:margin-left="4.128cm" fo:margin-right="0cm" fo:margin-top="0cm" fo:margin-bottom="0cm" loext:contextual-spacing="false" fo:line-height="100%" fo:text-align="center" style:justify-single-word="false" fo:text-indent="-0.635cm" style:auto-text-indent="false" fo:keep-with-next="always">
        <style:tab-stops>
          <style:tab-stop style:position="4.128cm"/>
          <style:tab-stop style:position="5.378cm"/>
          <style:tab-stop style:position="5.879cm"/>
        </style:tab-stops>
      </style:paragraph-properties>
      <style:text-properties fo:text-transform="uppercas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Arial Narrow1" style:font-family-complex="'Arial Narrow'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Normal_2c_podnadpis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álne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e" style:default-outline-level=""/>
    <style:style style:name="Definition_20_List" style:display-name="Definition List" style:family="paragraph" style:parent-style-name="Normálne" style:default-outline-level="">
      <style:paragraph-properties fo:margin-left="0.635cm" fo:margin-right="0cm" fo:text-indent="0cm" style:auto-text-indent="false"/>
    </style:style>
    <style:style style:name="H1" style:family="paragraph" style:parent-style-name="Normálne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e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e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e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e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e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e" style:default-outline-level="">
      <style:text-properties fo:font-style="italic" style:font-style-asian="italic"/>
    </style:style>
    <style:style style:name="Blockquote" style:family="paragraph" style:parent-style-name="Normálne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e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Zápatí_20_Char" style:display-name="Zápatí Char" style:family="text" style:parent-style-name="Default_20_Paragraph_20_Font">
      <style:text-properties style:font-name="Arial1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2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Wingdings"/>
      </text:list-level-style-bullet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2" style:family="paragraph" style:parent-style-name="Normal_2c_podnadpis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MP3" style:family="paragraph" style:parent-style-name="Normal_2c_podnadpis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0.002cm" style:auto-text-indent="false" style:vertical-align="auto" style:writing-mode="lr-tb"/>
      <style:text-properties style:font-name="Arial1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MP4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6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7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1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MT2" style:family="text">
      <style:text-properties style:font-name="Arial1" fo:font-size="10pt" fo:language="sk" fo:country="SK" style:font-size-asian="10pt" style:language-asian="cs" style:country-asian="CZ" style:font-name-complex="Arial2" style:font-size-complex="10pt" style:language-complex="ar" style:country-complex="SA"/>
    </style:style>
    <style:style style:name="MT3" style:family="text">
      <style:text-properties style:font-name="Arial1" fo:font-size="10pt" fo:language="sk" fo:country="SK" style:font-size-asian="10pt" style:language-asian="sk" style:country-asian="SK" style:font-name-complex="Arial2" style:font-size-complex="10pt" style:language-complex="ar" style:country-complex="SA"/>
    </style:style>
    <style:style style:name="MT4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5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01cm" fo:padding-right="0cm" fo:padding-top="0cm" fo:padding-bottom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251cm" fo:margin-bottom="0.658cm" fo:margin-left="1.501cm" fo:margin-right="1.501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843cm" fo:margin-left="0cm" fo:margin-right="0cm" fo:margin-top="0.7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char" svg:x="13.496cm" svg:y="0.064cm" svg:width="4.572cm" svg:height="0.686cm" draw:z-index="5"><draw:text-box><text:p text:style-name="MP2"><text:span text:style-name="MT1">DIČ: </text:span><text:bookmark text:name="DICHLAV"/><text:span text:style-name="MT1">2023219836</text:span><text:bookmark text:name="DICHLAV_END"/><text:span text:style-name="MT1"> </text:span></text:p></draw:text-box></draw:frame><draw:frame draw:style-name="Mfr1" draw:name="Rámec2" text:anchor-type="char" svg:x="7.093cm" svg:y="0.064cm" svg:width="4.572cm" svg:height="0.686cm" draw:z-index="17"><draw:text-box><text:p text:style-name="MP2"><text:span text:style-name="MT1">IČO: <text:s text:c="4"/></text:span><text:bookmark text:name="ICOHLAV"/><text:span text:style-name="MT1">46060847</text:span><text:bookmark text:name="ICOHLAV_END"/></text:p></draw:text-box></draw:frame><draw:frame draw:style-name="Mfr1" draw:name="Rámec3" text:anchor-type="char" svg:x="0.078cm" svg:y="0.064cm" svg:width="5.696cm" svg:height="0.686cm" draw:z-index="11"><draw:text-box><text:p text:style-name="MP3">Poznámky Úč MÚJ 3 – 01</text:p></draw:text-box></draw:frame></text:p>
      </style:header>
      <style:footer>
        <text:p text:style-name="MP4"><text:span text:style-name="MT2">Strana </text:span><text:span text:style-name="MT3"><text:page-number text:select-page="current">6</text:page-number></text:span><text:span text:style-name="MT2"><text:s/>z </text:span><text:span text:style-name="MT3"><text:page-count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</style:header>
      <style:footer>
        <text:p text:style-name="MP4"><text:span text:style-name="MT4">Strana </text:span><text:span text:style-name="MT5"><text:page-number text:select-page="current">0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Úč MÚJ</dc:title>
    <meta:initial-creator>Rastislav.Burza@csw.sk</meta:initial-creator>
    <dc:description>&lt;?template name="Účtovná záverka mikro ÚJ 2014" version="1.00"?&gt;</dc:description>
    <meta:creation-date>2014-01-07T09:28:00</meta:creation-date>
    <dc:date>2020-06-04T20:58:49.020000000</dc:date>
    <meta:print-date>2014-01-07T09:24:00</meta:print-date>
    <meta:editing-cycles>30</meta:editing-cycles>
    <meta:editing-duration>PT11M2S</meta:editing-duration>
    <meta:generator>Trio_Office/6.2.8.2$Windows_x86 LibreOffice_project/</meta:generator>
    <meta:document-statistic meta:table-count="11" meta:image-count="0" meta:object-count="0" meta:page-count="6" meta:paragraph-count="108" meta:word-count="1069" meta:character-count="7588" meta:non-whitespace-character-count="6599"/>
    <meta:user-defined meta:name="Company">CSW</meta:user-defined>
    <meta:user-defined meta:name="DocumentEncoding">utf-8</meta:user-defined>
    <meta:user-defined meta:name="HTML" meta:value-type="boolean">true</meta:user-defined>
    <meta:user-defined meta:name="Operator">Tomáš Kubala</meta:user-defined>
  </office:meta>
</office:document-meta>
</file>