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1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Default" style:list-style-name="L1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3" style:family="paragraph" style:parent-style-name="Default" style:list-style-name="L2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 style:list-style-name="L2">
      <style:paragraph-properties style:text-autospace="none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/></text:p>
      <text:p text:style-name="P7"/>
      <text:p text:style-name="P8"><text:span text:style-name="T1"><text:s/></text:span><text:span text:style-name="T2">Poznámky Úč MÚJ 3-01 IČO: 36 437 158, DIČ: 2022091896</text:span></text:p>
      <text:p text:style-name="P9"/>
      <text:p text:style-name="P9"/>
      <text:p text:style-name="P9">A. VŠEOBECNÉ ÚDAJE </text:p>
      <text:p text:style-name="P1"/>
      <text:p text:style-name="P3">Obchodné meno účtovnej jednotky: INSTALA – Ďurčo, s.r.o., </text:p>
      <text:p text:style-name="P3"/>
      <text:p text:style-name="P3">Sídlo účtovnej jednotky: Radôstka 236 </text:p>
      <text:p text:style-name="P3"/>
      <text:p text:style-name="P3">Dátum založenia: 12.12.2005 </text:p>
      <text:p text:style-name="P3"/>
      <text:p text:style-name="P3">Dátum vzniku: 12.12.2005 </text:p>
      <text:p text:style-name="P3"/>
      <text:p text:style-name="P3">Opis hospodárskej činnosti účtovnej jednotky: </text:p>
      <text:p text:style-name="P11">- opravy a montáž určených meradiel </text:p>
      <text:p text:style-name="P11">- sprostredkovateľská činnosť v rozsahu voľných živností </text:p>
      <text:p text:style-name="P11">- kúpa tovaru na účely jeho predaja konečnému spotrebiteľovi </text:p>
      <text:p text:style-name="P11">- kúpa tovaru na účely jeho predaja iným prevádzkovateľom živnosti </text:p>
      <text:p text:style-name="P11">- demolácie, zemné práce a prípravné práce pre stavbu </text:p>
      <text:p text:style-name="P11">- maliarske, natieračské a sklenárske práce </text:p>
      <text:p text:style-name="P11">- výroba betónu </text:p>
      <text:p text:style-name="P11">- výroba malty </text:p>
      <text:p text:style-name="P11">- kúrenárske práce </text:p>
      <text:p text:style-name="P11">- vodoinštalatérske práce </text:p>
      <text:p text:style-name="P11">- montáž, rekonštrukcia, oprava a údržby plynových zariadení </text:p>
      <text:p text:style-name="P10">- montáž, rekonštrukcia, oprava, údržba tlakových zariadení </text:p>
      <text:p text:style-name="P3"/>
      <text:p text:style-name="P3">Priemerný počet zamestnancov počas účtovného obdobia: 0 </text:p>
      <text:p text:style-name="P3">Z toho vedúcich: 0 </text:p>
      <text:p text:style-name="P3"/>
      <text:p text:style-name="P3">Účtovná jednotka nie je neobmedzene ručiacim spoločníkom v iných účtovných jednotkách. </text:p>
      <text:p text:style-name="P3"/>
      <text:p text:style-name="P3">Spoločnosť zostavila účtovnú závierku za predpokladu nepretržitého pokračovania vo svojej činnosti. </text:p>
      <text:p text:style-name="P3"/>
      <text:p text:style-name="P3">Účtovná jednotka oceňovala majetok a záväzky ku dňu uskutočnenia účtovného prípadu podľa zákona o účtovníctve. </text:p>
      <text:p text:style-name="P3"/>
      <text:p text:style-name="P3">Pri účtované zásob postupoval podnik podľa Postupov účtovania PÚ § 43 spôsobom B účtovania zásob. </text:p>
      <text:p text:style-name="P3">Účtovná závierka za bezprostredne predchádzajúce účtovné obdobie bola schválená dňa: </text:p>
      <text:p text:style-name="P3">23.03.2019.</text:p>
      <text:p text:style-name="P9"/>
      <text:p text:style-name="P9"/>
      <text:p text:style-name="P9">B. ČLENOVIA ORGÁNOV SPOLOČNOSTI </text:p>
      <text:p text:style-name="P1"/>
      <text:p text:style-name="P3">1. Štatutárny orgán členovia: </text:p>
      <text:list xml:id="list638451297253790801" text:style-name="L1">
        <text:list-item>
          <text:p text:style-name="P12">konateľ Adrián Ďurčo</text:p>
        </text:list-item>
        <text:list-item>
          <text:p text:style-name="P12">spoločníci: Ján Ďurčo</text:p>
        </text:list-item>
        <text:list-item>
          <text:p text:style-name="P12"><text:s text:c="19"/>Adrián Ďurčo</text:p>
        </text:list-item>
        <text:list-item>
          <text:p text:style-name="P12"><text:s text:c="19"/>Emília Ďurčová</text:p>
        </text:list-item>
        <text:list-item>
          <text:p text:style-name="P12"><text:s text:c="19"/>Jana Blisková</text:p>
        </text:list-item>
      </text:list>
      <text:p text:style-name="P3"><text:soft-page-break/></text:p>
      <text:p text:style-name="P3"/>
      <text:list xml:id="list7112840999038519787" text:style-name="L2">
        <text:list-item>
          <text:p text:style-name="P13">POUŽITÉ ÚČTOVNÉ ZÁSADY A ÚČTOVÉ METÓDY</text:p>
          <text:p text:style-name="P14"><text:span text:style-name="T3">S</text:span><text:span text:style-name="T4">poločnosť zostavila účtovnú závierku za predpokladu nepretržitého pokračovania vo svojej činnosti. </text:span></text:p>
        </text:list-item>
      </text:list>
      <text:p text:style-name="P4"/>
      <text:p text:style-name="P4">Účtovná jednotka oceňovala majetok a záväzky ku dňu uskutočnenia účtovného prípadu. </text:p>
      <text:p text:style-name="P2"/>
      <text:p text:style-name="P2">Pohľadávky podľa splatnosti: </text:p>
      <text:p text:style-name="P3">a/ do lehoty splatnosti 6536,85EUR </text:p>
      <text:p text:style-name="P3">b/ po lehote splatnosti (zádržné) 358783,97 EUR </text:p>
      <text:p text:style-name="P2"/>
      <text:p text:style-name="P2"/>
      <text:p text:style-name="P2">Krátkodobý finančný majetok </text:p>
      <text:p text:style-name="P3">Pokladňa - stav na konci bež. účtovného obdobia: <text:s/>209433,53EUR</text:p>
      <text:p text:style-name="P3">Bankový účet - stav na konci bež. Účtovného obdobia: 12291,82EUR </text:p>
      <text:p text:style-name="P2"/>
      <text:p text:style-name="P2">Majetok prenajatý formou finančného prenájmu </text:p>
      <text:p text:style-name="P1">Mercedes GLE</text:p>
      <text:p text:style-name="P1">Záväzky z finančného nájmu spolu: 51052EUR</text:p>
      <text:p text:style-name="P1"/>
      <text:p text:style-name="P1"/>
      <text:p text:style-name="P2"><text:s/></text:p>
      <text:p text:style-name="P3">Spoločnosť nenadobudla vlastné opcie počas účtovného obdobia. </text:p>
      <text:p text:style-name="P3">Spoločnosť nemala náklady/výnosy, ktoré majú výnimočný rozsah alebo výskyt. </text:p>
      <text:p text:style-name="P9"/>
      <text:p text:style-name="P9"/>
      <text:p text:style-name="P9">D. ÚDAJE VYKÁZANÉ NA STRANE PASÍV </text:p>
      <text:p text:style-name="P1"/>
      <text:p text:style-name="P2">Vlastné imanie za bežné účtovné obdobie v celých EUR </text:p>
      <text:p text:style-name="P3">Základné imanie: 6.639 </text:p>
      <text:p text:style-name="P3">Základné imanie celkom: 6.639 </text:p>
      <text:p text:style-name="P2"/>
      <text:p text:style-name="P2"/>
      <text:p text:style-name="P2">Záväzky </text:p>
      <text:p text:style-name="P3">Záväzky z obchodného styku: 151065,09EUR </text:p>
      <text:p text:style-name="P2"/>
      <text:p text:style-name="P2"/>
      <text:p text:style-name="P2"/>
      <text:p text:style-name="P2">Úvery </text:p>
      <text:p text:style-name="P3">Stav k 31.12.2019 suma 15040,56 EUR – spotrebný úver nakúp automobilu. </text:p>
      <text:p text:style-name="P3">Spoločnosť nenadobudla vlastné opcie počas účtovného obdobia.</text:p>
      <text:p text:style-name="P3"/>
      <text:p text:style-name="P3"><text:s/></text:p>
      <text:p text:style-name="P3"/>
      <text:p text:style-name="P5">Spoločnosť nemala náklady/výnosy, ktoré majú výnimočný rozsah alebo výskyt. </text:p>
      <text:p text:style-name="P9"/>
      <text:p text:style-name="P9"/>
      <text:p text:style-name="P9"/>
      <text:p text:style-name="P9"/>
      <text:p text:style-name="P9">E. INFORMÁCIE O VÝNOSOCH</text:p>
      <text:p text:style-name="P9"/>
      <text:p text:style-name="P3">Tržby z predaja vlastných výrobkov a služieb: 1296429,56EUR </text:p>
      <text:p text:style-name="P2"/>
      <text:p text:style-name="P2"><text:soft-page-break/></text:p>
      <text:p text:style-name="P2">SKUTOČNOSTI, KTORÉ NASTALI PO DNI, KU KTORÉMU SA ZOSTAVUJE ÚČTOVNÁ ZÁVIERKA DO DŇA JEJ ZOSTAVENIA </text:p>
      <text:p text:style-name="P3"/>
      <text:p text:style-name="P3"/>
      <text:p text:style-name="P3">Po dni 31.12.2019 nenastali také udalosti, ktoré by si vyžadovali zverejnenie alebo vykázanie v účtovnej uzávierke za rok 2019. </text:p>
      <text:p text:style-name="P3"/>
      <text:p text:style-name="P3"/>
      <text:p text:style-name="P3">V Starej Bystrici, dňa 30.03.201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 </meta:initial-creator>
    <meta:creation-date>2018-04-02T17:30:38.81</meta:creation-date>
    <meta:printed-by>Win7 </meta:printed-by>
    <meta:print-date>2019-03-24T17:40:23.92</meta:print-date>
    <dc:date>2020-03-30T22:32:38.07</dc:date>
    <dc:creator>Win7 </dc:creator>
    <meta:editing-duration>PT8M49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3" meta:paragraph-count="66" meta:word-count="412" meta:character-count="3033"/>
  </office:meta>
</office:document-meta>
</file>