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5.666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7.594cm" style:rel-column-width="29275*"/>
    </style:style>
    <style:style style:name="Tabuľka2.B" style:family="table-column">
      <style:table-column-properties style:column-width="3.36cm" style:rel-column-width="12954*"/>
    </style:style>
    <style:style style:name="Tabuľka2.C" style:family="table-column">
      <style:table-column-properties style:column-width="6.045cm" style:rel-column-width="2330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7.014cm" fo:margin-left="-0.016cm" fo:margin-right="0cm" table:align="margins"/>
    </style:style>
    <style:style style:name="Tabuľka1.A" style:family="table-column">
      <style:table-column-properties style:column-width="8.544cm" style:rel-column-width="4844*"/>
    </style:style>
    <style:style style:name="Tabuľka1.B" style:family="table-column">
      <style:table-column-properties style:column-width="4.71cm" style:rel-column-width="2670*"/>
    </style:style>
    <style:style style:name="Tabuľka1.C" style:family="table-column">
      <style:table-column-properties style:column-width="3.761cm" style:rel-column-width="2132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2.833cm" style:rel-column-width="10921*"/>
    </style:style>
    <style:style style:name="Tabuľka4.B" style:family="table-column">
      <style:table-column-properties style:column-width="2.565cm" style:rel-column-width="9887*"/>
    </style:style>
    <style:style style:name="Tabuľka4.C" style:family="table-column">
      <style:table-column-properties style:column-width="1.614cm" style:rel-column-width="6222*"/>
    </style:style>
    <style:style style:name="Tabuľka4.D" style:family="table-column">
      <style:table-column-properties style:column-width="3.36cm" style:rel-column-width="12954*"/>
    </style:style>
    <style:style style:name="Tabuľka4.E" style:family="table-column">
      <style:table-column-properties style:column-width="3.44cm" style:rel-column-width="13260*"/>
    </style:style>
    <style:style style:name="Tabuľka4.F" style:family="table-column">
      <style:table-column-properties style:column-width="3.187cm" style:rel-column-width="12291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E2" style:family="table-cell" style:data-style-name="N70">
      <style:table-cell-properties fo:padding="0.097cm" fo:border-left="0.002cm solid #000000" fo:border-right="none" fo:border-top="none" fo:border-bottom="0.002cm solid #000000"/>
    </style:style>
    <style:style style:name="Tabuľka4.F2" style:family="table-cell" style:data-style-name="N71">
      <style:table-cell-properties fo:padding="0.097cm" fo:border-left="0.002cm solid #000000" fo:border-right="0.002cm solid #000000" fo:border-top="none" fo:border-bottom="0.002cm solid #000000"/>
    </style:style>
    <style:style style:name="Tabuľka4.E5" style:family="table-cell" style:data-style-name="N71">
      <style:table-cell-properties fo:padding="0.097cm" fo:border-left="0.002cm solid #000000" fo:border-right="none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5.666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5.666cm" style:rel-column-width="21845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5.666cm" style:rel-column-width="2184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Standard">Poznámky Úč POD 3-01</text:p>
          </table:table-cell>
          <table:table-cell table:style-name="Tabuľka3.A1" office:value-type="string">
            <text:p text:style-name="Standard">IČO:36306916</text:p>
          </table:table-cell>
          <table:table-cell table:style-name="Tabuľka3.C1" office:value-type="string">
            <text:p text:style-name="Standard">DIČ:2020189314</text:p>
          </table:table-cell>
        </table:table-row>
      </table:table>
      <text:p text:style-name="Text_20_body"/>
      <text:p text:style-name="Text_20_body"/>
      <text:p text:style-name="Text_20_body"/>
      <text:p text:style-name="P2">Poznámky k účtovnej závierke</text:p>
      <text:p text:style-name="P2">k 31.12.2019</text:p>
      <text:p text:style-name="P2">v celých eurách</text:p>
      <text:p text:style-name="Standard"/>
      <text:p text:style-name="Standard"/>
      <text:p text:style-name="P1">Článok I. – Všeobecné informácie</text:p>
      <text:p text:style-name="P1"/>
      <text:p text:style-name="Standard">1. Základné informácie o účtovnej jednotke</text:p>
      <text:p text:style-name="Standard"/>
      <text:p text:style-name="Standard">Obchodné meno<text:tab/>VST s.r.o.</text:p>
      <text:p text:style-name="Standard">Právna forma<text:tab/><text:tab/>spoločnosť s ručením obmedzeným</text:p>
      <text:p text:style-name="Standard">Sídlo<text:tab/><text:tab/><text:tab/>Kpt.M.Uhra 57/3, 907 01 Myjava</text:p>
      <text:p text:style-name="Standard">Dátum založenia<text:tab/>1.12.1998</text:p>
      <text:p text:style-name="Standard">Dátum vzniku<text:tab/><text:tab/>15.2.1999</text:p>
      <text:p text:style-name="Standard"/>
      <text:p text:style-name="Standard">Hlavný predmet podnikania:</text:p>
      <text:p text:style-name="Standard">Výskum a vývoj</text:p>
      <text:p text:style-name="Standard">Mechanické úpravy na zákazku alebo na zmluvnom základe</text:p>
      <text:p text:style-name="Standard">Reklamné a propagačné činnosti</text:p>
      <text:p text:style-name="Standard">Fotografické služby</text:p>
      <text:p text:style-name="Standard">Kancelárske a sekretárske služby</text:p>
      <text:p text:style-name="Standard">Výroba, požičiavanie a distribúcia videa</text:p>
      <text:p text:style-name="Standard">Vydavateľské činnosti</text:p>
      <text:p text:style-name="Standard">Sadzba a zhotovovanie tlačiarenských predlôh</text:p>
      <text:p text:style-name="Standard">Rozmnožovanie nahraných nosičov</text:p>
      <text:p text:style-name="Standard">Maloobchod</text:p>
      <text:p text:style-name="Standard">Veľkoobchod</text:p>
      <text:p text:style-name="Standard">Sprostredkovateľská činnosť, sprostredkovanie obchodu, služieb, výroby</text:p>
      <text:p text:style-name="Standard">Sprostredkovanie nákupu, predaja a prenájmu nehnuteľností</text:p>
      <text:p text:style-name="Standard">Cestná osobná doprava</text:p>
      <text:p text:style-name="Standard">Prenájom motorových vozidiel</text:p>
      <text:p text:style-name="Standard">Prenájom kancelárskych strojov a zariadení vrátane elektronických zariadení na spracovanie údajov</text:p>
      <text:p text:style-name="Standard">Ozvučovanie a osvetľovanie vnútorných a vonkajších priestorov</text:p>
      <text:p text:style-name="Standard">Zámočníctvo</text:p>
      <text:p text:style-name="Standard">Kovoobrábanie</text:p>
      <text:p text:style-name="Standard">Výroba kovových konšturkcií</text:p>
      <text:p text:style-name="Standard">Výroba nástrojov</text:p>
      <text:p text:style-name="Standard">Výroba príslušenstva cestných motorových vozidiel</text:p>
      <text:p text:style-name="Standard">Výroba dielov a prístrojov dvojstopových motorových vozidiel vrátane dielov ich motorov</text:p>
      <text:p text:style-name="Standard">Poskytovanie software – predaj hotových programov na základe dohody s autorom</text:p>
      <text:p text:style-name="Standard">Výroba strojov a zariadení</text:p>
      <text:p text:style-name="Standard">Stavba strojov s mechanickým pohonom</text:p>
      <text:p text:style-name="Standard">Automatizované spracovanie dát</text:p>
      <text:p text:style-name="Standard">Organizačné a ekonomické poradenstvo v strojárstve</text:p>
      <text:p text:style-name="Standard">Dodávky a poradenské služby ohľadne programov na spracovanie dát</text:p>
      <text:p text:style-name="Standard">Projektovanie elektrických zariadení</text:p>
      <text:p text:style-name="Standard">Výroba, inštalácia a opravy elektrických strojov a prístrojov</text:p>
      <table:table table:name="Tabuľka5" table:style-name="Tabuľka5">
        <table:table-column table:style-name="Tabuľka5.A" table:number-columns-repeated="3"/>
        <text:soft-page-break/>
        <table:table-row>
          <table:table-cell table:style-name="Tabuľka5.A1" office:value-type="string">
            <text:p text:style-name="Standard">Poznámky Úč POD 3-01</text:p>
          </table:table-cell>
          <table:table-cell table:style-name="Tabuľka5.A1" office:value-type="string">
            <text:p text:style-name="Standard">IČO:36306916</text:p>
          </table:table-cell>
          <table:table-cell table:style-name="Tabuľka5.C1" office:value-type="string">
            <text:p text:style-name="Standard">DIČ:2020189314</text:p>
          </table:table-cell>
        </table:table-row>
      </table:table>
      <text:p text:style-name="Standard"/>
      <text:p text:style-name="Standard"/>
      <text:p text:style-name="Standard">Výroba a montáž kancelárskych strojov a počítačov</text:p>
      <text:p text:style-name="Standard">Výroba, montáž a opravy zariadení spotrebnej elektroniky</text:p>
      <text:p text:style-name="Standard">Montáž a opravy kancelárskej a reprodukčnej techniky</text:p>
      <text:p text:style-name="Standard">Montáž a opravy meracej a regulačnej techniky</text:p>
      <text:p text:style-name="Standard">Výroba, inštalácia a opravy ústredného vykurovania, vetrania</text:p>
      <text:p text:style-name="Standard">Revízia vyhradených elektrických zariadení</text:p>
      <text:p text:style-name="Standard">Konštruktérske a kresličské práce</text:p>
      <text:p text:style-name="Standard">Prenájom nehnuteľností spojený s upratovacími službami</text:p>
      <text:p text:style-name="Standard">Prenájom strojov a prístrojov bez obsluhujúceho personálu</text:p>
      <text:p text:style-name="Standard">Výroba, montáž, oprava a údržba elektrických zariadení</text:p>
      <text:p text:style-name="Standard"/>
      <text:p text:style-name="Standard"/>
      <text:p text:style-name="Standard">2. Dátum schválenia účtovnej závierky za bezprostredne predchádzajúce obdobie : 25.6.2019</text:p>
      <text:p text:style-name="Standard"><text:s text:c="4"/>Schvaľovací orgán : Valné zhromaždenie</text:p>
      <text:p text:style-name="Standard"/>
      <text:p text:style-name="Standard"/>
      <text:p text:style-name="Standard">3. Právny dôvod na zostavenie účtovnej závierky</text:p>
      <text:p text:style-name="Standard">Účtovná závierka spoločnosti k 31. decembru 2019 je zostavená ako riadna účtovná závierka podľa §17 ods.6 zákona č.431/2002 Z.z. o účtovníctve v znení neskorších predpisov, a to za účtovné obdobie od 1.januára 2019 do 31.decembra 2019.</text:p>
      <text:p text:style-name="Standard"/>
      <text:p text:style-name="Standard"/>
      <text:p text:style-name="Standard">4. Údaje o skupine účtovných jednotiek : </text:p>
      <text:p text:style-name="Standard">Nie je súčasťou konsolidovaného celku</text:p>
      <text:p text:style-name="Standard"/>
      <text:p text:style-name="Standard"/>
      <text:p text:style-name="Standard">5.Priemerný prepočítaný počet zamestnancov</text:p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Standard">Názov položky</text:p>
          </table:table-cell>
          <table:table-cell table:style-name="Tabuľka2.A1" office:value-type="string">
            <text:p text:style-name="Standard">Bežné účt.obdobie</text:p>
          </table:table-cell>
          <table:table-cell table:style-name="Tabuľka2.C1" office:value-type="string">
            <text:p text:style-name="Standard">Bezprostredne predchádzajúce <text:s/>účtovné obdobie</text:p>
          </table:table-cell>
        </table:table-row>
        <table:table-row>
          <table:table-cell table:style-name="Tabuľka2.A2" office:value-type="string">
            <text:p text:style-name="Standard">Priemerný prepočítaný počet zamestnancov</text:p>
          </table:table-cell>
          <table:table-cell table:style-name="Tabuľka2.B2" office:value-type="float" office:value="31.3">
            <text:p text:style-name="Table_20_Contents">31,3</text:p>
          </table:table-cell>
          <table:table-cell table:style-name="Tabuľka2.C2" office:value-type="float" office:value="30.6">
            <text:p text:style-name="Table_20_Contents">30,6</text:p>
          </table:table-cell>
        </table:table-row>
        <table:table-row>
          <table:table-cell table:style-name="Tabuľka2.A2" office:value-type="string">
            <text:p text:style-name="Standard">Stav zamestnancov ku dňu, ku ktorému sa zostavuje ÚZ</text:p>
          </table:table-cell>
          <table:table-cell table:style-name="Tabuľka2.B2" office:value-type="float" office:value="31">
            <text:p text:style-name="Table_20_Contents">31</text:p>
          </table:table-cell>
          <table:table-cell table:style-name="Tabuľka2.C2" office:value-type="float" office:value="30">
            <text:p text:style-name="Table_20_Contents">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Článok III. – Informácie o prijatých postupoch</text:p>
      <text:p text:style-name="P1"/>
      <text:p text:style-name="Standard">1. Predpoklad, že účtovná jednotka bude nepretržite pokračovať vo svojej činnosti </text:p>
      <text:p text:style-name="Standard">Účtovná závierka bola zostavená za predpokladu nepretržitého pokračovania činnos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6" table:style-name="Tabuľka6">
        <table:table-column table:style-name="Tabuľka6.A" table:number-columns-repeated="3"/>
        <text:soft-page-break/>
        <table:table-row>
          <table:table-cell table:style-name="Tabuľka6.A1" office:value-type="string">
            <text:p text:style-name="Standard">Poznámky Úč POD 3-01</text:p>
          </table:table-cell>
          <table:table-cell table:style-name="Tabuľka6.A1" office:value-type="string">
            <text:p text:style-name="Standard">IČO:36306916</text:p>
          </table:table-cell>
          <table:table-cell table:style-name="Tabuľka6.C1" office:value-type="string">
            <text:p text:style-name="Standard">DIČ:2020189314</text:p>
          </table:table-cell>
        </table:table-row>
      </table:table>
      <text:p text:style-name="Standard"/>
      <text:p text:style-name="Standard">4. a-e) Spôsob a určenie ocenenia majetku a záväzkov</text:p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Názov položky</text:p>
          </table:table-cell>
          <table:table-cell table:style-name="Tabuľka1.A1" office:value-type="string">
            <text:p text:style-name="Standard"><text:span text:style-name="T1">Bližšia špecifikácia</text:span><text:tab/></text:p>
          </table:table-cell>
          <table:table-cell table:style-name="Tabuľka1.C1" office:value-type="string">
            <text:p text:style-name="P1">Spôsob oceňovania</text:p>
          </table:table-cell>
        </table:table-row>
        <table:table-row>
          <table:table-cell table:style-name="Tabuľka1.A2" office:value-type="string">
            <text:p text:style-name="Standard">Dlhodobý nehmotný majetok</text:p>
          </table:table-cell>
          <table:table-cell table:style-name="Tabuľka1.A2" office:value-type="string">
            <text:p text:style-name="Standard">Nakúpený</text:p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Dlhodobý nehmotný majetok<text:tab/></text:p>
          </table:table-cell>
          <table:table-cell table:style-name="Tabuľka1.A2" office:value-type="string">
            <text:p text:style-name="Standard">Vytvorený vl.činnosťou</text:p>
          </table:table-cell>
          <table:table-cell table:style-name="Tabuľka1.C2" office:value-type="string">
            <text:p text:style-name="Standard">Vlastné náklady</text:p>
          </table:table-cell>
        </table:table-row>
        <table:table-row>
          <table:table-cell table:style-name="Tabuľka1.A2" office:value-type="string">
            <text:p text:style-name="Standard">Dlhodobý hmotný majetok</text:p>
          </table:table-cell>
          <table:table-cell table:style-name="Tabuľka1.A2" office:value-type="string">
            <text:p text:style-name="Standard">Nakúpený</text:p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Dlhodobý hmotný majetok</text:p>
          </table:table-cell>
          <table:table-cell table:style-name="Tabuľka1.A2" office:value-type="string">
            <text:p text:style-name="Standard">Vytvorený vl.činnosťou</text:p>
          </table:table-cell>
          <table:table-cell table:style-name="Tabuľka1.C2" office:value-type="string">
            <text:p text:style-name="Standard">Vlastné náklady</text:p>
          </table:table-cell>
        </table:table-row>
        <table:table-row>
          <table:table-cell table:style-name="Tabuľka1.A2" office:value-type="string">
            <text:p text:style-name="Standard">Zásoby</text:p>
          </table:table-cell>
          <table:table-cell table:style-name="Tabuľka1.A2" office:value-type="string">
            <text:p text:style-name="Table_20_Contents">Obstarané kúpou</text:p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Zásoby</text:p>
          </table:table-cell>
          <table:table-cell table:style-name="Tabuľka1.A2" office:value-type="string">
            <text:p text:style-name="Standard">Vytvorené vl.činnosťou</text:p>
          </table:table-cell>
          <table:table-cell table:style-name="Tabuľka1.C2" office:value-type="string">
            <text:p text:style-name="Standard">Vlastné náklady</text:p>
          </table:table-cell>
        </table:table-row>
        <table:table-row>
          <table:table-cell table:style-name="Tabuľka1.A2" office:value-type="string">
            <text:p text:style-name="Standard">Pohľadávky</text:p>
          </table:table-cell>
          <table:table-cell table:style-name="Tabuľka1.A2" office:value-type="string">
            <text:p text:style-name="Standard">Vlastné</text:p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Pohľadávky</text:p>
          </table:table-cell>
          <table:table-cell table:style-name="Tabuľka1.A2" office:value-type="string">
            <text:p text:style-name="Standard">Kúpené</text:p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Krátkodobý finančný majetok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Časové rozlíšenie na strane aktív</text:p>
          </table:table-cell>
          <table:table-cell table:style-name="Tabuľka1.A2" office:value-type="string">
            <text:p text:style-name="Table_20_Contents">Náklady budúcich období</text:p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Záväzky vrátane rezerv, dlhopisov, pôžičiek a úverov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Časové rozlíšenie na strane pasív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Deriváty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Majetok a záväzky zabezp.derivátmi<text:tab/>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Menovitá hodnota</text:p>
          </table:table-cell>
        </table:table-row>
        <table:table-row>
          <table:table-cell table:style-name="Tabuľka1.A2" office:value-type="string">
            <text:p text:style-name="Standard">Prenajatý majetok a majetok obstaraný na základe zmluvy o kúpe prenajatej veci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Obstarávacia cena</text:p>
          </table:table-cell>
        </table:table-row>
        <table:table-row>
          <table:table-cell table:style-name="Tabuľka1.A2" office:value-type="string">
            <text:p text:style-name="Standard">Splatná daň z príjmov a odložená daň</text:p>
          </table:table-cell>
          <table:table-cell table:style-name="Tabuľka1.A2" office:value-type="string">
            <text:p text:style-name="Table_20_Contents"/>
          </table:table-cell>
          <table:table-cell table:style-name="Tabuľka1.C2" office:value-type="string">
            <text:p text:style-name="Standard">Menovitá hodnota</text:p>
          </table:table-cell>
        </table:table-row>
      </table:table>
      <text:p text:style-name="Standard"/>
      <text:p text:style-name="Standard"/>
      <text:p text:style-name="Standard">g) Odpisový plán</text:p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>
          <table:table-cell table:style-name="Tabuľka4.A1" office:value-type="string">
            <text:p text:style-name="Standard"><text:span text:style-name="T1">Druh</text:span><text:tab/></text:p>
          </table:table-cell>
          <table:table-cell table:style-name="Tabuľka4.A1" office:value-type="string">
            <text:p text:style-name="P1">Doba odpis.</text:p>
          </table:table-cell>
          <table:table-cell table:style-name="Tabuľka4.A1" office:value-type="string">
            <text:p text:style-name="P1">Metóda </text:p>
          </table:table-cell>
          <table:table-cell table:style-name="Tabuľka4.A1" office:value-type="string">
            <text:p text:style-name="P1">Spôsob</text:p>
          </table:table-cell>
          <table:table-cell table:style-name="Tabuľka4.A1" office:value-type="string">
            <text:p text:style-name="P1">Účtovná odpisová sadzba</text:p>
          </table:table-cell>
          <table:table-cell table:style-name="Tabuľka4.F1" office:value-type="string">
            <text:p text:style-name="P1">Daňová odpisová sadzba</text:p>
          </table:table-cell>
        </table:table-row>
        <table:table-row>
          <table:table-cell table:style-name="Tabuľka4.A2" office:value-type="string">
            <text:p text:style-name="Standard">1.odpisová skupina</text:p>
          </table:table-cell>
          <table:table-cell table:style-name="Tabuľka4.B2" office:value-type="float" office:value="4">
            <text:p text:style-name="Table_20_Contents">4</text:p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2" office:value-type="float" office:value="0.25">
            <text:p text:style-name="Table_20_Contents"><text:s/>1/4</text:p>
          </table:table-cell>
          <table:table-cell table:style-name="Tabuľka4.F2" office:value-type="float" office:value="0.25">
            <text:p text:style-name="Table_20_Contents"><text:s text:c="2"/>1/ 4</text:p>
          </table:table-cell>
        </table:table-row>
        <table:table-row>
          <table:table-cell table:style-name="Tabuľka4.A2" office:value-type="string">
            <text:p text:style-name="Standard">2.odpisová skupina</text:p>
          </table:table-cell>
          <table:table-cell table:style-name="Tabuľka4.B2" office:value-type="float" office:value="6">
            <text:p text:style-name="Table_20_Contents">6</text:p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2" office:value-type="float" office:value="0.166666666666667">
            <text:p text:style-name="Table_20_Contents"><text:s/>1/6</text:p>
          </table:table-cell>
          <table:table-cell table:style-name="Tabuľka4.F2" office:value-type="float" office:value="0.166666666666667">
            <text:p text:style-name="Table_20_Contents"><text:s text:c="2"/>1/ 6</text:p>
          </table:table-cell>
        </table:table-row>
        <table:table-row>
          <table:table-cell table:style-name="Tabuľka4.A2" office:value-type="string">
            <text:p text:style-name="Standard">3.odpisová skupina</text:p>
          </table:table-cell>
          <table:table-cell table:style-name="Tabuľka4.B2" office:value-type="float" office:value="8">
            <text:p text:style-name="Table_20_Contents">8</text:p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2" office:value-type="float" office:value="0.125">
            <text:p text:style-name="Table_20_Contents"><text:s/>1/8</text:p>
          </table:table-cell>
          <table:table-cell table:style-name="Tabuľka4.F2" office:value-type="float" office:value="0.125">
            <text:p text:style-name="Table_20_Contents"><text:s text:c="2"/>1/ 8</text:p>
          </table:table-cell>
        </table:table-row>
        <table:table-row>
          <table:table-cell table:style-name="Tabuľka4.A2" office:value-type="string">
            <text:p text:style-name="Standard">4.odpisová skupina</text:p>
          </table:table-cell>
          <table:table-cell table:style-name="Tabuľka4.B2" office:value-type="float" office:value="12">
            <text:p text:style-name="Table_20_Contents">12</text:p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5" office:value-type="float" office:value="0.0833333333333333">
            <text:p text:style-name="Table_20_Contents"><text:s text:c="2"/>1/12</text:p>
          </table:table-cell>
          <table:table-cell table:style-name="Tabuľka4.F2" office:value-type="float" office:value="0.0833333333333333">
            <text:p text:style-name="Table_20_Contents"><text:s text:c="2"/>1/12</text:p>
          </table:table-cell>
        </table:table-row>
        <table:table-row>
          <table:table-cell table:style-name="Tabuľka4.A2" office:value-type="string">
            <text:p text:style-name="Standard">5.odpisová skupina</text:p>
          </table:table-cell>
          <table:table-cell table:style-name="Tabuľka4.B2" office:value-type="float" office:value="20">
            <text:p text:style-name="Table_20_Contents">20</text:p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5" office:value-type="float" office:value="0.05">
            <text:p text:style-name="Table_20_Contents"><text:s text:c="2"/>1/20</text:p>
          </table:table-cell>
          <table:table-cell table:style-name="Tabuľka4.F2" office:value-type="float" office:value="0.05">
            <text:p text:style-name="Table_20_Contents"><text:s text:c="2"/>1/20</text:p>
          </table:table-cell>
        </table:table-row>
        <table:table-row>
          <table:table-cell table:style-name="Tabuľka4.A2" office:value-type="string">
            <text:p text:style-name="Standard">6.odpisová skupina</text:p>
          </table:table-cell>
          <table:table-cell table:style-name="Tabuľka4.A2" office:value-type="string">
            <text:p text:style-name="Table_20_Contents">40</text:p>
            <text:p text:style-name="Table_20_Contents"/>
          </table:table-cell>
          <table:table-cell table:style-name="Tabuľka4.A2" office:value-type="string">
            <text:p text:style-name="Standard">časová</text:p>
          </table:table-cell>
          <table:table-cell table:style-name="Tabuľka4.A2" office:value-type="string">
            <text:p text:style-name="Standard">podľa daň.odpisov</text:p>
          </table:table-cell>
          <table:table-cell table:style-name="Tabuľka4.E5" office:value-type="float" office:value="0.025">
            <text:p text:style-name="Table_20_Contents"><text:s text:c="2"/>1/40</text:p>
          </table:table-cell>
          <table:table-cell table:style-name="Tabuľka4.F2" office:value-type="float" office:value="0.025">
            <text:p text:style-name="Table_20_Contents"><text:s text:c="2"/>1/40</text:p>
          </table:table-cell>
        </table:table-row>
      </table:table>
      <text:p text:style-name="Standard"/>
      <table:table table:name="Tabuľka7" table:style-name="Tabuľka7">
        <table:table-column table:style-name="Tabuľka7.A" table:number-columns-repeated="3"/>
        <text:soft-page-break/>
        <table:table-row>
          <table:table-cell table:style-name="Tabuľka7.A1" office:value-type="string">
            <text:p text:style-name="Standard">Poznámky Úč POD 3-01</text:p>
          </table:table-cell>
          <table:table-cell table:style-name="Tabuľka7.A1" office:value-type="string">
            <text:p text:style-name="Standard">IČO:36306916</text:p>
          </table:table-cell>
          <table:table-cell table:style-name="Tabuľka7.C1" office:value-type="string">
            <text:p text:style-name="Standard">DIČ:2020189314</text:p>
          </table:table-cell>
        </table:table-row>
      </table:table>
      <text:p text:style-name="Standard"/>
      <text:p text:style-name="P1">Článok VI. - Udalosti, ktoré nastali po dni, ku ktorému sa zostavuje účtovná závierka </text:p>
      <text:p text:style-name="P1"/>
      <text:p text:style-name="Standard">c) Zmena spoločníkov účtovnej jednotky</text:p>
      <text:p text:style-name="Standard">Valné zhromaždenie rozhodlo o zvýšení základného imania o 1,22 eur (zaokrúhlenie) a taktiež jediný spoločník previedol svoj obchodný podiel na nového spoločníka.</text:p>
      <text:list xml:id="list4012523468564016353" text:style-name="L1">
        <text:list-header>
          <text:p text:style-name="P4"/>
        </text:list-header>
      </text:list>
      <text:list xml:id="list6627297089444766926" text:style-name="L2">
        <text:list-header>
          <text:p text:style-name="P5"/>
        </text:list-header>
      </text:list>
      <text:list xml:id="list3371655121674958741" text:style-name="L3">
        <text:list-header>
          <text:p text:style-name="P6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8M35S</meta:editing-duration>
    <meta:editing-cycles>19</meta:editing-cycles>
    <meta:generator>OpenOffice/4.1.3$Win32 OpenOffice.org_project/413m1$Build-9783</meta:generator>
    <dc:date>2020-03-31T13:56:33.49</dc:date>
    <meta:document-statistic meta:table-count="7" meta:image-count="0" meta:object-count="0" meta:page-count="4" meta:paragraph-count="174" meta:word-count="633" meta:character-count="4764"/>
    <meta:user-defined meta:name="Info 1"/>
    <meta:user-defined meta:name="Info 2"/>
    <meta:user-defined meta:name="Info 3"/>
    <meta:user-defined meta:name="Info 4"/>
  </office:meta>
</office:document-meta>
</file>