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1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margin-bottom="0.0833in"/>
      <style:text-properties style:font-name="Arial Narrow" fo:font-weight="bold" style:font-weight-asian="bold"/>
    </style:style>
    <style:style style:name="P22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</style:style>
    <style:style style:name="T23" style:parent-style-name="Predvolenépísmoodseku" style:family="text">
      <style:text-properties style:font-name="Arial Narrow"/>
    </style:style>
    <style:style style:name="T24" style:parent-style-name="Predvolenépísmoodseku" style:family="text">
      <style:text-properties style:font-name="Arial Narrow" fo:font-weight="bold" style:font-weight-asian="bold"/>
    </style:style>
    <style:style style:name="P25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style:font-name="Arial Narrow"/>
    </style:style>
    <style:style style:name="P26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27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center" fo:margin-right="0.584in"/>
    </style:style>
    <style:style style:name="T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3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44" style:family="table-column">
      <style:table-column-properties style:column-width="2.1416in" style:use-optimal-column-width="false"/>
    </style:style>
    <style:style style:name="TableColumn45" style:family="table-column">
      <style:table-column-properties style:column-width="4.5854in" style:use-optimal-column-width="false"/>
    </style:style>
    <style:style style:name="Table43" style:family="table">
      <style:table-properties style:width="6.727in" fo:margin-left="-0.075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0.1805in"/>
      <style:text-properties style:font-name="Arial" style:font-name-complex="Arial" fo:font-weight="bold" style:font-weight-asian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61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6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6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P97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style:font-weight-complex="bold" fo:letter-spacing="-0.0034in" fo:font-size="11pt" style:font-size-asian="11pt" style:font-size-complex="11pt"/>
    </style:style>
    <style:style style:name="P98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style:font-weight-complex="bold" fo:letter-spacing="-0.0034in" fo:font-size="11pt" style:font-size-asian="11pt" style:font-size-complex="11pt"/>
    </style:style>
    <style:style style:name="P99" style:parent-style-name="Standard" style:family="paragraph">
      <style:paragraph-properties fo:text-align="justify" fo:line-height="0.1805in"/>
    </style:style>
    <style:style style:name="T100" style:parent-style-name="Predvolenépísmoodseku" style:family="text">
      <style:text-properties style:font-name="Arial" style:font-name-complex="Arial"/>
    </style:style>
    <style:style style:name="T10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0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4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05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0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7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0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9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1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14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/>
    </style:style>
    <style:style style:name="P129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31" style:family="table-column">
      <style:table-column-properties style:column-width="2.9291in" style:use-optimal-column-width="false"/>
    </style:style>
    <style:style style:name="TableColumn132" style:family="table-column">
      <style:table-column-properties style:column-width="1.4763in" style:use-optimal-column-width="false"/>
    </style:style>
    <style:style style:name="TableColumn133" style:family="table-column">
      <style:table-column-properties style:column-width="2.3215in" style:use-optimal-column-width="false"/>
    </style:style>
    <style:style style:name="Table130" style:family="table">
      <style:table-properties style:width="6.727in" fo:margin-left="-0.075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P139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0.1805in"/>
      <style:text-properties style:font-name="Arial" style:font-name-complex="Arial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0.1805in"/>
      <style:text-properties style:font-name="Arial" style:font-name-complex="Arial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0.1805in"/>
      <style:text-properties style:font-name="Arial" style:font-name-complex="Arial"/>
    </style:style>
    <style:style style:name="P149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150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51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52" style:parent-style-name="Standard" style:family="paragraph">
      <style:paragraph-properties fo:text-align="center" fo:margin-right="0.5805in"/>
    </style:style>
    <style:style style:name="T15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5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5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5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5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5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5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6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6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6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73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7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75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5" style:parent-style-name="Standard" style:family="paragraph">
      <style:paragraph-properties fo:text-align="justify" fo:margin-right="-0.0979in">
        <style:tab-stops>
          <style:tab-stop style:type="left" style:position="0.5611in"/>
        </style:tab-stops>
      </style:paragraph-properties>
      <style:text-properties style:font-name="Arial Narrow" style:font-name-asian="Arial" style:font-name-complex="Arial Narrow" fo:font-weight="bold" style:font-weight-asian="bold" style:font-weight-complex="bold"/>
    </style:style>
    <style:style style:name="P236" style:parent-style-name="Standard" style:family="paragraph">
      <style:paragraph-properties fo:text-align="justify" fo:margin-right="-0.0979in">
        <style:tab-stops>
          <style:tab-stop style:type="left" style:position="0.5611in"/>
        </style:tab-stops>
      </style:paragraph-properties>
      <style:text-properties style:font-name="Arial Narrow" style:font-name-asian="Arial" style:font-name-complex="Arial Narrow" fo:font-weight="bold" style:font-weight-asian="bold" style:font-weight-complex="bold"/>
    </style:style>
    <style:style style:name="P23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6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8" style:parent-style-name="Textbody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6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7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7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9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9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0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1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1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2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4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5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6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3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3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2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3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8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86" style:family="table-column">
      <style:table-column-properties style:column-width="2.9291in" style:use-optimal-column-width="false"/>
    </style:style>
    <style:style style:name="TableColumn387" style:family="table-column">
      <style:table-column-properties style:column-width="0.7034in" style:use-optimal-column-width="false"/>
    </style:style>
    <style:style style:name="TableColumn388" style:family="table-column">
      <style:table-column-properties style:column-width="1.4631in" style:use-optimal-column-width="false"/>
    </style:style>
    <style:style style:name="TableColumn389" style:family="table-column">
      <style:table-column-properties style:column-width="1.7in" style:use-optimal-column-width="false"/>
    </style:style>
    <style:style style:name="Table385" style:family="table">
      <style:table-properties style:width="6.7958in" fo:margin-left="-0.1375in" table:align="lef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="Arial Narrow" style:font-name-complex="Arial Narrow" fo:font-weight="bold" style:font-weight-asian="bold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="Arial Narrow" style:font-name-complex="Arial Narrow" fo:font-weight="bold" style:font-weight-asian="bold"/>
    </style:style>
    <style:style style:name="P395" style:parent-style-name="Standard" style:family="paragraph">
      <style:paragraph-properties fo:text-align="center"/>
      <style:text-properties style:font-name="Arial Narrow" style:font-name-complex="Arial Narrow" fo:font-weight="bold" style:font-weight-asian="bold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="Arial Narrow" style:font-name-complex="Arial Narrow" fo:font-weight="bold" style:font-weight-asian="bold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="Arial Narrow" style:font-name-complex="Arial Narrow" fo:font-weight="bold" style:font-weight-asian="bold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/>
      <style:text-properties style:font-name="Arial Narrow" style:font-name-complex="Arial Narrow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Arial Narrow" style:font-name-complex="Arial Narrow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="Arial Narrow" style:font-name-complex="Arial Narrow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="Arial Narrow" style:font-name-complex="Arial Narrow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justify"/>
      <style:text-properties style:font-name="Arial Narrow" style:font-name-complex="Arial Narrow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style:font-name="Arial Narrow" style:font-name-complex="Arial Narrow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style:font-name="Arial Narrow" style:font-name-complex="Arial Narrow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style:font-name="Arial Narrow" style:font-name-complex="Arial Narrow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justify"/>
      <style:text-properties style:font-name="Arial Narrow" style:font-name-complex="Arial Narrow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style:font-name="Arial Narrow" style:font-name-complex="Arial Narrow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style:font-name="Arial Narrow" style:font-name-complex="Arial Narrow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style:font-name="Arial Narrow" style:font-name-complex="Arial Narrow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justify"/>
      <style:text-properties style:font-name="Arial Narrow" style:font-name-complex="Arial Narrow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style:font-name="Arial Narrow" style:font-name-complex="Arial Narrow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style:font-name="Arial Narrow" style:font-name-complex="Arial Narrow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style:font-name="Arial Narrow" style:font-name-complex="Arial Narrow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/>
      <style:text-properties style:font-name="Arial Narrow" style:font-name-complex="Arial Narrow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style:font-name="Arial Narrow" style:font-name-complex="Arial Narrow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style:font-name="Arial Narrow" style:font-name-complex="Arial Narrow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style:font-name="Arial Narrow" style:font-name-complex="Arial Narrow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justify"/>
      <style:text-properties style:font-name="Arial Narrow" style:font-name-complex="Arial Narrow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style:font-name="Arial Narrow" style:font-name-complex="Arial Narrow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name="Arial Narrow" style:font-name-complex="Arial Narrow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="Arial Narrow" style:font-name-complex="Arial Narrow"/>
    </style:style>
    <style:style style:name="P45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4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4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3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46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4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7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46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73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7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7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79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81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48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48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85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1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3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5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4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1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font-weight="bold" style:font-weight-asian="bold" style:font-weight-complex="bold" fo:letter-spacing="-0.0034in" fo:font-size="11pt" style:font-size-asian="11pt" style:font-size-complex="11pt"/>
    </style:style>
    <style:style style:name="P57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57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7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8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8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8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8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P60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 Narrow" style:font-name-complex="Arial Narrow"/>
    </style:style>
    <style:style style:name="P60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2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2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2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62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62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2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30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63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3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3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34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63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3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3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6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6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4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6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668" style:parent-style-name="Nadpis1" style:family="paragraph">
      <style:paragraph-properties fo:text-align="center" fo:margin-right="0.109in"/>
      <style:text-properties style:font-name="Arial" style:font-name-complex="Arial" fo:font-size="11pt" style:font-size-asian="11pt" style:font-size-complex="11pt"/>
    </style:style>
    <style:style style:name="P669" style:parent-style-name="Standard" style:family="paragraph">
      <style:paragraph-properties fo:text-align="center" fo:margin-right="0.109in"/>
    </style:style>
    <style:style style:name="T6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6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6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6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6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6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6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6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6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6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6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6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6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6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6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6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6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68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68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68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69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69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69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69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69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69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69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69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69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69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70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70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7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70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7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74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5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5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5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5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6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8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8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8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9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80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80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8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0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82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82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3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3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3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3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font-weight="bold" style:font-weight-asian="bold" style:font-weight-complex="bold" fo:letter-spacing="0.0013in" fo:font-size="11pt" style:font-size-asian="11pt" style:font-size-complex="11pt"/>
    </style:style>
    <style:style style:name="P8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1">Poznámky k mikro účtovnej závierke za rok 2019</text:p>
      <text:p text:style-name="P22"><text:span text:style-name="T23"><text:s/></text:span><text:span text:style-name="T24">mikro účtovné jednotky</text:span></text:p>
      <text:p text:style-name="P25"/>
      <text:p text:style-name="P26"/>
      <text:h text:style-name="P27" text:outline-level="1">Článok I</text:h>
      <text:p text:style-name="P28"><text:span text:style-name="T29">Vš</text:span><text:span text:style-name="T30">e</text:span><text:span text:style-name="T31">ob</text:span><text:span text:style-name="T32">ec</text:span><text:span text:style-name="T33">né</text:span><text:span text:style-name="T34"><text:s/></text:span><text:span text:style-name="T35">úda</text:span><text:span text:style-name="T36">j</text:span><text:span text:style-name="T37">e</text:span></text:p>
      <text:p text:style-name="P38"/>
      <text:p text:style-name="P39"><text:span text:style-name="T40">1.<text:s/></text:span><text:span text:style-name="T41">Identifikácia účtovnej jednotky (názov, IČO, sídlo):</text:span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Názov:</text:p>
          </table:table-cell>
          <table:table-cell table:style-name="TableCell49">
            <text:p text:style-name="P50">AUREUS, spol. sr.o.</text:p>
          </table:table-cell>
        </table:table-row>
        <table:table-row table:style-name="TableRow51">
          <table:table-cell table:style-name="TableCell52">
            <text:p text:style-name="P53">IČO:</text:p>
          </table:table-cell>
          <table:table-cell table:style-name="TableCell54">
            <text:p text:style-name="P55">17 643 872</text:p>
          </table:table-cell>
        </table:table-row>
        <table:table-row table:style-name="TableRow56">
          <table:table-cell table:style-name="TableCell57">
            <text:p text:style-name="P58">Sídlo:</text:p>
          </table:table-cell>
          <table:table-cell table:style-name="TableCell59">
            <text:p text:style-name="P60">456, 946 12 Zlatná na Ostrove</text:p>
          </table:table-cell>
        </table:table-row>
      </table:table>
      <text:p text:style-name="P61"/>
      <text:p text:style-name="P62"/>
      <text:p text:style-name="P63"><text:span text:style-name="T64">2.<text:s/></text:span><text:span text:style-name="T65">Úd</text:span><text:span text:style-name="T66">a</text:span><text:span text:style-name="T67">je o</text:span><text:span text:style-name="T68"><text:s/></text:span><text:span text:style-name="T69">konsolidovanom<text:s/></text:span><text:span text:style-name="T70">ce</text:span><text:span text:style-name="T71">lk</text:span><text:span text:style-name="T72">u</text:span><text:span text:style-name="T73"><text:s/>-<text:s/></text:span><text:span text:style-name="T74">ob</text:span><text:span text:style-name="T75">c</text:span><text:span text:style-name="T76">hodné</text:span><text:span text:style-name="T77"><text:s/></text:span><text:span text:style-name="T78">meno</text:span><text:span text:style-name="T79"><text:s/></text:span><text:span text:style-name="T80">a síd</text:span><text:span text:style-name="T81">l</text:span><text:span text:style-name="T82">o</text:span><text:span text:style-name="T83"><text:s/></text:span><text:span text:style-name="T84">konsolidujú</text:span><text:span text:style-name="T85">ce</text:span><text:span text:style-name="T86">j</text:span><text:span text:style-name="T87"><text:s/></text:span><text:span text:style-name="T88">účt</text:span><text:span text:style-name="T89">o</text:span><text:span text:style-name="T90">vn</text:span><text:span text:style-name="T91">e</text:span><text:span text:style-name="T92">j</text:span><text:span text:style-name="T93"><text:s/></text:span><text:span text:style-name="T94">jednot</text:span><text:span text:style-name="T95">k</text:span><text:span text:style-name="T96">y:</text:span></text:p>
      <text:p text:style-name="P97">nemá náplň</text:p>
      <text:p text:style-name="P98"/>
      <text:p text:style-name="P99"><text:span text:style-name="T100">3.<text:s/></text:span><text:span text:style-name="T101">Pri</text:span><text:span text:style-name="T102">e</text:span><text:span text:style-name="T103">me</text:span><text:span text:style-name="T104">r</text:span><text:span text:style-name="T105">n</text:span><text:span text:style-name="T106">ý</text:span><text:span text:style-name="T107"><text:s/></text:span><text:span text:style-name="T108">pr</text:span><text:span text:style-name="T109">e</text:span><text:span text:style-name="T110">p</text:span><text:span text:style-name="T111">o</text:span><text:span text:style-name="T112">čít</text:span><text:span text:style-name="T113">a</text:span><text:span text:style-name="T114">n</text:span><text:span text:style-name="T115">ý</text:span><text:span text:style-name="T116"><text:s/></text:span><text:span text:style-name="T117">p</text:span><text:span text:style-name="T118">o</text:span><text:span text:style-name="T119">če</text:span><text:span text:style-name="T120">t<text:s/></text:span><text:span text:style-name="T121">z</text:span><text:span text:style-name="T122">a</text:span><text:span text:style-name="T123">mestn</text:span><text:span text:style-name="T124">a</text:span><text:span text:style-name="T125">n</text:span><text:span text:style-name="T126">c</text:span><text:span text:style-name="T127">ov</text:span><text:span text:style-name="T128">:</text:span>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Názov</text:p>
          </table:table-cell>
          <table:table-cell table:style-name="TableCell137">
            <text:p text:style-name="P138">Bežné účtovné</text:p>
            <text:p text:style-name="P139">obdobie</text:p>
          </table:table-cell>
          <table:table-cell table:style-name="TableCell140">
            <text:p text:style-name="P141">Bezprostredne<text:s/>predchádzajúce účtovné obdobie</text:p>
          </table:table-cell>
        </table:table-row>
        <table:table-row table:style-name="TableRow142">
          <table:table-cell table:style-name="TableCell143">
            <text:p text:style-name="P144">Priemerný prepočítaný počet zamestnancov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0</text:p>
          </table:table-cell>
        </table:table-row>
      </table:table>
      <text:p text:style-name="P149"/>
      <text:p text:style-name="P150"/>
      <text:h text:style-name="P151" text:outline-level="1">Článok II</text:h>
      <text:p text:style-name="P152"><text:span text:style-name="T153">In</text:span><text:span text:style-name="T154">f</text:span><text:span text:style-name="T155">o</text:span><text:span text:style-name="T156">r</text:span><text:span text:style-name="T157">m</text:span><text:span text:style-name="T158">á</text:span><text:span text:style-name="T159">c</text:span><text:span text:style-name="T160">ie o p</text:span><text:span text:style-name="T161">r</text:span><text:span text:style-name="T162">ij</text:span><text:span text:style-name="T163">a</text:span><text:span text:style-name="T164">tý</text:span><text:span text:style-name="T165">c</text:span><text:span text:style-name="T166">h</text:span><text:span text:style-name="T167"><text:s/></text:span><text:span text:style-name="T168">postu</text:span><text:span text:style-name="T169">p</text:span><text:span text:style-name="T170">o</text:span><text:span text:style-name="T171">c</text:span><text:span text:style-name="T172">h</text:span></text:p>
      <text:p text:style-name="P173"/>
      <text:p text:style-name="P174"><text:span text:style-name="T175">1. I</text:span><text:span text:style-name="T176">n</text:span><text:span text:style-name="T177">fo</text:span><text:span text:style-name="T178">r</text:span><text:span text:style-name="T179">má</text:span><text:span text:style-name="T180">c</text:span><text:span text:style-name="T181">i</text:span><text:span text:style-name="T182">a</text:span><text:span text:style-name="T183">,</text:span><text:span text:style-name="T184"><text:s/></text:span><text:span text:style-name="T185">či</text:span><text:span text:style-name="T186"><text:s/></text:span><text:span text:style-name="T187">je</text:span><text:span text:style-name="T188"><text:s/></text:span><text:span text:style-name="T189">ú</text:span><text:span text:style-name="T190">čtovná</text:span><text:span text:style-name="T191"><text:s/></text:span><text:span text:style-name="T192">z</text:span><text:span text:style-name="T193">á</text:span><text:span text:style-name="T194">vie</text:span><text:span text:style-name="T195">r</text:span><text:span text:style-name="T196">ka</text:span><text:span text:style-name="T197"><text:s/></text:span><text:span text:style-name="T198">z</text:span><text:span text:style-name="T199">ostav</text:span><text:span text:style-name="T200">e</text:span><text:span text:style-name="T201">ná</text:span><text:span text:style-name="T202"><text:s/></text:span><text:span text:style-name="T203">z</text:span><text:span text:style-name="T204">a s</text:span><text:span text:style-name="T205">p</text:span><text:span text:style-name="T206">lnenia</text:span><text:span text:style-name="T207"><text:s/></text:span><text:span text:style-name="T208">p</text:span><text:span text:style-name="T209">re</text:span><text:span text:style-name="T210">dpokladu,</text:span><text:span text:style-name="T211"><text:s/></text:span><text:span text:style-name="T212">ž</text:span><text:span text:style-name="T213">e</text:span><text:span text:style-name="T214"><text:s/></text:span><text:span text:style-name="T215">úč</text:span><text:span text:style-name="T216">tovná</text:span><text:span text:style-name="T217"><text:s/></text:span><text:span text:style-name="T218">jednotka bude</text:span><text:span text:style-name="T219"><text:s/></text:span><text:span text:style-name="T220">n</text:span><text:span text:style-name="T221">e</text:span><text:span text:style-name="T222">p</text:span><text:span text:style-name="T223">re</text:span><text:span text:style-name="T224">t</text:span><text:span text:style-name="T225">ržite</text:span><text:span text:style-name="T226"><text:s/></text:span><text:span text:style-name="T227">pokr</text:span><text:span text:style-name="T228">a</text:span><text:span text:style-name="T229">čo</text:span><text:span text:style-name="T230">v</text:span><text:span text:style-name="T231">a</text:span><text:span text:style-name="T232">ť</text:span><text:span text:style-name="T233"><text:s/>vo svojej<text:s/></text:span><text:span text:style-name="T234">činnosti:</text:span></text:p>
      <text:p text:style-name="P235">Účtovná závierka bola zostavená za predpokladu nepretržitého trvania spoločnosti a vykonávania činnosti v predmete registrovanej v obchodnom registri.</text:p>
      <text:p text:style-name="P236"/>
      <text:p text:style-name="P237"><text:span text:style-name="T238">2.<text:s/></text:span><text:span text:style-name="T239">Spôsob o</text:span><text:span text:style-name="T240">ce</text:span><text:span text:style-name="T241">ňov</text:span><text:span text:style-name="T242">a</text:span><text:span text:style-name="T243">nia</text:span><text:span text:style-name="T244"><text:s/></text:span><text:span text:style-name="T245">jedn</text:span><text:span text:style-name="T246">o</text:span><text:span text:style-name="T247">tli</text:span><text:span text:style-name="T248">v</text:span><text:span text:style-name="T249">ý</text:span><text:span text:style-name="T250">c</text:span><text:span text:style-name="T251">h</text:span><text:span text:style-name="T252"><text:s/></text:span><text:span text:style-name="T253">polo</text:span><text:span text:style-name="T254">ž</text:span><text:span text:style-name="T255">iek m</text:span><text:span text:style-name="T256">a</text:span><text:span text:style-name="T257">jetku a</text:span><text:span text:style-name="T258"><text:s/></text:span><text:span text:style-name="T259">z</text:span><text:span text:style-name="T260">á</text:span><text:span text:style-name="T261">v</text:span><text:span text:style-name="T262">ä</text:span><text:span text:style-name="T263">z</text:span><text:span text:style-name="T264">kov, a</text:span><text:span text:style-name="T265"> </text:span><text:span text:style-name="T266">to:</text:span></text:p>
      <text:p text:style-name="P267"/>
      <text:p text:style-name="P268">Názov položky <text:s/>- <text:s text:c="3"/>Spôsob oceňovania</text:p>
      <text:p text:style-name="P269"><text:span text:style-name="T270">Dlhodobý n</text:span><text:span text:style-name="T271">e</text:span><text:span text:style-name="T272">hmotný maj</text:span><text:span text:style-name="T273">e</text:span><text:span text:style-name="T274">tok: Obstarávacia cena <text:s/></text:span></text:p>
      <text:p text:style-name="P275"><text:span text:style-name="T276">Dlhodobý hmotný maj</text:span><text:span text:style-name="T277">e</text:span><text:span text:style-name="T278">tok: Obstarávacia cena</text:span></text:p>
      <text:p text:style-name="P279"><text:span text:style-name="T280">Dlhodobý fin</text:span><text:span text:style-name="T281">a</text:span><text:span text:style-name="T282">nčný ma</text:span><text:span text:style-name="T283">j</text:span><text:span text:style-name="T284">e</text:span><text:span text:style-name="T285">tok: Obstarávacia cena</text:span></text:p>
      <text:p text:style-name="P286"><text:span text:style-name="T287">Zásoby obst</text:span><text:span text:style-name="T288">a</text:span><text:span text:style-name="T289">r</text:span><text:span text:style-name="T290">a</text:span><text:span text:style-name="T291">né<text:s/></text:span><text:span text:style-name="T292">kúpo</text:span><text:span text:style-name="T293">u:<text:s/></text:span><text:span text:style-name="T294">Obstarávacia cena</text:span></text:p>
      <text:p text:style-name="P295"><text:span text:style-name="T296">Z</text:span><text:span text:style-name="T297">á</text:span><text:span text:style-name="T298">soby<text:s/></text:span><text:span text:style-name="T299">v</text:span><text:span text:style-name="T300">y</text:span><text:span text:style-name="T301">tvor</text:span><text:span text:style-name="T302">e</text:span><text:span text:style-name="T303">né<text:s/></text:span><text:span text:style-name="T304">vlastnou činnosťou: Vlastné náklady</text:span></text:p>
      <text:p text:style-name="P305"><text:span text:style-name="T306">Vlastné<text:s/></text:span><text:span text:style-name="T307">pohľ</text:span><text:span text:style-name="T308">a</text:span><text:span text:style-name="T309">d</text:span><text:span text:style-name="T310">á</text:span><text:span text:style-name="T311">vky: Menovitá hodnota</text:span></text:p>
      <text:p text:style-name="P312"><text:span text:style-name="T313">Kúpené pohľ</text:span><text:span text:style-name="T314">a</text:span><text:span text:style-name="T315">d</text:span><text:span text:style-name="T316">á</text:span><text:span text:style-name="T317">vky: Obstarávacia cena</text:span></text:p>
      <text:p text:style-name="P318"><text:span text:style-name="T319">K</text:span><text:span text:style-name="T320">rá</text:span><text:span text:style-name="T321">tkodobý<text:s/></text:span><text:span text:style-name="T322">f</text:span><text:span text:style-name="T323">ina</text:span><text:span text:style-name="T324">nč</text:span><text:span text:style-name="T325">ný maj</text:span><text:span text:style-name="T326">e</text:span><text:span text:style-name="T327">tok: Obstarávacia cena</text:span></text:p>
      <text:p text:style-name="P328"><text:span text:style-name="T329">Zá</text:span><text:span text:style-name="T330">v</text:span><text:span text:style-name="T331">ä</text:span><text:span text:style-name="T332">z</text:span><text:span text:style-name="T333">ky v</text:span><text:span text:style-name="T334">rá</text:span><text:span text:style-name="T335">tane</text:span><text:span text:style-name="T336"><text:s/></text:span><text:span text:style-name="T337">r</text:span><text:span text:style-name="T338">e</text:span><text:span text:style-name="T339">z</text:span><text:span text:style-name="T340">e</text:span><text:span text:style-name="T341">rv: Menovitá hodnota</text:span></text:p>
      <text:p text:style-name="P342">Dlhopisy: Menovitá hodnota</text:p>
      <text:p text:style-name="P343"><text:span text:style-name="T344">Pô</text:span><text:span text:style-name="T345">ž</text:span><text:span text:style-name="T346">ičky a</text:span><text:span text:style-name="T347"> </text:span><text:span text:style-name="T348">úv</text:span><text:span text:style-name="T349">e</text:span><text:span text:style-name="T350">ry: Menovitá hodnota</text:span></text:p>
      <text:p text:style-name="P351"><text:span text:style-name="T352">D</text:span><text:span text:style-name="T353">e</text:span><text:span text:style-name="T354">riv</text:span><text:span text:style-name="T355">á</text:span><text:span text:style-name="T356">to</text:span><text:span text:style-name="T357">vé<text:s/></text:span><text:span text:style-name="T358">op</text:span><text:span text:style-name="T359">e</text:span><text:span text:style-name="T360">rá</text:span><text:span text:style-name="T361">c</text:span><text:span text:style-name="T362">ie: Menovitá hodnota</text:span></text:p>
      <text:p text:style-name="P363"/>
      <text:p text:style-name="P364"/>
      <text:p text:style-name="P365"/>
      <text:p text:style-name="P366"/>
      <text:p text:style-name="P367"/>
      <text:p text:style-name="P368"/>
      <text:soft-page-break/>
      <text:p text:style-name="P369"><text:span text:style-name="T370">3. Spôsob</text:span><text:span text:style-name="T371"><text:s/></text:span><text:span text:style-name="T372">z</text:span><text:span text:style-name="T373">o</text:span><text:span text:style-name="T374">s</text:span><text:span text:style-name="T375">tav</text:span><text:span text:style-name="T376">e</text:span><text:span text:style-name="T377">nia</text:span><text:span text:style-name="T378"><text:s/></text:span><text:span text:style-name="T379">odpisov</text:span><text:span text:style-name="T380">é</text:span><text:span text:style-name="T381">ho</text:span><text:span text:style-name="T382"><text:s/></text:span><text:span text:style-name="T383">plánu :</text:span></text:p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Odpisová skupina</text:p>
          </table:table-cell>
          <table:table-cell table:style-name="TableCell393">
            <text:p text:style-name="P394">Doba</text:p>
            <text:p text:style-name="P395">odpisovania</text:p>
          </table:table-cell>
          <table:table-cell table:style-name="TableCell396">
            <text:p text:style-name="P397">Sadzba odpisov</text:p>
          </table:table-cell>
          <table:table-cell table:style-name="TableCell398">
            <text:p text:style-name="P399">Odpisová metóda</text:p>
          </table:table-cell>
        </table:table-row>
        <table:table-row table:style-name="TableRow400">
          <table:table-cell table:style-name="TableCell401">
            <text:p text:style-name="P402">1</text:p>
          </table:table-cell>
          <table:table-cell table:style-name="TableCell403">
            <text:p text:style-name="P404">4</text:p>
          </table:table-cell>
          <table:table-cell table:style-name="TableCell405">
            <text:p text:style-name="P406">1/4</text:p>
          </table:table-cell>
          <table:table-cell table:style-name="TableCell407">
            <text:p text:style-name="P408">Rovnomerné</text:p>
          </table:table-cell>
        </table:table-row>
        <table:table-row table:style-name="TableRow409">
          <table:table-cell table:style-name="TableCell410">
            <text:p text:style-name="P411">2</text:p>
          </table:table-cell>
          <table:table-cell table:style-name="TableCell412">
            <text:p text:style-name="P413">6</text:p>
          </table:table-cell>
          <table:table-cell table:style-name="TableCell414">
            <text:p text:style-name="P415">1/6</text:p>
          </table:table-cell>
          <table:table-cell table:style-name="TableCell416">
            <text:p text:style-name="P417">Rovnomerné</text:p>
          </table:table-cell>
        </table:table-row>
        <table:table-row table:style-name="TableRow418">
          <table:table-cell table:style-name="TableCell419">
            <text:p text:style-name="P420">3</text:p>
          </table:table-cell>
          <table:table-cell table:style-name="TableCell421">
            <text:p text:style-name="P422">8</text:p>
          </table:table-cell>
          <table:table-cell table:style-name="TableCell423">
            <text:p text:style-name="P424">1/8</text:p>
          </table:table-cell>
          <table:table-cell table:style-name="TableCell425">
            <text:p text:style-name="P426">Rovnomerné</text:p>
          </table:table-cell>
        </table:table-row>
        <table:table-row table:style-name="TableRow427">
          <table:table-cell table:style-name="TableCell428">
            <text:p text:style-name="P429">4</text:p>
          </table:table-cell>
          <table:table-cell table:style-name="TableCell430">
            <text:p text:style-name="P431">12</text:p>
          </table:table-cell>
          <table:table-cell table:style-name="TableCell432">
            <text:p text:style-name="P433">1/12</text:p>
          </table:table-cell>
          <table:table-cell table:style-name="TableCell434">
            <text:p text:style-name="P435">Rovnomerné</text:p>
          </table:table-cell>
        </table:table-row>
        <table:table-row table:style-name="TableRow436">
          <table:table-cell table:style-name="TableCell437">
            <text:p text:style-name="P438">5</text:p>
          </table:table-cell>
          <table:table-cell table:style-name="TableCell439">
            <text:p text:style-name="P440">20</text:p>
          </table:table-cell>
          <table:table-cell table:style-name="TableCell441">
            <text:p text:style-name="P442">1/20</text:p>
          </table:table-cell>
          <table:table-cell table:style-name="TableCell443">
            <text:p text:style-name="P444">Rovnomerné</text:p>
          </table:table-cell>
        </table:table-row>
        <table:table-row table:style-name="TableRow445">
          <table:table-cell table:style-name="TableCell446">
            <text:p text:style-name="P447">6</text:p>
          </table:table-cell>
          <table:table-cell table:style-name="TableCell448">
            <text:p text:style-name="P449">40</text:p>
          </table:table-cell>
          <table:table-cell table:style-name="TableCell450">
            <text:p text:style-name="P451">1/40</text:p>
          </table:table-cell>
          <table:table-cell table:style-name="TableCell452">
            <text:p text:style-name="P453">Rovnomerné</text:p>
          </table:table-cell>
        </table:table-row>
      </table:table>
      <text:p text:style-name="P454"/>
      <text:p text:style-name="P455"><text:span text:style-name="T456">4.<text:s/></text:span><text:span text:style-name="T457">Z</text:span><text:span text:style-name="T458">me</text:span><text:span text:style-name="T459">n</text:span><text:span text:style-name="T460">y</text:span><text:span text:style-name="T461"><text:s/></text:span><text:span text:style-name="T462">účtov</text:span><text:span text:style-name="T463">n</text:span><text:span text:style-name="T464">ý</text:span><text:span text:style-name="T465">c</text:span><text:span text:style-name="T466">h<text:s/></text:span><text:span text:style-name="T467"><text:s/></text:span><text:span text:style-name="T468">z</text:span><text:span text:style-name="T469">á</text:span><text:span text:style-name="T470">s</text:span><text:span text:style-name="T471">a</text:span><text:span text:style-name="T472">d<text:s/></text:span><text:span text:style-name="T473"><text:s/></text:span><text:span text:style-name="T474">a</text:span><text:span text:style-name="T475"><text:s/>z</text:span><text:span text:style-name="T476">me</text:span><text:span text:style-name="T477">n</text:span><text:span text:style-name="T478">y</text:span><text:span text:style-name="T479"><text:s/></text:span><text:span text:style-name="T480">účtov</text:span><text:span text:style-name="T481">n</text:span><text:span text:style-name="T482">ý</text:span><text:span text:style-name="T483">c</text:span><text:span text:style-name="T484">h<text:s/></text:span><text:span text:style-name="T485"><text:s/></text:span><text:span text:style-name="T486">metód</text:span><text:span text:style-name="T487"><text:s/></text:span><text:span text:style-name="T488"><text:s/></text:span><text:span text:style-name="T489">s</text:span><text:span text:style-name="T490"><text:s/></text:span><text:span text:style-name="T491">uv</text:span><text:span text:style-name="T492">e</text:span><text:span text:style-name="T493">d</text:span><text:span text:style-name="T494">e</text:span><text:span text:style-name="T495">ním<text:s/></text:span><text:span text:style-name="T496"><text:s/></text:span><text:span text:style-name="T497">dôv</text:span><text:span text:style-name="T498">o</text:span><text:span text:style-name="T499">du<text:s/></text:span><text:span text:style-name="T500"><text:s/></text:span><text:span text:style-name="T501">t</text:span><text:span text:style-name="T502">ý</text:span><text:span text:style-name="T503">c</text:span><text:span text:style-name="T504">hto<text:s/></text:span><text:span text:style-name="T505"><text:s/></text:span><text:span text:style-name="T506">z</text:span><text:span text:style-name="T507">mi</text:span><text:span text:style-name="T508">e</text:span><text:span text:style-name="T509">n a</text:span><text:span text:style-name="T510"><text:s/></text:span><text:span text:style-name="T511">v</text:span><text:span text:style-name="T512">y</text:span><text:span text:style-name="T513">čísl</text:span><text:span text:style-name="T514">e</text:span><text:span text:style-name="T515">ním</text:span><text:span text:style-name="T516"><text:s/></text:span><text:span text:style-name="T517">i</text:span><text:span text:style-name="T518">c</text:span><text:span text:style-name="T519">h<text:s/></text:span><text:span text:style-name="T520"><text:s/></text:span><text:span text:style-name="T521">vp</text:span><text:span text:style-name="T522">l</text:span><text:span text:style-name="T523">y</text:span><text:span text:style-name="T524">vu<text:s/></text:span><text:span text:style-name="T525"><text:s/></text:span><text:span text:style-name="T526">na<text:s/></text:span><text:span text:style-name="T527"><text:s/></text:span><text:span text:style-name="T528">fin</text:span><text:span text:style-name="T529">a</text:span><text:span text:style-name="T530">nčnú<text:s/></text:span><text:span text:style-name="T531"><text:s/></text:span><text:span text:style-name="T532">hodnotu<text:s/></text:span><text:span text:style-name="T533"><text:s/></text:span><text:span text:style-name="T534">maj</text:span><text:span text:style-name="T535">e</text:span><text:span text:style-name="T536">tku,<text:s/></text:span><text:span text:style-name="T537"><text:s/></text:span><text:span text:style-name="T538">z</text:span><text:span text:style-name="T539">á</text:span><text:span text:style-name="T540">v</text:span><text:span text:style-name="T541">ä</text:span><text:span text:style-name="T542">z</text:span><text:span text:style-name="T543">kov,<text:s/></text:span><text:span text:style-name="T544"><text:s/></text:span><text:span text:style-name="T545">z</text:span><text:span text:style-name="T546">á</text:span><text:span text:style-name="T547">k</text:span><text:span text:style-name="T548">ladn</text:span><text:span text:style-name="T549">é</text:span><text:span text:style-name="T550">ho<text:s/></text:span><text:span text:style-name="T551"><text:s/></text:span><text:span text:style-name="T552">im</text:span><text:span text:style-name="T553">a</text:span><text:span text:style-name="T554">nia a</text:span><text:span text:style-name="T555"><text:s/></text:span><text:span text:style-name="T556">v</text:span><text:span text:style-name="T557">ý</text:span><text:span text:style-name="T558">sled</text:span><text:span text:style-name="T559">k</text:span><text:span text:style-name="T560">u hospod</text:span><text:span text:style-name="T561">á</text:span><text:span text:style-name="T562">r</text:span><text:span text:style-name="T563">e</text:span><text:span text:style-name="T564">nia</text:span><text:span text:style-name="T565"><text:s/></text:span><text:span text:style-name="T566">účtovnej jednot</text:span><text:span text:style-name="T567">k</text:span><text:span text:style-name="T568">y:<text:s/></text:span><text:span text:style-name="T569">nemá náplň</text:span></text:p>
      <text:p text:style-name="P570"/>
      <text:p text:style-name="P571"><text:span text:style-name="T572">5.<text:s/></text:span><text:span text:style-name="T573">I</text:span><text:span text:style-name="T574">n</text:span><text:span text:style-name="T575">fo</text:span><text:span text:style-name="T576">r</text:span><text:span text:style-name="T577">má</text:span><text:span text:style-name="T578">c</text:span><text:span text:style-name="T579">i</text:span><text:span text:style-name="T580">e</text:span><text:span text:style-name="T581"><text:s/></text:span><text:span text:style-name="T582">o dotá</text:span><text:span text:style-name="T583">c</text:span><text:span text:style-name="T584">i</text:span><text:span text:style-name="T585">á</text:span><text:span text:style-name="T586">c</text:span><text:span text:style-name="T587">h</text:span><text:span text:style-name="T588"><text:s/>a</text:span><text:span text:style-name="T589"><text:s/></text:span><text:span text:style-name="T590">ich o</text:span><text:span text:style-name="T591">c</text:span><text:span text:style-name="T592">e</text:span><text:span text:style-name="T593">ňov</text:span><text:span text:style-name="T594">a</text:span><text:span text:style-name="T595">n</text:span><text:span text:style-name="T596">i</text:span><text:span text:style-name="T597">e</text:span><text:span text:style-name="T598"><text:s/></text:span><text:span text:style-name="T599">v účtov</text:span><text:span text:style-name="T600">n</text:span><text:span text:style-name="T601">íctv</text:span><text:span text:style-name="T602">e: <text:s/></text:span><text:span text:style-name="T603">jednotná platba na plochu: 150,41 EUR a platba na poľnohospodárske postupy prospešné pre klímu a životné prostredie: 80,96 EUR.</text:span></text:p>
      <text:p text:style-name="P604"/>
      <text:p text:style-name="P605"><text:span text:style-name="T606">6.<text:s/></text:span><text:span text:style-name="T607">I</text:span><text:span text:style-name="T608">n</text:span><text:span text:style-name="T609">fo</text:span><text:span text:style-name="T610">r</text:span><text:span text:style-name="T611">má</text:span><text:span text:style-name="T612">c</text:span><text:span text:style-name="T613">i</text:span><text:span text:style-name="T614">e</text:span><text:span text:style-name="T615"><text:s/></text:span><text:span text:style-name="T616">o</text:span><text:span text:style-name="T617"><text:s/></text:span><text:span text:style-name="T618">účtovaní</text:span><text:span text:style-name="T619"><text:s/></text:span><text:span text:style-name="T620">v</text:span><text:span text:style-name="T621">ý</text:span><text:span text:style-name="T622">z</text:span><text:span text:style-name="T623">n</text:span><text:span text:style-name="T624">a</text:span><text:span text:style-name="T625">m</text:span><text:span text:style-name="T626">n</text:span><text:span text:style-name="T627">ý</text:span><text:span text:style-name="T628">c</text:span><text:span text:style-name="T629">h</text:span><text:span text:style-name="T630"><text:s/></text:span><text:span text:style-name="T631">opr</text:span><text:span text:style-name="T632">á</text:span><text:span text:style-name="T633">v</text:span><text:span text:style-name="T634"><text:s/></text:span><text:span text:style-name="T635">c</text:span><text:span text:style-name="T636">h</text:span><text:span text:style-name="T637">ý</text:span><text:span text:style-name="T638">b</text:span><text:span text:style-name="T639"><text:s/></text:span><text:span text:style-name="T640">minu</text:span><text:span text:style-name="T641">l</text:span><text:span text:style-name="T642">ý</text:span><text:span text:style-name="T643">c</text:span><text:span text:style-name="T644">h</text:span><text:span text:style-name="T645"><text:s/></text:span><text:span text:style-name="T646">účtov</text:span><text:span text:style-name="T647">n</text:span><text:span text:style-name="T648">ý</text:span><text:span text:style-name="T649">c</text:span><text:span text:style-name="T650">h</text:span><text:span text:style-name="T651"><text:s/></text:span><text:span text:style-name="T652">o</text:span><text:span text:style-name="T653">b</text:span><text:span text:style-name="T654">dobí</text:span><text:span text:style-name="T655"><text:s/></text:span><text:span text:style-name="T656">v</text:span><text:span text:style-name="T657"><text:s/></text:span><text:span text:style-name="T658">b</text:span><text:span text:style-name="T659">e</text:span><text:span text:style-name="T660">ž</text:span><text:span text:style-name="T661">nom účtovnom</text:span><text:span text:style-name="T662"><text:s/></text:span><text:span text:style-name="T663">období</text:span><text:span text:style-name="T664"><text:s/>:</text:span><text:span text:style-name="T665"><text:s text:c="2"/></text:span><text:span text:style-name="T666">nemá náplň</text:span></text:p>
      <text:p text:style-name="P667"/>
      <text:h text:style-name="P668" text:outline-level="1">Článok III</text:h>
      <text:p text:style-name="P669"><text:span text:style-name="T670">In</text:span><text:span text:style-name="T671">f</text:span><text:span text:style-name="T672">o</text:span><text:span text:style-name="T673">r</text:span><text:span text:style-name="T674">m</text:span><text:span text:style-name="T675">á</text:span><text:span text:style-name="T676">c</text:span><text:span text:style-name="T677">ie, ktoré</text:span><text:span text:style-name="T678"><text:s/></text:span><text:span text:style-name="T679">vysv</text:span><text:span text:style-name="T680">e</text:span><text:span text:style-name="T681">tľujú a</text:span><text:span text:style-name="T682"><text:s/></text:span><text:span text:style-name="T683">dop</text:span><text:span text:style-name="T684">ĺ</text:span><text:span text:style-name="T685">ňa</text:span><text:span text:style-name="T686">j</text:span><text:span text:style-name="T687">ú súv</text:span><text:span text:style-name="T688">a</text:span><text:span text:style-name="T689">h</text:span><text:span text:style-name="T690">u a</text:span><text:span text:style-name="T691"><text:s/></text:span><text:span text:style-name="T692">výkaz</text:span><text:span text:style-name="T693"><text:s/>z</text:span><text:span text:style-name="T694">is</text:span><text:span text:style-name="T695">k</text:span><text:span text:style-name="T696">ov a</text:span><text:span text:style-name="T697"><text:s/></text:span><text:span text:style-name="T698">st</text:span><text:span text:style-name="T699">r</text:span><text:span text:style-name="T700">át</text:span></text:p>
      <text:p text:style-name="P701"/>
      <text:p text:style-name="P702"><text:span text:style-name="T703">1. I</text:span><text:span text:style-name="T704">n</text:span><text:span text:style-name="T705">fo</text:span><text:span text:style-name="T706">r</text:span><text:span text:style-name="T707">má</text:span><text:span text:style-name="T708">c</text:span><text:span text:style-name="T709">i</text:span><text:span text:style-name="T710">a</text:span><text:span text:style-name="T711"><text:s/></text:span><text:span text:style-name="T712">o sume</text:span><text:span text:style-name="T713"><text:s/></text:span><text:span text:style-name="T714">a</text:span><text:span text:style-name="T715"><text:s/></text:span><text:span text:style-name="T716">d</text:span><text:span text:style-name="T717">ô</text:span><text:span text:style-name="T718">vodo</text:span><text:span text:style-name="T719">c</text:span><text:span text:style-name="T720">h</text:span><text:span text:style-name="T721"><text:s/></text:span><text:span text:style-name="T722">v</text:span><text:span text:style-name="T723">z</text:span><text:span text:style-name="T724">niku jednotli</text:span><text:span text:style-name="T725">v</text:span><text:span text:style-name="T726">ý</text:span><text:span text:style-name="T727">c</text:span><text:span text:style-name="T728">h</text:span><text:span text:style-name="T729"><text:s/></text:span><text:span text:style-name="T730">polo</text:span><text:span text:style-name="T731">ž</text:span><text:span text:style-name="T732">iek</text:span><text:span text:style-name="T733"><text:s/></text:span><text:span text:style-name="T734">n</text:span><text:span text:style-name="T735">á</text:span><text:span text:style-name="T736">kladov</text:span><text:span text:style-name="T737"><text:s/></text:span><text:span text:style-name="T738">a</text:span><text:span text:style-name="T739">lebo</text:span><text:span text:style-name="T740"><text:s/></text:span><text:span text:style-name="T741">v</text:span><text:span text:style-name="T742">ý</text:span><text:span text:style-name="T743">nosov :</text:span><text:span text:style-name="T744"><text:s/></text:span><text:span text:style-name="T745">nemá náplň</text:span></text:p>
      <text:p text:style-name="P746"/>
      <text:p text:style-name="P747"><text:span text:style-name="T748">2.<text:s/></text:span><text:span text:style-name="T749">I</text:span><text:span text:style-name="T750">n</text:span><text:span text:style-name="T751">fo</text:span><text:span text:style-name="T752">r</text:span><text:span text:style-name="T753">má</text:span><text:span text:style-name="T754">c</text:span><text:span text:style-name="T755">i</text:span><text:span text:style-name="T756">e</text:span><text:span text:style-name="T757"><text:s/></text:span><text:span text:style-name="T758">o<text:s/></text:span><text:span text:style-name="T759">z</text:span><text:span text:style-name="T760">á</text:span><text:span text:style-name="T761">v</text:span><text:span text:style-name="T762">ä</text:span><text:span text:style-name="T763">z</text:span><text:span text:style-name="T764">ko</text:span><text:span text:style-name="T765">c</text:span><text:span text:style-name="T766">h</text:span><text:span text:style-name="T767">,</text:span><text:span text:style-name="T768"><text:s/></text:span><text:span text:style-name="T769">a to: <text:s text:c="3"/></text:span><text:span text:style-name="T770">nemá náplň</text:span></text:p>
      <text:p text:style-name="P771"/>
      <text:p text:style-name="P772"><text:span text:style-name="T773">3.<text:s/></text:span><text:span text:style-name="T774">I</text:span><text:span text:style-name="T775">n</text:span><text:span text:style-name="T776">fo</text:span><text:span text:style-name="T777">r</text:span><text:span text:style-name="T778">má</text:span><text:span text:style-name="T779">c</text:span><text:span text:style-name="T780">i</text:span><text:span text:style-name="T781">e</text:span><text:span text:style-name="T782"><text:s/></text:span><text:span text:style-name="T783">o vlast</text:span><text:span text:style-name="T784">n</text:span><text:span text:style-name="T785">ý</text:span><text:span text:style-name="T786">c</text:span><text:span text:style-name="T787">h<text:s/></text:span><text:span text:style-name="T788">a</text:span><text:span text:style-name="T789">k</text:span><text:span text:style-name="T790">c</text:span><text:span text:style-name="T791">iá</text:span><text:span text:style-name="T792">c</text:span><text:span text:style-name="T793">h</text:span><text:span text:style-name="T794">, : <text:s text:c="2"/></text:span><text:span text:style-name="T795">nemá náplň</text:span></text:p>
      <text:p text:style-name="P796"/>
      <text:p text:style-name="P797"><text:span text:style-name="T798">4.<text:s/></text:span><text:span text:style-name="T799">I</text:span><text:span text:style-name="T800">n</text:span><text:span text:style-name="T801">fo</text:span><text:span text:style-name="T802">r</text:span><text:span text:style-name="T803">má</text:span><text:span text:style-name="T804">c</text:span><text:span text:style-name="T805">i</text:span><text:span text:style-name="T806">e</text:span><text:span text:style-name="T807"><text:s/></text:span><text:span text:style-name="T808">o o</text:span><text:span text:style-name="T809">r</text:span><text:span text:style-name="T810">g</text:span><text:span text:style-name="T811">á</text:span><text:span text:style-name="T812">n</text:span><text:span text:style-name="T813">o</text:span><text:span text:style-name="T814">c</text:span><text:span text:style-name="T815">h<text:s/></text:span><text:span text:style-name="T816">ú</text:span><text:span text:style-name="T817">čtovnej jednot</text:span><text:span text:style-name="T818">k</text:span><text:span text:style-name="T819">y</text:span><text:span text:style-name="T820">,</text:span><text:span text:style-name="T821"><text:s/></text:span><text:span text:style-name="T822">a to:<text:s/></text:span><text:span text:style-name="T823">nemá náplň</text:span></text:p>
      <text:p text:style-name="P824"/>
      <text:p text:style-name="P825"><text:span text:style-name="T826">5.<text:s/></text:span><text:span text:style-name="T827">I</text:span><text:span text:style-name="T828">n</text:span><text:span text:style-name="T829">fo</text:span><text:span text:style-name="T830">r</text:span><text:span text:style-name="T831">má</text:span><text:span text:style-name="T832">c</text:span><text:span text:style-name="T833">i</text:span><text:span text:style-name="T834">e</text:span><text:span text:style-name="T835"><text:s/></text:span><text:span text:style-name="T836">o povinnosti</text:span><text:span text:style-name="T837">ac</text:span><text:span text:style-name="T838">h</text:span><text:span text:style-name="T839"><text:s/></text:span><text:span text:style-name="T840">účtovnej jednot</text:span><text:span text:style-name="T841">k</text:span><text:span text:style-name="T842">y</text:span><text:span text:style-name="T843">, a </text:span><text:span text:style-name="T844">to: <text:s/></text:span><text:span text:style-name="T845">nemá náplň</text:span></text:p>
      <text:p text:style-name="P846"/>
      <text:p text:style-name="P847"><text:span text:style-name="T848">6. Informácie o udelení výlučného práva alebo osobitného práva, ktorým sa udelilo právo poskytovať<text:s/></text:span><text:span text:style-name="T849">služby vo verejnom záujme</text:span><text:span text:style-name="T850">, :<text:s/></text:span><text:span text:style-name="T851">nemá náplň</text:span></text:p>
      <text:p text:style-name="P8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language="sk" fo:country="SK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style:style style:name="ListLabel1" style:display-name="ListLabel 1" style:family="text">
      <style:text-properties style:font-name-asian="Times New Roman" fo:font-size="12pt" style:font-size-asian="12pt" style:font-size-complex="12pt"/>
    </style:style>
    <style:style style:name="ListLabel2" style:display-name="ListLabel 2" style:family="text">
      <style:text-properties style:font-name-asian="Times New Roman" fo:letter-spacing="-0.0006in" fo:font-size="12pt" style:font-size-asian="12pt" style:font-size-complex="12pt"/>
    </style:style>
    <style:style style:name="ListLabel3" style:display-name="ListLabel 3" style:family="text">
      <style:text-properties style:font-name-asian="Times New Roman" fo:font-size="12pt" style:font-size-asian="12pt" style:font-size-complex="12pt"/>
    </style:style>
    <style:style style:name="ListLabel4" style:display-name="ListLabel 4" style:family="text">
      <style:text-properties style:font-name-asian="Times New Roman" style:font-name-complex="Arial"/>
    </style:style>
    <style:style style:name="ListLabel5" style:display-name="ListLabel 5" style:family="text">
      <style:text-properties style:font-name-complex="Courier New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asian="Times New Roman" fo:font-size="12pt" style:font-size-asian="12pt" style:font-size-complex="12pt"/>
    </style:style>
    <style:style style:name="WW_CharLFO1LVL2" style:family="text">
      <style:text-properties style:font-name-asian="Times New Roman" fo:letter-spacing="-0.0006in" fo:font-size="12pt" style:font-size-asian="12pt" style:font-size-complex="12pt"/>
    </style:style>
    <style:style style:name="WW_CharLFO1LVL3" style:family="text">
      <style:text-properties style:font-name-asian="Times New Roman" fo:font-size="12pt" style:font-size-asian="12pt" style:font-size-complex="12pt"/>
    </style:style>
    <text:list-style style:name="WWNum1" style:display-name="WWNum1">
      <text:list-level-style-number text:level="1" text:style-name="WW_CharLFO1LVL1" style:num-prefix="(" style:num-suffix=")" style:num-format="1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4548in" text:min-label-width="0.2951in" text:list-level-position-and-space-mode="label-alignment">
          <style:list-level-label-alignment text:label-followed-by="listtab" fo:margin-left="0.75in" fo:text-indent="-0.295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048in" text:min-label-width="0.2951in" text:list-level-position-and-space-mode="label-alignment">
          <style:list-level-label-alignment text:label-followed-by="listtab" fo:margin-left="1in" fo:text-indent="-0.2951in"/>
        </style:list-level-properties>
      </text:list-level-style-number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2LVL1" style:family="text">
      <style:text-properties style:font-name-asian="Times New Roman" fo:font-size="12pt" style:font-size-asian="12pt" style:font-size-complex="12pt"/>
    </style:style>
    <style:style style:name="WW_CharLFO2LVL2" style:family="text">
      <style:text-properties style:font-name-asian="Times New Roman" fo:letter-spacing="-0.0006in" fo:font-size="12pt" style:font-size-asian="12pt" style:font-size-complex="12pt"/>
    </style:style>
    <text:list-style style:name="WWNum2" style:display-name="WWNum2">
      <text:list-level-style-number text:level="1" text:style-name="WW_CharLFO2LVL1" style:num-prefix="(" style:num-suffix=")" style:num-format="1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4548in" text:min-label-width="0.2951in" text:list-level-position-and-space-mode="label-alignment">
          <style:list-level-label-alignment text:label-followed-by="listtab" fo:margin-left="0.75in" fo:text-indent="-0.2951in"/>
        </style:list-level-properties>
      </text:list-level-style-number>
      <text:list-level-style-bullet text:level="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3LVL1" style:family="text">
      <style:text-properties style:font-name-asian="Times New Roman" fo:font-size="12pt" style:font-size-asian="12pt" style:font-size-complex="12pt"/>
    </style:style>
    <style:style style:name="WW_CharLFO3LVL2" style:family="text">
      <style:text-properties style:font-name-asian="Times New Roman" fo:letter-spacing="-0.0006in" fo:font-size="12pt" style:font-size-asian="12pt" style:font-size-complex="12pt"/>
    </style:style>
    <style:style style:name="WW_CharLFO3LVL3" style:family="text">
      <style:text-properties style:font-name-asian="Times New Roman" fo:font-size="12pt" style:font-size-asian="12pt" style:font-size-complex="12pt"/>
    </style:style>
    <text:list-style style:name="WWNum3" style:display-name="WWNum3">
      <text:list-level-style-number text:level="1" text:style-name="WW_CharLFO3LVL1" style:num-prefix="(" style:num-suffix=")" style:num-format="1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548in" text:min-label-width="0.3951in" text:list-level-position-and-space-mode="label-alignment">
          <style:list-level-label-alignment text:label-followed-by="listtab" fo:margin-left="0.75in" fo:text-indent="-0.3951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048in" text:min-label-width="0.2951in" text:list-level-position-and-space-mode="label-alignment">
          <style:list-level-label-alignment text:label-followed-by="listtab" fo:margin-left="1in" fo:text-indent="-0.2951in"/>
        </style:list-level-properties>
      </text:list-level-style-number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Arial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</text:list-level-style-bullet>
      <text:list-level-style-bullet text:level="4" text:bullet-char="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</text:list-level-style-bullet>
      <text:list-level-style-bullet text:level="5" text:style-name="WW_CharLFO4LVL5" text:bullet-char="o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701in" text:min-label-width="0.25in" text:list-level-position-and-space-mode="label-alignment">
          <style:list-level-label-alignment text:label-followed-by="listtab" fo:margin-left="2.8201in" fo:text-indent="-0.25in"/>
        </style:list-level-properties>
      </text:list-level-style-bullet>
      <text:list-level-style-bullet text:level="7" text:bullet-char="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</text:list-level-style-bullet>
      <text:list-level-style-bullet text:level="8" text:style-name="WW_CharLFO4LVL8" text:bullet-char="o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701in" text:min-label-width="0.25in" text:list-level-position-and-space-mode="label-alignment">
          <style:list-level-label-alignment text:label-followed-by="listtab" fo:margin-left="4.3201in" fo:text-indent="-0.25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-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</text:list-level-style-bullet>
      <text:list-level-style-bullet text:level="4" text:bullet-char="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</text:list-level-style-bullet>
      <text:list-level-style-bullet text:level="5" text:style-name="WW_CharLFO5LVL5" text:bullet-char="o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701in" text:min-label-width="0.25in" text:list-level-position-and-space-mode="label-alignment">
          <style:list-level-label-alignment text:label-followed-by="listtab" fo:margin-left="2.8201in" fo:text-indent="-0.25in"/>
        </style:list-level-properties>
      </text:list-level-style-bullet>
      <text:list-level-style-bullet text:level="7" text:bullet-char="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</text:list-level-style-bullet>
      <text:list-level-style-bullet text:level="8" text:style-name="WW_CharLFO5LVL8" text:bullet-char="o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701in" text:min-label-width="0.25in" text:list-level-position-and-space-mode="label-alignment">
          <style:list-level-label-alignment text:label-followed-by="listtab" fo:margin-left="4.3201in" fo:text-indent="-0.25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Arial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6LVL1" text:bullet-char="-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</text:list-level-style-bullet>
      <text:list-level-style-bullet text:level="4" text:bullet-char="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</text:list-level-style-bullet>
      <text:list-level-style-bullet text:level="5" text:style-name="WW_CharLFO6LVL5" text:bullet-char="o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701in" text:min-label-width="0.25in" text:list-level-position-and-space-mode="label-alignment">
          <style:list-level-label-alignment text:label-followed-by="listtab" fo:margin-left="2.8201in" fo:text-indent="-0.25in"/>
        </style:list-level-properties>
      </text:list-level-style-bullet>
      <text:list-level-style-bullet text:level="7" text:bullet-char="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</text:list-level-style-bullet>
      <text:list-level-style-bullet text:level="8" text:style-name="WW_CharLFO6LVL8" text:bullet-char="o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701in" text:min-label-width="0.25in" text:list-level-position-and-space-mode="label-alignment">
          <style:list-level-label-alignment text:label-followed-by="listtab" fo:margin-left="4.3201in" fo:text-indent="-0.25in"/>
        </style:list-level-properties>
      </text:list-level-style-bullet>
    </text:list-style>
    <text:list-style style:name="WWNum7" style:display-name="WWNum7">
      <text:list-level-style-number text:level="1" style:num-suffix=")" style:num-format="a" style:num-letter-sync="true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451in" text:min-label-width="0.125in" text:list-level-position-and-space-mode="label-alignment">
          <style:list-level-label-alignment text:label-followed-by="listtab" fo:margin-left="1.57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201in" text:min-label-width="0.25in" text:list-level-position-and-space-mode="label-alignment">
          <style:list-level-label-alignment text:label-followed-by="listtab" fo:margin-left="2.07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201in" text:min-label-width="0.25in" text:list-level-position-and-space-mode="label-alignment">
          <style:list-level-label-alignment text:label-followed-by="listtab" fo:margin-left="2.57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451in" text:min-label-width="0.125in" text:list-level-position-and-space-mode="label-alignment">
          <style:list-level-label-alignment text:label-followed-by="listtab" fo:margin-left="3.07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201in" text:min-label-width="0.25in" text:list-level-position-and-space-mode="label-alignment">
          <style:list-level-label-alignment text:label-followed-by="listtab" fo:margin-left="3.57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201in" text:min-label-width="0.25in" text:list-level-position-and-space-mode="label-alignment">
          <style:list-level-label-alignment text:label-followed-by="listtab" fo:margin-left="4.07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451in" text:min-label-width="0.125in" text:list-level-position-and-space-mode="label-alignment">
          <style:list-level-label-alignment text:label-followed-by="listtab" fo:margin-left="4.57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line-height="0.1388in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 17643872 <text:s text:c="6"/></text:span><text:span text:style-name="T17">D</text:span><text:span text:style-name="T18">I</text:span><text:span text:style-name="T19">Č: 2020399337</text:span></text:p>
        <text:p text:style-name="Hlavička"/>
      </style:header>
      <style:footer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pc</dc:creator>
    <meta:creation-date>2014-10-27T10:26:00Z</meta:creation-date>
    <dc:date>2020-03-23T10:13:00Z</dc:date>
    <meta:print-date>2019-01-22T12:24:00Z</meta:print-date>
    <meta:template xlink:href="Normal" xlink:type="simple"/>
    <meta:editing-cycles>43</meta:editing-cycles>
    <meta:editing-duration>PT2460S</meta:editing-duration>
    <meta:user-defined meta:name="AppVersion">14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3" meta:character-count="2764" meta:row-count="19" meta:non-whitespace-character-count="2356"/>
  </office:meta>
</office:document-meta>
</file>