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text:style-name="Numbering_20_Symbols" style:num-suffix=".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5"/>Príloha k ročnej závierke za rok 2019</text:p>
      <text:p text:style-name="Standard"/>
      <text:p text:style-name="Standard"><text:s text:c="5"/>______________________________</text:p>
      <text:p text:style-name="Standard"/>
      <text:p text:style-name="Standard"><text:s text:c="6"/></text:p>
      <text:p text:style-name="Standard"><text:s text:c="5"/>Spoločnosť je zaevidovaná v obchodnom registry Okresného súdu v Žiline Oddiel: SRO, Vložka číslo 16563/L zo dňa 24.08.2005.</text:p>
      <text:p text:style-name="Standard">Prevažujúca činnosť: Lekáreň</text:p>
      <text:p text:style-name="Standard">Spoločnosť má dvoch konateľov spoločnosti:</text:p>
      <text:p text:style-name="Standard"/>
      <text:list xml:id="list8254435486059961449" text:style-name="L1">
        <text:list-item>
          <text:p text:style-name="P1">PharmDr. Peter Šuška <text:s text:c="17"/>50%</text:p>
        </text:list-item>
      </text:list>
      <text:p text:style-name="Standard"><text:s text:c="6"/>2, <text:s text:c="2"/>Katarína Šušková <text:s text:c="25"/>50%</text:p>
      <text:p text:style-name="Standard"/>
      <text:p text:style-name="Standard"><text:s text:c="5"/>V roku 2019 <text:s/>spoločnosť hospodárila so ziskom <text:s/>48633.- Eur</text:p>
      <text:p text:style-name="Standard"><text:s text:c="5"/>K 31.12 .2019 <text:s text:c="2"/>má v evidencií 4-och pracovníkov.</text:p>
      <text:p text:style-name="Standard"><text:s text:c="5"/>Spoločnosť vedie skladové hospodárstvo a na konci účtovného obdobia sa vykonáva inventúra zásob. Stav zásob ku dňu 31.12.2019 predstavuje sumu 29171 <text:s/>- Eur. Rozdiely pri inventarizácií neboli zistené. /manko, prebytok/</text:p>
      <text:p text:style-name="Standard">Majetok spolu predstavuje sumu 18399 .- Eur</text:p>
      <text:p text:style-name="Standard">Samostatné hnuteľné veci: 18399 - Eur /parkovisko, motorové vozidlo/</text:p>
      <text:p text:style-name="Standard">Pohľadávky ku dňu závierky predstavujú sumu <text:s/>143438 - Eur v lehote splatnosti</text:p>
      <text:p text:style-name="Standard">Finančné účty predstavujú sumu 84310 .- Eur</text:p>
      <text:list xml:id="list4810591263593748745" text:style-name="L2">
        <text:list-item>
          <text:p text:style-name="P2">z toho základné imanie: 6639.- Eur</text:p>
        </text:list-item>
      </text:list>
      <text:p text:style-name="Standard">Záväzky predstavujú sumu: záväzky z obchodného styku <text:s/>146368.- Eur</text:p>
      <text:p text:style-name="Standard"><text:s text:c="45"/>bežné bankové úvery kontokorent : 148274.- Eur</text:p>
      <text:p text:style-name="Standard"/>
      <text:p text:style-name="Standard">Výnosy z hospodárskej činnosti <text:s text:c="2"/>1398342,- Eur</text:p>
      <text:list xml:id="list2170367877635142726" text:style-name="L3">
        <text:list-item>
          <text:p text:style-name="P3">tržby z predaja tovaru <text:s/>: <text:s/>1392368,- <text:s/>Eur</text:p>
        </text:list-item>
        <text:list-item>
          <text:p text:style-name="P3">tržby za recepty: 4230.- Eur</text:p>
        </text:list-item>
        <text:list-item>
          <text:p text:style-name="P3">poistné plnenie: 1745.- Eur <text:s/></text:p>
        </text:list-item>
      </text:list>
      <text:p text:style-name="Standard"><text:s text:c="70"/></text:p>
      <text:p text:style-name="Standard"><text:s text:c="6"/>V priebehu účtovného obdobia nedošlo k žiadnym zmenám v obchodnom registri. Spoločnosť zvýšila základ dane o položky 20% PHM, 20% poistky vozidiel, 20% odpisy vozidiel, 45% stravné pre zamestnancov.</text:p>
      <text:list xml:id="list34390639" text:continue-numbering="true" text:style-name="L3">
        <text:list-header>
          <text:p text:style-name="P3"/>
          <text:p text:style-name="P3"/>
          <text:p text:style-name="P3"/>
          <text:p text:style-name="P3"/>
        </text:list-header>
      </text:list>
      <text:list xml:id="list34386314" text:continue-list="list4810591263593748745" text:style-name="L2">
        <text:list-header>
          <text:p text:style-name="P2"/>
        </text:list-header>
      </text:list>
      <text:p text:style-name="Standard"><text:s text:c="9"/></text:p>
      <text:p text:style-name="Standard"><text:s text:c="6"/>V Rakovej 23.03.2020 <text:s text:c="36"/>Katarína Šušková,</text:p>
      <text:p text:style-name="Standard"><text:s text:c="79"/>konateľka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17-05-03T09:42:41.78</meta:creation-date>
    <meta:printed-by>VEMA </meta:printed-by>
    <meta:print-date>2018-03-22T10:32:37.55</meta:print-date>
    <dc:date>2020-03-23T14:18:40.14</dc:date>
    <dc:creator>VEMA </dc:creator>
    <meta:editing-duration>PT1H21M26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27" meta:word-count="209" meta:character-count="1753"/>
  </office:meta>
</office:document-meta>
</file>