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" style:family="paragraph" style:parent-style-name="Preformatted_20_Text">
      <style:text-properties style:use-window-font-color="true"/>
    </style:style>
    <style:style style:name="P3" style:family="paragraph" style:parent-style-name="Preformatted_20_Text">
      <style:text-properties style:use-window-font-color="true" fo:font-weight="normal" style:font-weight-asian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5" style:family="paragraph" style:parent-style-name="Preformatted_20_Text">
      <style:text-properties style:use-window-font-color="true" fo:font-weight="bold" style:font-weight-asian="bold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use-window-font-color="true" fo:font-weight="bold" style:font-weight-asian="bold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0" style:family="paragraph" style:parent-style-name="Preformatted_20_Text">
      <style:paragraph-properties fo:text-align="start" style:justify-single-word="false"/>
      <style:text-properties style:use-window-font-color="true"/>
    </style:style>
    <style:style style:name="P11" style:family="paragraph" style:parent-style-name="Preformatted_20_Text">
      <style:paragraph-properties fo:text-align="justify" style:justify-single-word="false"/>
      <style:text-properties style:use-window-font-color="true"/>
    </style:style>
    <style:style style:name="P12" style:family="paragraph" style:parent-style-name="Preformatted_20_Text">
      <style:paragraph-properties fo:background-color="#dddddd">
        <style:background-image/>
      </style:paragraph-properties>
      <style:text-properties style:use-window-font-color="true"/>
    </style:style>
    <style:style style:name="P13" style:family="paragraph" style:parent-style-name="Preformatted_20_Text">
      <style:paragraph-properties fo:text-align="center" style:justify-single-word="false" fo:background-color="#dddddd">
        <style:background-image/>
      </style:paragraph-properties>
      <style:text-properties style:use-window-font-color="true" fo:font-weight="bold" style:font-weight-asian="bold" style:font-weight-complex="bold"/>
    </style:style>
    <style:style style:name="P14" style:family="paragraph" style:parent-style-name="Preformatted_20_Text">
      <style:paragraph-properties fo:text-align="justify" style:justify-single-word="false" fo:background-color="#dddddd">
        <style:background-image/>
      </style:paragraph-properties>
      <style:text-properties style:use-window-font-color="true" fo:font-weight="normal" style:font-weight-asian="normal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Čl. I</text:p>
      <text:p text:style-name="P13"/>
      <text:p text:style-name="P13">VŠEOBECNÉ ÚDAJE </text:p>
      <text:p text:style-name="P13"/>
      <text:p text:style-name="P2"/>
      <text:p text:style-name="P10"><text:span text:style-name="T1">(I.1) <text:tab/>Obchodné meno a sídlo spoločnosti</text:span> </text:p>
      <text:p text:style-name="P2"/>
      <text:p text:style-name="P2"><text:span text:style-name="T2"><text:tab/>Obchodné meno: <text:tab/></text:span><text:span text:style-name="T6">ACCURATE CONTRACTING s.r.o.</text:span></text:p>
      <text:p text:style-name="P2"/>
      <text:p text:style-name="P2"><text:span text:style-name="T2"><text:tab/>Sídlo:</text:span> <text:tab/><text:tab/><text:tab/>Hviezdoslavova 734/64</text:p>
      <text:p text:style-name="P2"><text:tab/><text:tab/><text:tab/><text:tab/>900 31 Stupava</text:p>
      <text:p text:style-name="P2"/>
      <text:p text:style-name="P2"><text:s/></text:p>
      <text:p text:style-name="P2"/>
      <text:p text:style-name="P11"><text:span text:style-name="T1">(I.1a) <text:tab/></text:span>Spoločnosť bola založená 15.03.2011 a do obchodného registra vedeného Okresným súdom Bratislava I bola <text:tab/>zapísaná 29.03.2011 do oddielu Sro, vložka č. 71822/B.</text:p>
      <text:p text:style-name="P2"/>
      <text:p text:style-name="P2"><text:span text:style-name="T1">(I.1b) <text:tab/></text:span>Spoločnosť vykonávala z predmetu podnikania zapísaného v obchodnom registri tieto hlavné činnosti: </text:p>
      <text:p text:style-name="P2"/>
      <text:p text:style-name="P2"><text:tab/>- stavebná činnosť</text:p>
      <text:p text:style-name="P2"/>
      <text:p text:style-name="P7">(I.2) <text:tab/>Údaje o konsolidovanom celku</text:p>
      <text:p text:style-name="P8"/>
      <text:p text:style-name="P2"><text:tab/>Spoločnosť nie je súčasťou konsolidovaného celku inej obchodnej spoločnosti.</text:p>
      <text:p text:style-name="P2"/>
      <text:p text:style-name="P7">(I.3) <text:tab/>Informácie o počte zamestnamcov</text:p>
      <text:p text:style-name="P7"/>
      <text:p text:style-name="P10"><text:span text:style-name="T1"><text:tab/></text:span><text:span text:style-name="T3">Priemerný prepočítaný počet zamestnancov počas účtovného obdobia: <text:s/>0</text:span></text:p>
      <text:p text:style-name="P15"/>
      <text:p text:style-name="P15"><text:tab/></text:p>
      <text:p text:style-name="P3"><text:s/></text:p>
      <text:p text:style-name="P12"/>
      <text:p text:style-name="P13">Čl. II</text:p>
      <text:p text:style-name="P13"/>
      <text:p text:style-name="P13">INFORMÁCIE O PRIJATÝCH POSTUPOCH </text:p>
      <text:p text:style-name="P13"/>
      <text:p text:style-name="P2"/>
      <text:p text:style-name="P2"/>
      <text:p text:style-name="P10"><text:span text:style-name="T1">(II.1) <text:tab/>Právny dôvod zostavenia účtovnej závierky</text:span> </text:p>
      <text:p text:style-name="P2"/>
      <text:p text:style-name="P11"><text:tab/>Účtovná závierka k 31. decembru 2019 je zostavená ako riadna účtovná závierka podľa § 17 ods. 6 zákona <text:tab/>NR SR č. 431/2002 Z. z. o účtovníctve, za účtovné obdobie od 1. januára 2019 do 31. decembra 2019. </text:p>
      <text:p text:style-name="P2"/>
      <text:p text:style-name="P7">(II.1a) <text:tab/>Dátum schválenia účtovnej závierky za predchádzajúce účtovné obdobie </text:p>
      <text:p text:style-name="P11"><text:s/><text:line-break/><text:tab/>Účtovná závierka za rok 2018 a rozdelenie v<text:span text:style-name="T5">ýsledoku hospodárenia </text:span><text:span text:style-name="T4">boli jediným spoločníkom schválené</text:span><text:span text:style-name="T5"> dňa <text:tab/>25.03.2019.</text:span></text:p>
      <text:p text:style-name="P9"/>
      <text:p text:style-name="P7">(II.1b) <text:tab/>Východiská pre zostavenie účtovnej závierky </text:p>
      <text:p text:style-name="P2"/>
      <text:p text:style-name="P11"><text:tab/>Účtovná závierka bola vypracovaná v súlade so zákonom č. 431/2002 Z.z. o účtovníctve a Opatrením MF SR <text:line-break/><text:tab/>č. 23054/2002-92 v znení neskorších zmien, ktorým sa ustanovujú podrobnosti o postupoch účtovania a <text:tab/>rámcovej účtovej osnove pre podnikateľov. <text:s/></text:p>
      <text:p text:style-name="P2"/>
      <text:p text:style-name="P7">(II.1c) <text:tab/>Informácia o splnení predpokladu nepretržitého pokračovania činnosti</text:p>
      <text:p text:style-name="P7"/>
      <text:p text:style-name="P11"><text:tab/>Účtovná závierka bola vypracovaná za predpokladu nepretržitého trvania spoločnosť, t.j. vychádza <text:line-break/><text:tab/>z predpokladu, že spoločnosť bude pokračovať vo svojej činnosti. </text:p>
      <text:p text:style-name="P2"/>
      <text:p text:style-name="P5"><text:soft-page-break/>(II.2) <text:tab/>Spôsob ocenenia jednotlivých zložiek majetku a záväzkov </text:p>
      <text:p text:style-name="P2"/>
      <text:p text:style-name="P5">(II.2a) <text:tab/>Dlhodobý nehmotný a dlhodobý hmotný majetok </text:p>
      <text:p text:style-name="P2"/>
      <text:p text:style-name="P11"><text:tab/>Nakupovaný dlhodobý nehmotný a hmotný majetok sa oceňuje obstarávacou cenou. <text:s/></text:p>
      <text:p text:style-name="P2"/>
      <text:p text:style-name="P5">(II.2b) <text:tab/>Zásoby obstarané kúpou</text:p>
      <text:p text:style-name="P2"/>
      <text:p text:style-name="P3"><text:tab/>Zásoby obstarané kúpou sa oceňujú ich obstarávacou cenou.</text:p>
      <text:p text:style-name="P3"/>
      <text:p text:style-name="P5">(II.2c) <text:tab/>Pohľadávky </text:p>
      <text:p text:style-name="P2"/>
      <text:p text:style-name="P2"><text:tab/>Pohľadávky sa pri ich vzniku oceňujú ich menovitou hodnotou. </text:p>
      <text:p text:style-name="P2"/>
      <text:p text:style-name="P5">(II.2d) <text:tab/>Krátkodobý finančný majetok</text:p>
      <text:p text:style-name="P2"/>
      <text:p text:style-name="P2"><text:tab/>Peňažné prostriedky a ceniny sa oceňujú ich menovitou hodnotou. </text:p>
      <text:p text:style-name="P5"/>
      <text:p text:style-name="P5">(II.2e) <text:tab/>Záväzky vrátane rezerv, dlhopisov, pôžičiek a úverov </text:p>
      <text:p text:style-name="P2"/>
      <text:p text:style-name="P4"><text:tab/>Záväzky pri ich vzniku sa oceňujú menovitou hodnotou. Ak sa pri inveritarizácii zistí iná suma ako je ich <text:tab/>výška uvedená v účtovníctve, uvedú sa <text:s/>záväzky v účtovníctve a v účtovnej závierke v tomto zistenom ocenení.</text:p>
      <text:p text:style-name="P5"/>
      <text:p text:style-name="P5">(II.2f) <text:tab/>Náklady budúcich období a výnosy budúcich období </text:p>
      <text:p text:style-name="P2"/>
      <text:p text:style-name="P11"><text:tab/>Náklady budúcich období a výnosy budúcich období sa vykazujú vo výške, ktorá je potrebná na dodržanie <text:tab/>zásady vecnej a časovej súvislosti s účtovným obdobím.</text:p>
      <text:p text:style-name="P2"/>
      <text:p text:style-name="P5">(II.2g) <text:tab/>Daň z príjmov </text:p>
      <text:p text:style-name="P2"/>
      <text:p text:style-name="P11"><text:tab/>Daň z príjmov sa skladá zo splatnej dane. Splatná daň z príjmov sa počíta vo výške 21 % daňového základu, <text:tab/>ktorý sa vypočítal úpravou účtovného výsledku hospodárenia pred daňou o pripočítateľné a odpočítateľné <text:tab/>položky. </text:p>
      <text:p text:style-name="P2"/>
      <text:p text:style-name="P2"><text:span text:style-name="T1">(II.3) <text:tab/>Spôsob zostavenia odpisového plánu pre dlhodobý hmotný a nehmotný majetok</text:span> </text:p>
      <text:p text:style-name="P11"/>
      <text:p text:style-name="P11"><text:tab/>Spoločnosť stanovila interným predpisom, že účtovné odpisy sa rovnajú daňovým odpisom.</text:p>
      <text:p text:style-name="P2"/>
      <text:p text:style-name="P11"><text:tab/>Dlhodobý hmotný majetok, ktorého obstarávacia cena je 1700,- € a nižšia, spoločnosť pri obstaraní účtuje <text:tab/>priamo do nákladov. Spoločnosť nevedie evidenciu tohto majetku. </text:p>
      <text:p text:style-name="P11"/>
      <text:p text:style-name="P6">(II.4) <text:tab/>Zmeny účtovných zásad a metód</text:p>
      <text:p text:style-name="P6"/>
      <text:p text:style-name="P4"><text:s/><text:tab/>Spoločnosť nevykonala zmeny účtovných zásad a metód.</text:p>
      <text:p text:style-name="P4"/>
      <text:p text:style-name="P6">(II.5) <text:tab/>Informácie o dotáciách a ich oceňovanie v účtovníctve</text:p>
      <text:p text:style-name="P6"/>
      <text:p text:style-name="P4"><text:span text:style-name="T1"><text:tab/></text:span>Spoločnosti neboli poskytnuté žiadne dotácie.</text:p>
      <text:p text:style-name="P5"><text:s/></text:p>
      <text:p text:style-name="P6">(II.6) <text:tab/>Informácie o účtovaní významných opráv chýb minulých období</text:p>
      <text:p text:style-name="P6"/>
      <text:p text:style-name="P4"><text:tab/>Spoločnosť v bežnom účtovnom období nevykonala významné opravy chýb minulých účtovných období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</text:p>
      <text:p text:style-name="P13">Čl. III</text:p>
      <text:p text:style-name="P13"/>
      <text:p text:style-name="P13">INFORMÁCIE, KTORÉ VYSVETĽUJÚ A DOPĹŇAJÚ SÚVAHU A VÝKAZ ZISKOV A STRÁT </text:p>
      <text:p text:style-name="P13"/>
      <text:p text:style-name="P2"/>
      <text:p text:style-name="P6">(III.1) <text:tab/>Informácie o sume a dôvodoch vzniku nákladov a výnosov, ktoré majú výnimočný rozsah alebo výskyt</text:p>
      <text:p text:style-name="P6"/>
      <text:p text:style-name="P4"><text:tab/>Spoločnosti nevznikli žiadne náklady a výnosy, ktoré by mali výnimočný rozsah alebo výskyt.</text:p>
      <text:p text:style-name="P4"/>
      <text:p text:style-name="P6">(III.2) <text:tab/>Informácie o záväzkoch</text:p>
      <text:p text:style-name="P6"/>
      <text:p text:style-name="P4"><text:span text:style-name="T1">(III.2a)<text:tab/>Celková suma so zostatkovou dobou splatnosti dlhšou ako 5 rokov</text:span><text:tab/></text:p>
      <text:p text:style-name="P4"/>
      <text:p text:style-name="P4"><text:tab/>Spoločnosť neeviduje záväzky <text:s/>so zostatkovou dobou splatnosti dlhšou ako 5 rokov.</text:p>
      <text:p text:style-name="P4"/>
      <text:p text:style-name="P6">(III.2b) <text:tab/>Celková hodnota zabezpečných záväzkov</text:p>
      <text:p text:style-name="P2"/>
      <text:p text:style-name="P2"><text:s/><text:tab/><text:span text:style-name="T3">Spoločnosť nemá záväzky zabezpečené záložným právom alebo inou formou zabezpečenia.</text:span></text:p>
      <text:p text:style-name="P2"/>
      <text:p text:style-name="P5">(III.3) <text:tab/>Informácie o vlastných akciách</text:p>
      <text:p text:style-name="P5"/>
      <text:p text:style-name="P3"><text:tab/>Spoločnosť neeviduje vlastné akcie.</text:p>
      <text:p text:style-name="P3"/>
      <text:p text:style-name="P5">(III.4) <text:tab/>Informácie o tvorbe kapitálového fondu z príspevkov</text:p>
      <text:p text:style-name="P5"><text:tab/></text:p>
      <text:p text:style-name="P5"><text:tab/><text:span text:style-name="T3">Spoločnosť nevytvorila v účtovnom období kapitálový fond z príspevkov podľa § 123 ods. 2 a § 217a <text:tab/>Obchodného zákonníka.</text:span></text:p>
      <text:p text:style-name="P5"/>
      <text:p text:style-name="P2"><text:span text:style-name="T1">(</text:span><text:span text:style-name="T1">III.</text:span><text:span text:style-name="T1">5) <text:tab/>Informácie o orgánoch účtovnej jednotky</text:span> </text:p>
      <text:p text:style-name="P2"/>
      <text:p text:style-name="P2"><text:tab/>Spoločnosť neposkytla členom orgánov ÚJ záruky, zabezpečenia, pôžičky, plnenia na súkromné účely.</text:p>
      <text:p text:style-name="P2"/>
      <text:p text:style-name="P5">(III.6a) <text:tab/>Informácie o celkovej sume finančných povinností, ktoré sa neuvádzajú v súvahe</text:p>
      <text:p text:style-name="P5"/>
      <text:p text:style-name="P3"><text:tab/>Spoločnosť neeviduje finančné povinnosti, ktoré sa nevykazujú v súvahe, ani záväzky, ktoré by mali <text:tab/>významný vplyv na posúdenie finančnej situácie spoločnosti.</text:p>
      <text:p text:style-name="P3"/>
      <text:p text:style-name="P5">(III.6b) <text:tab/>Informácie o významných podmienených záväzkoch</text:p>
      <text:p text:style-name="P5"/>
      <text:p text:style-name="P5"><text:tab/><text:span text:style-name="T3">Spoločnosť neeviduje významné podmienené záväzky.</text:span></text:p>
      <text:p text:style-name="P3"/>
      <text:p text:style-name="P5">(III.6c) <text:tab/>Opis významných povinností spoločnosti vyplývajúce z dôchodkových programov pre zamestnancov</text:p>
      <text:p text:style-name="P3"><text:tab/></text:p>
      <text:p text:style-name="P3"><text:tab/>Spoločnosť netvorila dôchodkové programy pre zamestnancov.</text:p>
      <text:p text:style-name="P5"/>
      <text:p text:style-name="P5"/>
      <text:p text:style-name="P5">(III.7) <text:tab/>Informácie o udelení výlučného práva alebo osobitného práva</text:p>
      <text:p text:style-name="P5"/>
      <text:p text:style-name="P3"><text:tab/>Spoločnosti nie je udelené výlučné právo alebo osobitné právo, ktorým by jej bolo udelené právo poskytovať <text:tab/>služby vo verejnom záujme.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sk" style:country-asian="SK" style:font-name-complex="Mangal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-01<text:tab/>IČO: 47233508<text:tab/>DIČ: 202323598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17T10:40:53.59</dc:date>
    <dc:creator>swarog sro</dc:creator>
    <meta:generator>OpenOffice/4.1.5$Win32 OpenOffice.org_project/415m1$Build-9789</meta:generator>
    <meta:editing-duration>PT4H19M32S</meta:editing-duration>
    <meta:editing-cycles>27</meta:editing-cycles>
    <meta:printed-by>swarog sro</meta:printed-by>
    <meta:print-date>2019-02-24T18:40:33.02</meta:print-date>
    <meta:document-statistic meta:table-count="0" meta:image-count="0" meta:object-count="0" meta:page-count="3" meta:paragraph-count="78" meta:word-count="732" meta:character-count="5378"/>
  </office:meta>
</office:document-meta>
</file>