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<text:s text:c="2"/>Úč <text:s/>MÚJ <text:s text:c="2"/>3-01 <text:s text:c="7"/>IČO <text:s text:c="3"/>35794615 <text:s text:c="14"/>DIČ <text:s text:c="3"/>2021539927</text:p>
      <text:p text:style-name="P4"/>
      <text:p text:style-name="P4"/>
      <text:p text:style-name="P4"><text:s text:c="51"/>P O Z N Á M K Y</text:p>
      <text:p text:style-name="P4"/>
      <text:p text:style-name="P1"><text:s text:c="2"/></text:p>
      <text:p text:style-name="P1"><text:s text:c="36"/><text:span text:style-name="T1"><text:s text:c="3"/>k účtovnej závierke zostavenej k 31.12.2019</text:span></text:p>
      <text:p text:style-name="P5"/>
      <text:p text:style-name="P1"/>
      <text:p text:style-name="P4">NOVA TREND <text:s text:c="2"/>s. r. o. <text:s text:c="3"/>Geologická <text:s/>21 <text:s text:c="15"/>821 06 <text:s text:c="2"/>Bratislava <text:s text:c="2"/>214 <text:s/></text:p>
      <text:p text:style-name="P1"/>
      <text:p text:style-name="Standard"/>
      <text:p text:style-name="Standard">Hospodárske činnosti podľa výpisu <text:s/>z OR:</text:p>
      <text:p text:style-name="Standard"/>
      <text:p text:style-name="P2">Dátum zápisu do OR: <text:s text:c="3"/>28.08.2000</text:p>
      <text:p text:style-name="P2"/>
      <text:p text:style-name="P2">Zoznam výpisov číslo:</text:p>
      <text:p text:style-name="P2"/>
      <text:p text:style-name="P2">Oddiel: <text:s text:c="2"/>Sro</text:p>
      <text:p text:style-name="P2"/>
      <text:p text:style-name="P2">Vložka číslo: <text:s text:c="2"/>22339/B</text:p>
      <text:p text:style-name="P2"/>
      <text:p text:style-name="P2"/>
      <text:p text:style-name="P2">Predmet činnosti:</text:p>
      <text:p text:style-name="P2"/>
      <text:list xml:id="list8762460402109415535" text:style-name="L1">
        <text:list-item>
          <text:list>
            <text:list-item>
              <text:p text:style-name="P3">kúpa tovaru za účelom jeho predaja kon. spotrebiteľovi</text:p>
            </text:list-item>
            <text:list-item>
              <text:p text:style-name="P3">spotrebiteľská činnosť priemyselného tovaru</text:p>
            </text:list-item>
            <text:list-item>
              <text:p text:style-name="P3">prenájom motorových vozidiel</text:p>
            </text:list-item>
            <text:list-item>
              <text:p text:style-name="P3">prenájom nehnuteľnosti a nebytových priestorov</text:p>
            </text:list-item>
            <text:list-item>
              <text:p text:style-name="P3">poskytnutie služieb spoj. s prenájmom nehnuteľnosti a nebyt. Priestorov</text:p>
            </text:list-item>
            <text:list-item>
              <text:p text:style-name="P3">reklamná, propagačná a marketingová činnosť</text:p>
            </text:list-item>
            <text:list-item>
              <text:p text:style-name="P3">organizovanie predajných trhov a búrz, kontrolná činnosť</text:p>
            </text:list-item>
            <text:list-item>
              <text:p text:style-name="P3">organizovanie kurzov a školení</text:p>
            </text:list-item>
          </text:list>
        </text:list-item>
      </text:list>
      <text:p text:style-name="P2"/>
      <text:p text:style-name="P2">Štatutárny orgán:</text:p>
      <text:p text:style-name="P2"/>
      <text:p text:style-name="P2">Novák Jozef <text:s/>- <text:s text:c="3"/>konateľ – spoločník</text:p>
      <text:p text:style-name="P2">Kollár Peter <text:s text:c="2"/>- <text:s text:c="2"/>spoločník</text:p>
      <text:p text:style-name="P2"/>
      <text:p text:style-name="P2">Výška podielu na základnom imaní:</text:p>
      <text:p text:style-name="P2"/>
      <text:p text:style-name="P2">Novák Jozef <text:s text:c="3"/>- <text:s text:c="4"/>5 642,97 <text:s/>EUR <text:s text:c="5"/>85 %</text:p>
      <text:p text:style-name="P2">Kollár Peter <text:s text:c="4"/>- <text:s text:c="6"/>995,82 <text:s/>EUR <text:s text:c="5"/>15 %</text:p>
      <text:p text:style-name="P2">Spolu: <text:s text:c="19"/>6 638,79 <text:s/>EUR <text:s text:c="3"/>100 % </text:p>
      <text:p text:style-name="P2"/>
      <text:p text:style-name="P2"/>
      <text:p text:style-name="P2"><text:s text:c="7"/>V roku 2019 spoločnosť nemala žiadny príjem, ani náklady.</text:p>
      <text:p text:style-name="P2"/>
      <text:p text:style-name="P2"><text:s text:c="8"/>Spoločnosť neeviduje žiadne pohľadávky, ani záväzky. Nemá žiadny majetok, vrátane finančných prostriedkov v pokladni ani na bankových účtoch.</text:p>
      <text:p text:style-name="P2"/>
      <text:p text:style-name="P2"><text:soft-page-break/>Na účtoch hlavnej knihy sú len zaúčtované položky a vedené tieto účty spoločnosti:</text:p>
      <text:p text:style-name="P2"/>
      <text:p text:style-name="P2">účet <text:s/>411001 – Základné imanie <text:s text:c="17"/>= <text:s text:c="12"/>7 149,10 <text:s/>EUR</text:p>
      <text:p text:style-name="P2">účet <text:s/>428001 – Nerozdelený zisk min. rokov <text:s text:c="2"/>= <text:s text:c="7"/>4 <text:s/>591,42 <text:s/>EUR</text:p>
      <text:p text:style-name="P2">účet <text:s/>429001 - <text:s/>Neuhradená strata min. rokov <text:s/>= <text:s text:c="5"/>11 740,52 <text:s/>EUR</text:p>
      <text:p text:style-name="P2"/>
      <text:p text:style-name="P2"><text:s text:c="5"/>Na zasadnutí Valného zhromaždenia dňa 13.03.2020 sa spoločníci dohodli, že na základe nečinnosti spoločnosti sa spoločnosť pripraví na predaj, prípadne na inú možnosť podľa zákona.</text:p>
      <text:p text:style-name="P2">Spoločnosť NOVATREND s. r. o. Bratislava bude zastupovať a rozhodovať p. Jozef Novák.</text:p>
      <text:p text:style-name="P2"/>
      <text:p text:style-name="P2">Dátum schválenia účtovnej závierky za obdobie od 01.01.2019 – 31.12.2019: <text:s text:c="3"/>13.03.2020</text:p>
      <text:p text:style-name="P2"/>
      <text:p text:style-name="P2">Účtovná závierka k 31.12.2019 bola zostavená dňa 14.03.2020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01:10:23.05</meta:creation-date>
    <meta:document-statistic meta:table-count="0" meta:image-count="0" meta:object-count="0" meta:page-count="2" meta:paragraph-count="36" meta:word-count="273" meta:character-count="2022"/>
    <dc:date>2020-03-15T01:58:58.90</dc:date>
    <meta:editing-duration>PT1M35S</meta:editing-duration>
    <meta:editing-cycles>1</meta:editing-cycles>
    <meta:generator>OpenOffice/4.1.3$Win32 OpenOffice.org_project/413m1$Build-9783</meta:generator>
  </office:meta>
</office:document-meta>
</file>