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VM Business Development s.r.o., 925 92 Topoľnica 236<text:bookmark-start text:name="_GoBack"/><text:bookmark-end text:name="_GoBack"/>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03T13:54:00Z</dc:date>
    <meta:print-date>2020-03-03T13:54:00Z</meta:print-date>
    <meta:template xlink:href="Normal" xlink:type="simple"/>
    <meta:editing-cycles>14</meta:editing-cycles>
    <meta:editing-duration>PT960S</meta:editing-duration>
    <meta:document-statistic meta:page-count="1" meta:paragraph-count="13" meta:word-count="1042" meta:character-count="6974" meta:row-count="49" meta:non-whitespace-character-count="5945"/>
  </office:meta>
</office:document-meta>
</file>