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8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10" style:family="table-row">
      <style:table-row-properties style:min-row-height="0.728cm" fo:keep-together="auto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512cm"/>
    </style:style>
    <style:style style:name="Tabuľka48.G" style:family="table-column">
      <style:table-column-properties style:column-width="0.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b259f" officeooo:paragraph-rsid="002b259f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bb2d" officeooo:paragraph-rsid="0015bb2d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e814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cf2b" officeooo:paragraph-rsid="0019cf2b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36b2" officeooo:paragraph-rsid="001b36b2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7678" officeooo:paragraph-rsid="001b7678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e700a" officeooo:paragraph-rsid="001e700a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a37c" officeooo:paragraph-rsid="0021a37c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f5b" officeooo:paragraph-rsid="0021cf5b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137" officeooo:paragraph-rsid="00257137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6fa" officeooo:paragraph-rsid="002576fa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6e4d9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6e4d9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259f" officeooo:paragraph-rsid="002b259f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d2078" officeooo:paragraph-rsid="002d2078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d2078" officeooo:paragraph-rsid="002d2078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f2ab6" officeooo:paragraph-rsid="002f2ab6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fo:background-color="#00ff00" style:font-size-asian="11pt" style:language-asian="en" style:country-asian="US" style:font-name-complex="Times New Roman" style:font-size-complex="11pt" style:language-complex="ar" style:country-complex="SA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3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4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5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0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1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2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3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4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fe897" officeooo:paragraph-rsid="002fe897" style:font-size-asian="11pt" style:language-asian="en" style:country-asian="US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fe897" officeooo:paragraph-rsid="002fe897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078bf" officeooo:paragraph-rsid="003078bf" style:font-size-asian="11pt" style:language-asian="en" style:country-asian="US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142dc" officeooo:paragraph-rsid="003142dc" style:font-size-asian="11pt" style:language-asian="en" style:country-asian="US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fe897" officeooo:paragraph-rsid="002fe897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fe897" officeooo:paragraph-rsid="002fe897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3078bf" officeooo:paragraph-rsid="003078bf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2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3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4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65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6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" style:font-size-complex="11pt" style:language-complex="ar" style:country-complex="SA"/>
    </style:style>
    <style:style style:name="P67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0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3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7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76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7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8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officeooo:rsid="0018e814"/>
    </style:style>
    <style:style style:name="T9" style:family="text">
      <style:text-properties officeooo:rsid="001b36b2"/>
    </style:style>
    <style:style style:name="T10" style:family="text">
      <style:text-properties officeooo:rsid="001b7678"/>
    </style:style>
    <style:style style:name="T11" style:family="text">
      <style:text-properties officeooo:rsid="001cccc6"/>
    </style:style>
    <style:style style:name="T12" style:family="text">
      <style:text-properties officeooo:rsid="001d50c7"/>
    </style:style>
    <style:style style:name="T13" style:family="text">
      <style:text-properties officeooo:rsid="0021a37c"/>
    </style:style>
    <style:style style:name="T14" style:family="text">
      <style:text-properties officeooo:rsid="00257137"/>
    </style:style>
    <style:style style:name="T15" style:family="text">
      <style:text-properties officeooo:rsid="002576fa"/>
    </style:style>
    <style:style style:name="T16" style:family="text">
      <style:text-properties officeooo:rsid="0026e4d9"/>
    </style:style>
    <style:style style:name="T17" style:family="text">
      <style:text-properties officeooo:rsid="002b259f"/>
    </style:style>
    <style:style style:name="T18" style:family="text">
      <style:text-properties officeooo:rsid="002d2078"/>
    </style:style>
    <style:style style:name="T19" style:family="text">
      <style:text-properties officeooo:rsid="002f2ab6"/>
    </style:style>
    <style:style style:name="T20" style:family="text">
      <style:text-properties officeooo:rsid="002fe897"/>
    </style:style>
    <style:style style:name="T21" style:family="text">
      <style:text-properties officeooo:rsid="003078bf"/>
    </style:style>
    <style:style style:name="T22" style:family="text">
      <style:text-properties officeooo:rsid="00314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94562190973182734" text:style-name="WWNum8">
        <text:list-item>
          <text:h text:style-name="P67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5">Názov položky</text:p>
          </table:table-cell>
          <table:table-cell table:style-name="Tabuľka1.A1" office:value-type="string">
            <text:p text:style-name="P45">Bežné účtovné obdobie</text:p>
          </table:table-cell>
          <table:table-cell table:style-name="Tabuľka1.A1" office:value-type="string">
            <text:p text:style-name="P4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32">8</text:p>
          </table:table-cell>
          <table:table-cell table:style-name="Tabuľka1.B2" office:value-type="string">
            <text:p text:style-name="P28">7</text:p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32">8</text:p>
          </table:table-cell>
          <table:table-cell table:style-name="Tabuľka1.B3" office:value-type="string">
            <text:p text:style-name="P28">7</text:p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37">2</text:p>
          </table:table-cell>
          <table:table-cell table:style-name="Tabuľka1.B4" office:value-type="string">
            <text:p text:style-name="P14">2</text:p>
          </table:table-cell>
        </table:table-row>
      </table:table>
      <text:h text:style-name="P42" text:outline-level="1"/>
      <text:list xml:id="list100528023297524" text:continue-numbering="true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">Dlhodobý nehmotný majetok</text:p>
          </table:table-cell>
          <table:table-cell table:style-name="Tabuľka2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">Aktivo-vané náklady na vývoj</text:p>
          </table:table-cell>
          <table:table-cell table:style-name="Tabuľka2.A1" office:value-type="string">
            <text:p text:style-name="P5">Softvér</text:p>
          </table:table-cell>
          <table:table-cell table:style-name="Tabuľka2.A1" office:value-type="string">
            <text:p text:style-name="P5">Oceni-teľné práva</text:p>
          </table:table-cell>
          <table:table-cell table:style-name="Tabuľka2.A1" office:value-type="string">
            <text:p text:style-name="P5">Goodwill</text:p>
          </table:table-cell>
          <table:table-cell table:style-name="Tabuľka2.A1" office:value-type="string">
            <text:p text:style-name="P5">Ostat-ný DNM</text:p>
          </table:table-cell>
          <table:table-cell table:style-name="Tabuľka2.A1" office:value-type="string">
            <text:p text:style-name="P5">Obsta-</text:p>
            <text:p text:style-name="P5">rávaný DNM</text:p>
          </table:table-cell>
          <table:table-cell table:style-name="Tabuľka2.A1" office:value-type="string">
            <text:p text:style-name="P5">Poskytnuté preddavky na DNM</text:p>
          </table:table-cell>
          <table:table-cell table:style-name="Tabuľka2.A1" office:value-type="string">
            <text:p text:style-name="P5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A3" office:value-type="string">
            <text:p text:style-name="P13">b</text:p>
          </table:table-cell>
          <table:table-cell table:style-name="Tabuľka2.A3" office:value-type="string">
            <text:p text:style-name="P13">c</text:p>
          </table:table-cell>
          <table:table-cell table:style-name="Tabuľka2.A3" office:value-type="string">
            <text:p text:style-name="P13">d</text:p>
          </table:table-cell>
          <table:table-cell table:style-name="Tabuľka2.A3" office:value-type="string">
            <text:p text:style-name="P13">e</text:p>
          </table:table-cell>
          <table:table-cell table:style-name="Tabuľka2.A3" office:value-type="string">
            <text:p text:style-name="P13">f</text:p>
          </table:table-cell>
          <table:table-cell table:style-name="Tabuľka2.A3" office:value-type="string">
            <text:p text:style-name="P13">g</text:p>
          </table:table-cell>
          <table:table-cell table:style-name="Tabuľka2.A3" office:value-type="string">
            <text:p text:style-name="P13">h</text:p>
          </table:table-cell>
          <table:table-cell table:style-name="Tabuľka2.A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42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">Dlhodobý nehmotný majetok</text:p>
          </table:table-cell>
          <table:table-cell table:style-name="Tabuľka3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">Aktivo-vané náklady na vývoj</text:p>
          </table:table-cell>
          <table:table-cell table:style-name="Tabuľka3.A1" office:value-type="string">
            <text:p text:style-name="P5">Softvér</text:p>
          </table:table-cell>
          <table:table-cell table:style-name="Tabuľka3.A1" office:value-type="string">
            <text:p text:style-name="P5">Oceni-teľné práva</text:p>
          </table:table-cell>
          <table:table-cell table:style-name="Tabuľka3.A1" office:value-type="string">
            <text:p text:style-name="P5">Goodwill</text:p>
          </table:table-cell>
          <table:table-cell table:style-name="Tabuľka3.A1" table:number-columns-spanned="2" office:value-type="string">
            <text:p text:style-name="P5">Ostat-ný DNM</text:p>
          </table:table-cell>
          <table:covered-table-cell/>
          <table:table-cell table:style-name="Tabuľka3.A1" office:value-type="string">
            <text:p text:style-name="P5">Obsta-</text:p>
            <text:p text:style-name="P5">rávaný DNM</text:p>
          </table:table-cell>
          <table:table-cell table:style-name="Tabuľka3.A1" office:value-type="string">
            <text:p text:style-name="P5">Poskytnuté preddavky na DNM</text:p>
          </table:table-cell>
          <table:table-cell table:style-name="Tabuľka3.A1" office:value-type="string">
            <text:p text:style-name="P5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table:number-columns-spanned="2" office:value-type="string">
            <text:p text:style-name="P13">f</text:p>
          </table:table-cell>
          <table:covered-table-cell/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38" text:outline-level="1"/>
      <text:p text:style-name="P47"/>
      <text:list xml:id="list100528417706615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5">Dlhodobý nehmotný majetok</text:p>
          </table:table-cell>
          <table:table-cell table:style-name="Tabuľka4.A1" office:value-type="string">
            <text:p text:style-name="P45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47"/>
      <text:p text:style-name="P47"/>
      <text:list xml:id="list100528273305863" text:continue-numbering="true" text:style-name="WWNum8">
        <text:list-item>
          <text:h text:style-name="P68" text:outline-level="1"><text:soft-page-break/>Informácie k prílohe č. 3 časti F. písm. a) o dlhodobom hmotnom majetku<text:tab/></text:h>
        </text:list-item>
      </text:list>
      <text:p text:style-name="P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5">Dlhodobý hmotný majetok</text:p>
          </table:table-cell>
          <table:table-cell table:style-name="Tabuľka5.B1" table:number-columns-spanned="12" office:value-type="string">
            <text:p text:style-name="P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">Pozemky</text:p>
          </table:table-cell>
          <table:table-cell table:style-name="Tabuľka5.A1" office:value-type="string">
            <text:p text:style-name="P5">Stavby</text:p>
          </table:table-cell>
          <table:table-cell table:style-name="Tabuľka5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5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5">Základné stádo a ťažné zvieratá</text:p>
          </table:table-cell>
          <table:covered-table-cell/>
          <table:table-cell table:style-name="Tabuľka5.A1" table:number-columns-spanned="2" office:value-type="string">
            <text:p text:style-name="P5">Os-tatný DHM</text:p>
          </table:table-cell>
          <table:covered-table-cell/>
          <table:table-cell table:style-name="Tabuľka5.A1" office:value-type="string">
            <text:p text:style-name="P5">Ob-stará-vaný DHM</text:p>
          </table:table-cell>
          <table:table-cell table:style-name="Tabuľka5.A1" office:value-type="string">
            <text:p text:style-name="P5">Poskyt-nuté pred-davky na </text:p>
            <text:p text:style-name="P5">DHM</text:p>
          </table:table-cell>
          <table:table-cell table:style-name="Tabuľka5.A1" office:value-type="string">
            <text:p text:style-name="P5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C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>9859</text:p>
          </table:table-cell>
          <table:table-cell table:style-name="Tabuľka5.C5" table:number-columns-spanned="2" office:value-type="string">
            <text:p text:style-name="P29">179622</text:p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29">189481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>9859</text:p>
          </table:table-cell>
          <table:table-cell table:style-name="Tabuľka5.C9" table:number-columns-spanned="2" office:value-type="string">
            <text:p text:style-name="P23">17<text:span text:style-name="T13">9622</text:span></text:p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24">18948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29">5<text:span text:style-name="T18">916</text:span></text:p>
          </table:table-cell>
          <table:table-cell table:style-name="Tabuľka5.C5" table:number-columns-spanned="2" office:value-type="string">
            <text:p text:style-name="P29">17<text:span text:style-name="T18">2166</text:span></text:p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33">178082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16">493</text:p>
          </table:table-cell>
          <table:table-cell table:style-name="Tabuľka5.C6" table:number-columns-spanned="2" office:value-type="string">
            <text:p text:style-name="P30">1893</text:p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29">2386</text:p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33">6409</text:p>
          </table:table-cell>
          <table:table-cell table:style-name="Tabuľka5.C9" table:number-columns-spanned="2" office:value-type="string">
            <text:p text:style-name="P29">1<text:span text:style-name="T18">74059</text:span></text:p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29">1<text:span text:style-name="T18">80468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25"/>
          </table:table-cell>
        </table:table-row>
        <table:table-row table:style-name="Tabuľka5.4">
          <table:table-cell table:style-name="Tabuľka5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33">3943</text:p>
          </table:table-cell>
          <table:table-cell table:style-name="Tabuľka5.C23" office:value-type="string">
            <text:p text:style-name="P33">7456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3" office:value-type="string">
            <text:p text:style-name="P9"/>
          </table:table-cell>
          <table:covered-table-cell/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M23" office:value-type="string">
            <text:p text:style-name="P33">11399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33">3450</text:p>
          </table:table-cell>
          <table:table-cell table:style-name="Tabuľka5.C23" office:value-type="string">
            <text:p text:style-name="P33">5563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3" office:value-type="string">
            <text:p text:style-name="P9"/>
          </table:table-cell>
          <table:covered-table-cell/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M23" office:value-type="string">
            <text:p text:style-name="P33">9013</text:p>
          </table:table-cell>
        </table:table-row>
      </table:table>
      <text:p text:style-name="P9"/>
      <text:p text:style-name="P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5">Dlhodobý hmotný majetok</text:p>
          </table:table-cell>
          <table:table-cell table:style-name="Tabuľka6.B1" table:number-columns-spanned="11" office:value-type="string">
            <text:p text:style-name="P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">Pozemky</text:p>
          </table:table-cell>
          <table:table-cell table:style-name="Tabuľka6.A1" office:value-type="string">
            <text:p text:style-name="P5">Stavby</text:p>
          </table:table-cell>
          <table:table-cell table:style-name="Tabuľka6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6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5">Základné stádo a ťažné zvieratá</text:p>
          </table:table-cell>
          <table:covered-table-cell/>
          <table:table-cell table:style-name="Tabuľka6.A1" office:value-type="string">
            <text:p text:style-name="P5">Os-tatný DHM</text:p>
          </table:table-cell>
          <table:table-cell table:style-name="Tabuľka6.A1" office:value-type="string">
            <text:p text:style-name="P5">Ob-stará-vaný DHM</text:p>
          </table:table-cell>
          <table:table-cell table:style-name="Tabuľka6.A1" office:value-type="string">
            <text:p text:style-name="P5">Poskyt-nuté pred-davky na </text:p>
            <text:p text:style-name="P5">DHM</text:p>
          </table:table-cell>
          <table:table-cell table:style-name="Tabuľka6.A1" office:value-type="string">
            <text:p text:style-name="P5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table:number-columns-spanned="2" office:value-type="string">
            <text:p text:style-name="P13">d</text:p>
          </table:table-cell>
          <table:covered-table-cell/>
          <table:table-cell table:style-name="Tabuľka6.A3" office:value-type="string">
            <text:p text:style-name="P13">e</text:p>
          </table:table-cell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office:value-type="string">
            <text:p text:style-name="P13">g</text:p>
          </table:table-cell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C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>9859</text:p>
          </table:table-cell>
          <table:table-cell table:style-name="Tabuľka6.C5" table:number-columns-spanned="2" office:value-type="string">
            <text:p text:style-name="P9">1<text:span text:style-name="T16">79622</text:span></text:p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9">1<text:span text:style-name="T18">89481</text:span></text:p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29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>9859</text:p>
          </table:table-cell>
          <table:table-cell table:style-name="Tabuľka6.C9" table:number-columns-spanned="2" office:value-type="string">
            <text:p text:style-name="P9">1<text:span text:style-name="T16">79622</text:span></text:p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15">1<text:span text:style-name="T16">89481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33">5423</text:p>
          </table:table-cell>
          <table:table-cell table:style-name="Tabuľka6.C5" table:number-columns-spanned="2" office:value-type="string">
            <text:p text:style-name="P29">1<text:span text:style-name="T18">70273</text:span></text:p>
          </table:table-cell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33">175696</text:p>
          </table:table-cell>
        </table:table-row>
        <table:table-row table:style-name="Tabuľka6.6">
          <table:table-cell table:style-name="Tabuľka6.A6" office:value-type="string">
            <text:p text:style-name="P9"><text:span text:style-name="T9">Prí</text:span>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20">493</text:p>
          </table:table-cell>
          <table:table-cell table:style-name="Tabuľka6.C6" table:number-columns-spanned="2" office:value-type="string">
            <text:p text:style-name="P33">1893</text:p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33">2386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29">5<text:span text:style-name="T18">916</text:span></text:p>
          </table:table-cell>
          <table:table-cell table:style-name="Tabuľka6.C9" table:number-columns-spanned="2" office:value-type="string">
            <text:p text:style-name="P20">1<text:span text:style-name="T16">72166</text:span></text:p>
          </table:table-cell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29">17<text:span text:style-name="T18">8082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<text:span text:style-name="T9">Opra</text:span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oft-pag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9"/>
          </table:table-cell>
        </table:table-row>
        <table:table-row table:style-name="Tabuľka6.4">
          <table:table-cell table:style-name="Tabuľka6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34">4436</text:p>
          </table:table-cell>
          <table:table-cell table:style-name="Tabuľka6.C23" office:value-type="string">
            <text:p text:style-name="P34">9349</text:p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L23" office:value-type="string">
            <text:p text:style-name="P34">13785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34">3943</text:p>
          </table:table-cell>
          <table:table-cell table:style-name="Tabuľka6.C23" office:value-type="string">
            <text:p text:style-name="P34">7456</text:p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L23" office:value-type="string">
            <text:p text:style-name="P29">1<text:span text:style-name="T19">1399</text:span></text:p>
          </table:table-cell>
        </table:table-row>
      </table:table>
      <text:p text:style-name="P15"/>
      <text:p text:style-name="P9"/>
      <text:list xml:id="list100528574508653" text:continue-numbering="true" text:style-name="WWNum8">
        <text:list-item>
          <text:p text:style-name="P6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5">Dlhodobý hmotný majetok</text:p>
          </table:table-cell>
          <table:table-cell table:style-name="Tabuľka7.A1" office:value-type="string">
            <text:p text:style-name="P4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38" text:outline-level="1"/>
      <text:p text:style-name="P35"/>
      <text:list xml:id="list100526762628283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5">Dlhodobý finančný majetok</text:p>
          </table:table-cell>
          <table:table-cell table:style-name="Tabuľka8.B1" table:number-columns-spanned="11" office:value-type="string">
            <text:p text:style-name="P4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45">Podielové CP a podiely v DÚJ</text:p>
          </table:table-cell>
          <table:table-cell table:style-name="Tabuľka8.A1" office:value-type="string">
            <text:p text:style-name="P44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45">Ostatné dlhodobé CP a podiely</text:p>
          </table:table-cell>
          <table:covered-table-cell/>
          <table:covered-table-cell/>
          <table:table-cell table:style-name="Tabuľka8.A1" office:value-type="string">
            <text:p text:style-name="P44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45">Ostat-ný DFM</text:p>
          </table:table-cell>
          <table:table-cell table:style-name="Tabuľka8.A1" office:value-type="string">
            <text:p text:style-name="P45">Pôžičky s  dobou splat-nosti najviac jeden rok</text:p>
          </table:table-cell>
          <table:table-cell table:style-name="Tabuľka8.A1" office:value-type="string">
            <text:p text:style-name="P44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45">Poskyt-nuté pred-davky na </text:p>
            <text:p text:style-name="P45">DFM</text:p>
          </table:table-cell>
          <table:table-cell table:style-name="Tabuľka8.A1" office:value-type="string">
            <text:p text:style-name="P45">Spolu</text:p>
          </table:table-cell>
        </table:table-row>
        <table:table-row table:style-name="Tabuľka8.3">
          <table:table-cell table:style-name="Tabuľka8.A3" office:value-type="string">
            <text:p text:style-name="P46">a</text:p>
          </table:table-cell>
          <table:table-cell table:style-name="Tabuľka8.A3" office:value-type="string">
            <text:p text:style-name="P46">b</text:p>
          </table:table-cell>
          <table:table-cell table:style-name="Tabuľka8.A3" office:value-type="string">
            <text:p text:style-name="P46">c</text:p>
          </table:table-cell>
          <table:table-cell table:style-name="Tabuľka8.A3" table:number-columns-spanned="3" office:value-type="string">
            <text:p text:style-name="P46">d</text:p>
          </table:table-cell>
          <table:covered-table-cell/>
          <table:covered-table-cell/>
          <table:table-cell table:style-name="Tabuľka8.A3" office:value-type="string">
            <text:p text:style-name="P46">e</text:p>
          </table:table-cell>
          <table:table-cell table:style-name="Tabuľka8.A3" office:value-type="string">
            <text:p text:style-name="P46">f</text:p>
          </table:table-cell>
          <table:table-cell table:style-name="Tabuľka8.A3" office:value-type="string">
            <text:p text:style-name="P46">g</text:p>
          </table:table-cell>
          <table:table-cell table:style-name="Tabuľka8.A3" office:value-type="string">
            <text:p text:style-name="P46">h</text:p>
          </table:table-cell>
          <table:table-cell table:style-name="Tabuľka8.A3" office:value-type="string">
            <text:p text:style-name="P46">i</text:p>
          </table:table-cell>
          <table:table-cell table:style-name="Tabuľka8.L3" office:value-type="string">
            <text:p text:style-name="P4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5">Dlhodobý finančný majetok</text:p>
          </table:table-cell>
          <table:table-cell table:style-name="Tabuľka9.B1" table:number-columns-spanned="11" office:value-type="string">
            <text:p text:style-name="P4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45">Podielové CP a podiely v DÚJ</text:p>
          </table:table-cell>
          <table:table-cell table:style-name="Tabuľka9.A1" office:value-type="string">
            <text:p text:style-name="P44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45">Ostatné dlhodobé CP a podiely</text:p>
          </table:table-cell>
          <table:covered-table-cell/>
          <table:covered-table-cell/>
          <table:table-cell table:style-name="Tabuľka9.A1" office:value-type="string">
            <text:p text:style-name="P44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45">Ostat-ný DFM</text:p>
          </table:table-cell>
          <table:table-cell table:style-name="Tabuľka9.A1" office:value-type="string">
            <text:p text:style-name="P45">Pôžičky s  dobou splat-nosti najviac jeden rok</text:p>
          </table:table-cell>
          <table:table-cell table:style-name="Tabuľka9.A1" office:value-type="string">
            <text:p text:style-name="P44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45">Poskyt-nuté pred-davky na </text:p>
            <text:p text:style-name="P45">DFM</text:p>
          </table:table-cell>
          <table:table-cell table:style-name="Tabuľka9.A1" office:value-type="string">
            <text:p text:style-name="P45">Spolu</text:p>
          </table:table-cell>
        </table:table-row>
        <table:table-row table:style-name="Tabuľka9.3">
          <table:table-cell table:style-name="Tabuľka9.A3" office:value-type="string">
            <text:p text:style-name="P46">a</text:p>
          </table:table-cell>
          <table:table-cell table:style-name="Tabuľka9.A3" office:value-type="string">
            <text:p text:style-name="P46">b</text:p>
          </table:table-cell>
          <table:table-cell table:style-name="Tabuľka9.A3" office:value-type="string">
            <text:p text:style-name="P46">c</text:p>
          </table:table-cell>
          <table:table-cell table:style-name="Tabuľka9.A3" table:number-columns-spanned="3" office:value-type="string">
            <text:p text:style-name="P46">d</text:p>
          </table:table-cell>
          <table:covered-table-cell/>
          <table:covered-table-cell/>
          <table:table-cell table:style-name="Tabuľka9.A3" office:value-type="string">
            <text:p text:style-name="P46">e</text:p>
          </table:table-cell>
          <table:table-cell table:style-name="Tabuľka9.A3" office:value-type="string">
            <text:p text:style-name="P46">f</text:p>
          </table:table-cell>
          <table:table-cell table:style-name="Tabuľka9.A3" office:value-type="string">
            <text:p text:style-name="P46">g</text:p>
          </table:table-cell>
          <table:table-cell table:style-name="Tabuľka9.A3" office:value-type="string">
            <text:p text:style-name="P46">h</text:p>
          </table:table-cell>
          <table:table-cell table:style-name="Tabuľka9.A3" office:value-type="string">
            <text:p text:style-name="P46">i</text:p>
          </table:table-cell>
          <table:table-cell table:style-name="Tabuľka9.L3" office:value-type="string">
            <text:p text:style-name="P4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<text:soft-page-break/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9"/>
      <text:list xml:id="list100527984498617" text:continue-numbering="true" text:style-name="WWNum8">
        <text:list-item>
          <text:h text:style-name="P74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5">Dlhodobý finančný majetok</text:p>
          </table:table-cell>
          <table:table-cell table:style-name="Tabuľka10.A1" office:value-type="string">
            <text:p text:style-name="P44"><text:span text:style-name="T5">Hodnota </text:span>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9"/>
      <text:p text:style-name="P9"/>
      <text:list xml:id="list100527741543135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5">Obchodné meno a sídlo spoločnosti, v ktorej má ÚJ umiestnený DFM</text:p>
          </table:table-cell>
          <table:table-cell table:style-name="Tabuľka11.B1" table:number-columns-spanned="5" office:value-type="string">
            <text:p text:style-name="P4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45">Podiel ÚJ na ZI</text:p>
            <text:p text:style-name="P45">v  %</text:p>
          </table:table-cell>
          <table:table-cell table:style-name="Tabuľka11.A1" office:value-type="string">
            <text:p text:style-name="P45">Podiel ÚJ na hlasovacích právach </text:p>
            <text:p text:style-name="P45">v %</text:p>
          </table:table-cell>
          <table:table-cell table:style-name="Tabuľka11.A1" office:value-type="string">
            <text:p text:style-name="P45">Hodnota  vlastného imania ÚJ, v ktorej má ÚJ umiestnený DFM</text:p>
          </table:table-cell>
          <table:table-cell table:style-name="Tabuľka11.A1" office:value-type="string">
            <text:p text:style-name="P45">Výsledok hospodárenia ÚJ, v ktorej má ÚJ umiestnený DFM </text:p>
          </table:table-cell>
          <table:table-cell table:style-name="Tabuľka11.A1" office:value-type="string">
            <text:p text:style-name="P44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46">a</text:p>
          </table:table-cell>
          <table:table-cell table:style-name="Tabuľka11.A3" office:value-type="string">
            <text:p text:style-name="P46">b</text:p>
          </table:table-cell>
          <table:table-cell table:style-name="Tabuľka11.A3" office:value-type="string">
            <text:p text:style-name="P46">c</text:p>
          </table:table-cell>
          <table:table-cell table:style-name="Tabuľka11.A3" office:value-type="string">
            <text:p text:style-name="P46">d</text:p>
          </table:table-cell>
          <table:table-cell table:style-name="Tabuľka11.A3" office:value-type="string">
            <text:p text:style-name="P46">e</text:p>
          </table:table-cell>
          <table:table-cell table:style-name="Tabuľka11.A3" office:value-type="string">
            <text:p text:style-name="P4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ext:soft-page-break/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50" text:outline-level="1"/>
      <text:p text:style-name="P47"/>
      <text:p text:style-name="P47"/>
      <text:list xml:id="list100528511183029" text:continue-numbering="true" text:style-name="WWNum8">
        <text:list-item>
          <text:h text:style-name="P7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4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45">Druh CP</text:p>
          </table:table-cell>
          <table:table-cell table:style-name="Tabuľka12.A1" office:value-type="string">
            <text:p text:style-name="P45">Stav na začiatku účtovného obdobia</text:p>
          </table:table-cell>
          <table:table-cell table:style-name="Tabuľka12.A1" office:value-type="string">
            <text:p text:style-name="P45">Zvýšenie hodnoty</text:p>
          </table:table-cell>
          <table:table-cell table:style-name="Tabuľka12.A1" office:value-type="string">
            <text:p text:style-name="P45">Zníženie hodnoty</text:p>
          </table:table-cell>
          <table:table-cell table:style-name="Tabuľka12.A1" office:value-type="string">
            <text:p text:style-name="P45">Vyradenie dlhového CP z účtovníctva </text:p>
            <text:p text:style-name="P45">v účtovnom období</text:p>
          </table:table-cell>
          <table:table-cell table:style-name="Tabuľka12.A1" office:value-type="string">
            <text:p text:style-name="P44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46">a</text:p>
          </table:table-cell>
          <table:table-cell table:style-name="Tabuľka12.A2" office:value-type="string">
            <text:p text:style-name="P46">b</text:p>
          </table:table-cell>
          <table:table-cell table:style-name="Tabuľka12.A2" office:value-type="string">
            <text:p text:style-name="P46">c</text:p>
          </table:table-cell>
          <table:table-cell table:style-name="Tabuľka12.A2" office:value-type="string">
            <text:p text:style-name="P46">d</text:p>
          </table:table-cell>
          <table:table-cell table:style-name="Tabuľka12.A2" office:value-type="string">
            <text:p text:style-name="P46">e</text:p>
          </table:table-cell>
          <table:table-cell table:style-name="Tabuľka12.A2" office:value-type="string">
            <text:p text:style-name="P46">f</text:p>
          </table:table-cell>
          <table:table-cell table:style-name="Tabuľka12.A2" office:value-type="string">
            <text:p text:style-name="P46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9">Do splatnosti viac ako jeden rok a najviac tri roky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6">
          <table:table-cell table:style-name="Tabuľka12.A4" office:value-type="string">
            <text:p text:style-name="P9">Do splatnosti do jedného roka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4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48"/>
      <text:list xml:id="list100526790991438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5">Dlhodobé pôžičky</text:p>
          </table:table-cell>
          <table:table-cell table:style-name="Tabuľka13.A1" office:value-type="string">
            <text:p text:style-name="P44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45">Zvýšenie hodnoty</text:p>
          </table:table-cell>
          <table:table-cell table:style-name="Tabuľka13.A1" office:value-type="string">
            <text:p text:style-name="P45">Zníženie hodnoty</text:p>
          </table:table-cell>
          <table:table-cell table:style-name="Tabuľka13.A1" office:value-type="string">
            <text:p text:style-name="P45">Vyradenie pôžičky z účtovníctva v účtovnom období</text:p>
          </table:table-cell>
          <table:table-cell table:style-name="Tabuľka13.A1" office:value-type="string">
            <text:p text:style-name="P44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46">a</text:p>
          </table:table-cell>
          <table:table-cell table:style-name="Tabuľka13.A2" office:value-type="string">
            <text:p text:style-name="P46">b</text:p>
          </table:table-cell>
          <table:table-cell table:style-name="Tabuľka13.A2" office:value-type="string">
            <text:p text:style-name="P46">c</text:p>
          </table:table-cell>
          <table:table-cell table:style-name="Tabuľka13.A2" office:value-type="string">
            <text:p text:style-name="P46">d</text:p>
          </table:table-cell>
          <table:table-cell table:style-name="Tabuľka13.A2" office:value-type="string">
            <text:p text:style-name="P46">e</text:p>
          </table:table-cell>
          <table:table-cell table:style-name="Tabuľka13.A2" office:value-type="string">
            <text:p text:style-name="P46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9">Do splatnosti viac ako jeden rok a najviac tri roky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6">
          <table:table-cell table:style-name="Tabuľka13.A4" office:value-type="string">
            <text:p text:style-name="P9">Do splatnosti do jedného roka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7"/>
          </table:table-cell>
        </table:table-row>
      </table:table>
      <text:h text:style-name="P52" text:outline-level="1"/>
      <text:list xml:id="list100527417941209" text:continue-numbering="true" text:style-name="WWNum8">
        <text:list-item>
          <text:h text:style-name="P77" text:outline-level="1">Informácie k prílohe č. 3  časti F. písm. o) o opravných položkách k zásobám</text:h>
        </text:list-item>
      </text:list>
      <text:p text:style-name="P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45">Zásoby</text:p>
          </table:table-cell>
          <table:table-cell table:style-name="Tabuľka14.A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45">Stav  OP na začiatku účtovného obdobia</text:p>
          </table:table-cell>
          <table:table-cell table:style-name="Tabuľka14.A1" office:value-type="string">
            <text:p text:style-name="P45">Tvorba </text:p>
            <text:p text:style-name="P45">OP</text:p>
            <text:p text:style-name="P45"/>
          </table:table-cell>
          <table:table-cell table:style-name="Tabuľka14.A1" office:value-type="string">
            <text:p text:style-name="P45">Zúčtovanie OP z dôvodu zániku opodstatnenosti</text:p>
          </table:table-cell>
          <table:table-cell table:style-name="Tabuľka14.A1" office:value-type="string">
            <text:p text:style-name="P44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4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6">a</text:p>
          </table:table-cell>
          <table:table-cell table:style-name="Tabuľka14.A3" office:value-type="string">
            <text:p text:style-name="P46">b</text:p>
          </table:table-cell>
          <table:table-cell table:style-name="Tabuľka14.A3" office:value-type="string">
            <text:p text:style-name="P46">c</text:p>
          </table:table-cell>
          <table:table-cell table:style-name="Tabuľka14.A3" office:value-type="string">
            <text:p text:style-name="P46">d</text:p>
          </table:table-cell>
          <table:table-cell table:style-name="Tabuľka14.A3" office:value-type="string">
            <text:p text:style-name="P46">e</text:p>
          </table:table-cell>
          <table:table-cell table:style-name="Tabuľka14.A3" office:value-type="string">
            <text:p text:style-name="P46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Výrobk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Poskytnuté preddavky <text:s/>na zás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5">Nehnuteľnosť na predaj</text:p>
          </table:table-cell>
          <table:table-cell table:style-name="Tabuľka15.A1" office:value-type="string">
            <text:p text:style-name="P45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43" text:outline-level="1"/>
      <text:list xml:id="list100528294594566" text:continue-numbering="true" text:style-name="WWNum8">
        <text:list-item>
          <text:h text:style-name="P7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5">Zásoby</text:p>
          </table:table-cell>
          <table:table-cell table:style-name="Tabuľka16.A1" office:value-type="string">
            <text:p text:style-name="P4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42" text:outline-level="1"/>
      <text:list xml:id="list100527091833714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A2" office:value-type="string">
            <text:p text:style-name="P14">b</text:p>
          </table:table-cell>
          <table:table-cell table:style-name="Tabuľka17.A2" office:value-type="string">
            <text:p text:style-name="P14">c</text:p>
          </table:table-cell>
          <table:table-cell table:style-name="Tabuľka17.A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3"><text:span text:style-name="T4">Sumár od začiatku zákazkovej výroby až do konca bežného účtovného </text:span><text:soft-page-break/><text:span text:style-name="T4">obdobia</text:span>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A2" office:value-type="string">
            <text:p text:style-name="P14">b</text:p>
          </table:table-cell>
          <table:table-cell table:style-name="Tabuľka18.A2" office:value-type="string">
            <text:p text:style-name="P14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9"/>
      <text:p text:style-name="P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42" text:outline-level="1"/>
      <text:h text:style-name="P4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9"/>
      <text:list xml:id="list100527069781604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5">Pohľadávky</text:p>
          </table:table-cell>
          <table:table-cell table:style-name="Tabuľka21.A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45">Stav OP na začiatku účtovného obdobia</text:p>
          </table:table-cell>
          <table:table-cell table:style-name="Tabuľka21.A1" office:value-type="string">
            <text:p text:style-name="P45">Tvorba</text:p>
            <text:p text:style-name="P45">OP</text:p>
          </table:table-cell>
          <table:table-cell table:style-name="Tabuľka21.A1" office:value-type="string">
            <text:p text:style-name="P44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44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4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6">a</text:p>
          </table:table-cell>
          <table:table-cell table:style-name="Tabuľka21.A3" office:value-type="string">
            <text:p text:style-name="P46">b</text:p>
          </table:table-cell>
          <table:table-cell table:style-name="Tabuľka21.A3" office:value-type="string">
            <text:p text:style-name="P46">c</text:p>
          </table:table-cell>
          <table:table-cell table:style-name="Tabuľka21.A3" office:value-type="string">
            <text:p text:style-name="P46">d</text:p>
          </table:table-cell>
          <table:table-cell table:style-name="Tabuľka21.A3" office:value-type="string">
            <text:p text:style-name="P46">e</text:p>
          </table:table-cell>
          <table:table-cell table:style-name="Tabuľka21.A3" office:value-type="string">
            <text:p text:style-name="P46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h text:style-name="P39" text:outline-level="1"/>
      <text:list xml:id="list100528660055898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5">Názov položky</text:p>
          </table:table-cell>
          <table:table-cell table:style-name="Tabuľka22.A1" office:value-type="string">
            <text:p text:style-name="P45">V lehote splatnosti</text:p>
          </table:table-cell>
          <table:table-cell table:style-name="Tabuľka22.A1" office:value-type="string">
            <text:p text:style-name="P45">Po lehote splatnosti</text:p>
          </table:table-cell>
          <table:table-cell table:style-name="Tabuľka22.A1" office:value-type="string">
            <text:p text:style-name="P45">Pohľadávky spolu</text:p>
          </table:table-cell>
        </table:table-row>
        <table:table-row table:style-name="Tabuľka22.2">
          <table:table-cell table:style-name="Tabuľka22.A2" office:value-type="string">
            <text:p text:style-name="P46">a</text:p>
          </table:table-cell>
          <table:table-cell table:style-name="Tabuľka22.A2" office:value-type="string">
            <text:p text:style-name="P46">b</text:p>
          </table:table-cell>
          <table:table-cell table:style-name="Tabuľka22.A2" office:value-type="string">
            <text:p text:style-name="P46">c</text:p>
          </table:table-cell>
          <table:table-cell table:style-name="Tabuľka22.A2" office:value-type="string">
            <text:p text:style-name="P4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55">36697</text:p>
          </table:table-cell>
          <table:table-cell table:style-name="Tabuľka22.C4" office:value-type="string">
            <text:p text:style-name="P55">146 426</text:p>
          </table:table-cell>
          <table:table-cell table:style-name="Tabuľka22.D4" office:value-type="string">
            <text:p text:style-name="P55">168166</text:p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spoločníkom, členom a združeni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55">3123</text:p>
          </table:table-cell>
          <table:table-cell table:style-name="Tabuľka22.C8" office:value-type="string">
            <text:p text:style-name="P21"/>
          </table:table-cell>
          <table:table-cell table:style-name="Tabuľka22.D8" office:value-type="string">
            <text:p text:style-name="P55">3123</text:p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21">3<text:span text:style-name="T20">7027</text:span></text:p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21">370<text:span text:style-name="T20">28</text:span></text:p>
          </table:table-cell>
        </table:table-row>
        <table:table-row table:style-name="Tabuľka22.4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59">76847</text:p>
          </table:table-cell>
          <table:table-cell table:style-name="Tabuľka22.C9" office:value-type="string">
            <text:p text:style-name="P59">146426</text:p>
          </table:table-cell>
          <table:table-cell table:style-name="Tabuľka22.D9" office:value-type="string">
            <text:p text:style-name="P59">223273</text:p>
          </table:table-cell>
        </table:table-row>
      </table:table>
      <text:p text:style-name="P11"/>
      <text:p text:style-name="P11"/>
      <text:list xml:id="list100528279818325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5">Opis predmetu záložného práva</text:p>
          </table:table-cell>
          <table:table-cell table:style-name="Tabuľka23.A1" table:number-columns-spanned="2" office:value-type="string">
            <text:p text:style-name="P45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44"><text:span text:style-name="T5">Hodnota predmetu </text:span><text:soft-page-break/><text:span text:style-name="T5">záložného práva</text:span></text:p>
          </table:table-cell>
          <table:table-cell table:style-name="Tabuľka23.A1" office:value-type="string">
            <text:p text:style-name="P44"><text:span text:style-name="T5">Hodnota</text:span><text:line-break/><text:soft-pag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14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42" text:outline-level="1"/>
      <text:p text:style-name="P47"/>
      <text:list xml:id="list100526911189286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3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5">Názov položky</text:p>
          </table:table-cell>
          <table:table-cell table:style-name="Tabuľka24.A1" office:value-type="string">
            <text:p text:style-name="P45">Bežné účtovné obdobie</text:p>
          </table:table-cell>
          <table:table-cell table:style-name="Tabuľka24.A1" office:value-type="string">
            <text:p text:style-name="P4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56">36866</text:p>
          </table:table-cell>
          <table:table-cell table:style-name="Tabuľka24.C2" office:value-type="string">
            <text:p text:style-name="P56">21625</text:p>
          </table:table-cell>
        </table:table-row>
        <table:table-row table:style-name="Tabuľka24.3">
          <table:table-cell table:style-name="Tabuľka24.A3" office:value-type="string">
            <text:p text:style-name="P12"><text:s/><text:span text:style-name="T10">Bežné účty v banke alebo v pobočke zahraničnej</text:span></text:p>
            <text:p text:style-name="P12"/>
          </table:table-cell>
          <table:table-cell table:style-name="Tabuľka24.B3" office:value-type="string">
            <text:p text:style-name="P56">1210</text:p>
          </table:table-cell>
          <table:table-cell table:style-name="Tabuľka24.C3" office:value-type="string">
            <text:p text:style-name="P56">760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60">38076</text:p>
          </table:table-cell>
          <table:table-cell table:style-name="Tabuľka24.C6" office:value-type="string">
            <text:p text:style-name="P60">22385</text:p>
          </table:table-cell>
        </table:table-row>
      </table:table>
      <text:h text:style-name="P39" text:outline-level="1"/>
      <text:h text:style-name="P39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5">Krátkodobý finančný majetok</text:p>
          </table:table-cell>
          <table:table-cell table:style-name="Tabuľka25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44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45">Prírastky</text:p>
            <text:p text:style-name="P45"/>
          </table:table-cell>
          <table:table-cell table:style-name="Tabuľka25.A1" office:value-type="string">
            <text:p text:style-name="P45">Úbytky</text:p>
            <text:p text:style-name="P45"/>
          </table:table-cell>
          <table:table-cell table:style-name="Tabuľka25.A1" office:value-type="string">
            <text:p text:style-name="P45">Presuny</text:p>
            <text:p text:style-name="P45"/>
          </table:table-cell>
          <table:table-cell table:style-name="Tabuľka25.A1" office:value-type="string">
            <text:p text:style-name="P4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6">a</text:p>
          </table:table-cell>
          <table:table-cell table:style-name="Tabuľka25.A3" office:value-type="string">
            <text:p text:style-name="P46">b</text:p>
          </table:table-cell>
          <table:table-cell table:style-name="Tabuľka25.A3" office:value-type="string">
            <text:p text:style-name="P46">c</text:p>
          </table:table-cell>
          <table:table-cell table:style-name="Tabuľka25.D3" office:value-type="string">
            <text:p text:style-name="P46">d</text:p>
          </table:table-cell>
          <table:table-cell table:style-name="Tabuľka25.A3" office:value-type="string">
            <text:p text:style-name="P46">e</text:p>
          </table:table-cell>
          <table:table-cell table:style-name="Tabuľka25.A3" office:value-type="string">
            <text:p text:style-name="P46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2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h text:style-name="P41" text:outline-level="1"/>
      <text:list xml:id="list100528946403807" text:continue-numbering="true" text:style-name="WWNum8">
        <text:list-item>
          <text:h text:style-name="P75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5">Krátkodobý finančný majetok</text:p>
          </table:table-cell>
          <table:table-cell table:style-name="Tabuľka26.A1" office:value-type="string">
            <text:p text:style-name="P45">Stav OP</text:p>
            <text:p text:style-name="P45">na začiatku účtovného obdobia</text:p>
          </table:table-cell>
          <table:table-cell table:style-name="Tabuľka26.A1" office:value-type="string">
            <text:p text:style-name="P44"><text:span text:style-name="T5">Tvorba </text:span><text:line-break/><text:span text:style-name="T5">OP</text:span></text:p>
            <text:p text:style-name="P45"/>
          </table:table-cell>
          <table:table-cell table:style-name="Tabuľka26.A1" office:value-type="string">
            <text:p text:style-name="P45">Zúčtovanie OP z dôvodu zániku opodstatne-nosti</text:p>
            <text:p text:style-name="P45"><text:soft-page-break/></text:p>
          </table:table-cell>
          <table:table-cell table:style-name="Tabuľka26.A1" office:value-type="string">
            <text:p text:style-name="P45">Zúčtovanie OP z dôvodu vyradenia majetku z účtovníctva</text:p>
            <text:p text:style-name="P45"><text:soft-page-break/></text:p>
          </table:table-cell>
          <table:table-cell table:style-name="Tabuľka26.A1" office:value-type="string">
            <text:p text:style-name="P4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6">a</text:p>
          </table:table-cell>
          <table:table-cell table:style-name="Tabuľka26.A2" office:value-type="string">
            <text:p text:style-name="P46">b</text:p>
          </table:table-cell>
          <table:table-cell table:style-name="Tabuľka26.A2" office:value-type="string">
            <text:p text:style-name="P46">c</text:p>
          </table:table-cell>
          <table:table-cell table:style-name="Tabuľka26.A2" office:value-type="string">
            <text:p text:style-name="P46">d</text:p>
          </table:table-cell>
          <table:table-cell table:style-name="Tabuľka26.A2" office:value-type="string">
            <text:p text:style-name="P46">e</text:p>
          </table:table-cell>
          <table:table-cell table:style-name="Tabuľka26.A2" office:value-type="string">
            <text:p text:style-name="P46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h text:style-name="P51" text:outline-level="1"/>
      <text:list xml:id="list100528093991192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5">Názov položky</text:p>
          </table:table-cell>
          <table:table-cell table:style-name="Tabuľka27.A1" office:value-type="string">
            <text:p text:style-name="P4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54" text:outline-level="1"/>
      <text:p text:style-name="P35"/>
      <text:list xml:id="list100527498556894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5">Krátkodobý finančný <text:s/>majetok</text:p>
          </table:table-cell>
          <table:table-cell table:style-name="Tabuľka28.A1" office:value-type="string">
            <text:p text:style-name="P45">Zvýšenie/ zníženie hodnoty</text:p>
            <text:p text:style-name="P45">(+/-)</text:p>
          </table:table-cell>
          <table:table-cell table:style-name="Tabuľka28.A1" office:value-type="string">
            <text:p text:style-name="P44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45">Vplyv </text:p>
            <text:p text:style-name="P44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46">a</text:p>
          </table:table-cell>
          <table:table-cell table:style-name="Tabuľka28.A2" office:value-type="string">
            <text:p text:style-name="P46">b</text:p>
          </table:table-cell>
          <table:table-cell table:style-name="Tabuľka28.A2" office:value-type="string">
            <text:p text:style-name="P46">c</text:p>
          </table:table-cell>
          <table:table-cell table:style-name="Tabuľka28.A2" office:value-type="string">
            <text:p text:style-name="P46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9"/>
      <text:list xml:id="list100527541972185" text:continue-numbering="true" text:style-name="WWNum8">
        <text:list-item>
          <text:h text:style-name="P68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4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5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45">do jedného roka vrátane</text:p>
          </table:table-cell>
          <table:table-cell table:style-name="Tabuľka29.A1" office:value-type="string">
            <text:p text:style-name="P45">od jedného roka do piatich rokov vrátane</text:p>
          </table:table-cell>
          <table:table-cell table:style-name="Tabuľka29.A1" office:value-type="string">
            <text:p text:style-name="P45">viac ako päť rokov</text:p>
          </table:table-cell>
          <table:table-cell table:style-name="Tabuľka29.A1" office:value-type="string">
            <text:p text:style-name="P45">do jedného roka vrátane</text:p>
          </table:table-cell>
          <table:table-cell table:style-name="Tabuľka29.A1" office:value-type="string">
            <text:p text:style-name="P45">od jedného roka do piatich rokov vrátane</text:p>
          </table:table-cell>
          <table:table-cell table:style-name="Tabuľka29.A1" office:value-type="string">
            <text:p text:style-name="P45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C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text:span text:style-name="T20">2905</text:span>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text:span text:style-name="T20">4576</text:span></text:p>
          </table:table-cell>
          <table:table-cell table:style-name="Tabuľka29.G5" office:value-type="string">
            <text:p text:style-name="P9"> </text:p>
          </table:table-cell>
        </table:table-row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text:span text:style-name="T20">107</text:span>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<text:span text:style-name="T20">275</text:span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text:span text:style-name="T20">3012</text:span>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text:span text:style-name="T20">4851</text:span>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43" text:outline-level="1"/>
      <text:list xml:id="list100528410045438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9">Tabuľka č. 1</text:p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45">Názov položky</text:p>
          </table:table-cell>
          <table:table-cell table:style-name="Tabuľka30.A1" office:value-type="string">
            <text:p text:style-name="P4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57">16802</text:p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31">1<text:span text:style-name="T21">6802</text:span></text:p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31">16<text:span text:style-name="T21">802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42" text:outline-level="1"/>
      <text:list xml:id="list100528919085809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5">Názov položky</text:p>
          </table:table-cell>
          <table:table-cell table:style-name="Tabuľka32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45">Stav na začiatku účtovného obdobia</text:p>
          </table:table-cell>
          <table:table-cell table:style-name="Tabuľka32.A1" office:value-type="string">
            <text:p text:style-name="P45">Tvorba</text:p>
          </table:table-cell>
          <table:table-cell table:style-name="Tabuľka32.A1" office:value-type="string">
            <text:p text:style-name="P45">Použitie</text:p>
          </table:table-cell>
          <table:table-cell table:style-name="Tabuľka32.A1" office:value-type="string">
            <text:p text:style-name="P45">Zrušenie</text:p>
          </table:table-cell>
          <table:table-cell table:style-name="Tabuľka32.A1" office:value-type="string">
            <text:p text:style-name="P44"><text:span text:style-name="T5">Stav</text:span><text:line-break/><text:span text:style-name="T5">na konci účtovného obdobia</text:span></text:p>
          </table:table-cell>
        </table:table-row>
        <text:soft-page-break/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A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10">
          <table:table-cell table:style-name="Tabuľka32.A10" office:value-type="string">
            <text:p text:style-name="P9">Na nevyčer.dovolenky</text:p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>A odvody</text:p>
          </table:table-cell>
          <table:table-cell table:style-name="Tabuľka32.B11" office:value-type="string">
            <text:p text:style-name="P57">2918</text:p>
          </table:table-cell>
          <table:table-cell table:style-name="Tabuľka32.C11" office:value-type="string">
            <text:p text:style-name="P57">3971</text:p>
          </table:table-cell>
          <table:table-cell table:style-name="Tabuľka32.C11" office:value-type="string">
            <text:p text:style-name="P57">2918</text:p>
          </table:table-cell>
          <table:table-cell table:style-name="Tabuľka32.C11" office:value-type="string">
            <text:p text:style-name="P9"/>
          </table:table-cell>
          <table:table-cell table:style-name="Tabuľka32.F11" office:value-type="string">
            <text:p text:style-name="P57">3971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4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5">Názov položky</text:p>
          </table:table-cell>
          <table:table-cell table:style-name="Tabuľka33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45">Stav na začiatku účtovného obdobia</text:p>
          </table:table-cell>
          <table:table-cell table:style-name="Tabuľka33.A1" office:value-type="string">
            <text:p text:style-name="P45">Tvorba</text:p>
          </table:table-cell>
          <table:table-cell table:style-name="Tabuľka33.A1" office:value-type="string">
            <text:p text:style-name="P45">Použitie</text:p>
          </table:table-cell>
          <table:table-cell table:style-name="Tabuľka33.A1" office:value-type="string">
            <text:p text:style-name="P45">Zrušenie</text:p>
          </table:table-cell>
          <table:table-cell table:style-name="Tabuľka33.A1" office:value-type="string">
            <text:p text:style-name="P44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A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h text:style-name="P42" text:outline-level="1"/>
      <text:list xml:id="list100528164335248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5">Názov položky</text:p>
          </table:table-cell>
          <table:table-cell table:style-name="Tabuľka34.A1" office:value-type="string">
            <text:p text:style-name="P45">Bežné účtovné obdobie</text:p>
          </table:table-cell>
          <table:table-cell table:style-name="Tabuľka34.A1" office:value-type="string">
            <text:p text:style-name="P4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61">3576</text:p>
          </table:table-cell>
          <table:table-cell table:style-name="Tabuľka34.C2" office:value-type="string">
            <text:p text:style-name="P61">5002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ext:soft-page-break/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57">3576</text:p>
          </table:table-cell>
          <table:table-cell table:style-name="Tabuľka34.C4" office:value-type="string">
            <text:p text:style-name="P57">5002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57">84073</text:p>
          </table:table-cell>
          <table:table-cell table:style-name="Tabuľka34.C2" office:value-type="string">
            <text:p text:style-name="P57">116769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61">82797</text:p>
          </table:table-cell>
          <table:table-cell table:style-name="Tabuľka34.C3" office:value-type="string">
            <text:p text:style-name="P6">1<text:span text:style-name="T21">11487</text:span>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61">4852</text:p>
          </table:table-cell>
          <table:table-cell table:style-name="Tabuľka34.C4" office:value-type="string">
            <text:p text:style-name="P61">5282</text:p>
          </table:table-cell>
        </table:table-row>
      </table:table>
      <text:h text:style-name="P40" text:outline-level="1"/>
      <text:list xml:id="list100527598222460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5">Názov položky</text:p>
          </table:table-cell>
          <table:table-cell table:style-name="Tabuľka35.A1" office:value-type="string">
            <text:p text:style-name="P45">Bežné účtovné obdobie</text:p>
          </table:table-cell>
          <table:table-cell table:style-name="Tabuľka35.A1" office:value-type="string">
            <text:p text:style-name="P4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42" text:outline-level="1"/>
      <text:list xml:id="list100527380911450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5">Názov položky</text:p>
          </table:table-cell>
          <table:table-cell table:style-name="Tabuľka36.A1" office:value-type="string">
            <text:p text:style-name="P45">Bežné účtovné obdobie</text:p>
          </table:table-cell>
          <table:table-cell table:style-name="Tabuľka36.A1" office:value-type="string">
            <text:p text:style-name="P4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57">426</text:p>
          </table:table-cell>
          <table:table-cell table:style-name="Tabuľka36.C2" office:value-type="string">
            <text:p text:style-name="P57">199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58">514</text:p>
          </table:table-cell>
          <table:table-cell table:style-name="Tabuľka36.C3" office:value-type="string">
            <text:p text:style-name="P57">452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Ostatná tvorba sociálneho fond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58">514</text:p>
          </table:table-cell>
          <table:table-cell table:style-name="Tabuľka36.C3" office:value-type="string">
            <text:p text:style-name="P57">452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58">269</text:p>
          </table:table-cell>
          <table:table-cell table:style-name="Tabuľka36.C7" office:value-type="string">
            <text:p text:style-name="P57">225</text:p>
            <text:p text:style-name="P26"/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58">671</text:p>
          </table:table-cell>
          <table:table-cell table:style-name="Tabuľka36.C8" office:value-type="string">
            <text:p text:style-name="P57">426</text:p>
          </table:table-cell>
        </table:table-row>
      </table:table>
      <text:p text:style-name="P9"/>
      <text:list xml:id="list100528896551673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45">Názov vydaného dlhopisu</text:p>
          </table:table-cell>
          <table:table-cell table:style-name="Tabuľka37.A1" office:value-type="string">
            <text:p text:style-name="P45">Menovitá hodnota</text:p>
          </table:table-cell>
          <table:table-cell table:style-name="Tabuľka37.A1" office:value-type="string">
            <text:p text:style-name="P45">Počet</text:p>
          </table:table-cell>
          <table:table-cell table:style-name="Tabuľka37.A1" office:value-type="string">
            <text:p text:style-name="P45">Emisný kurz</text:p>
          </table:table-cell>
          <table:table-cell table:style-name="Tabuľka37.A1" office:value-type="string">
            <text:p text:style-name="P45">Úrok</text:p>
          </table:table-cell>
          <table:table-cell table:style-name="Tabuľka37.A1" office:value-type="string">
            <text:p text:style-name="P45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40" text:outline-level="1"/>
      <text:list xml:id="list100527874957067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5">Názov položky</text:p>
          </table:table-cell>
          <table:table-cell table:style-name="Tabuľka38.A1" office:value-type="string">
            <text:p text:style-name="P45">Mena</text:p>
          </table:table-cell>
          <table:table-cell table:style-name="Tabuľka38.A1" office:value-type="string">
            <text:p text:style-name="P44"><text:span text:style-name="T5">Úrok </text:span><text:line-break/><text:span text:style-name="T5">p. a. </text:span></text:p>
            <text:p text:style-name="P45">v %</text:p>
          </table:table-cell>
          <table:table-cell table:style-name="Tabuľka38.A1" office:value-type="string">
            <text:p text:style-name="P45">Dátum splatnosti</text:p>
          </table:table-cell>
          <table:table-cell table:style-name="Tabuľka38.A1" office:value-type="string">
            <text:p text:style-name="P44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45">Suma istiny v eurách</text:p>
            <text:p text:style-name="P45"><text:s/>za bežné účtovné obdobie</text:p>
          </table:table-cell>
          <table:table-cell table:style-name="Tabuľka38.A1" office:value-type="string">
            <text:p text:style-name="P4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A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Kontokorentný úver</text:p>
          </table:table-cell>
          <table:table-cell table:style-name="Tabuľka38.B4" office:value-type="string">
            <text:p text:style-name="P9"> EUR</text:p>
          </table:table-cell>
          <table:table-cell table:style-name="Tabuľka38.C4" office:value-type="string">
            <text:p text:style-name="P9"> 11,5</text:p>
          </table:table-cell>
          <table:table-cell table:style-name="Tabuľka38.C4" office:value-type="string">
            <text:p text:style-name="P9"> <text:span text:style-name="T12">28</text:span>.<text:span text:style-name="T12">11</text:span>.201<text:span text:style-name="T22">9</text:span></text:p>
          </table:table-cell>
          <table:table-cell table:style-name="Tabuľka38.C4" office:value-type="string">
            <text:p text:style-name="P9"> <text:span text:style-name="T11">75</text:span> 000</text:p>
          </table:table-cell>
          <table:table-cell table:style-name="Tabuľka38.F4" office:value-type="string">
            <text:p text:style-name="P9"><text:span text:style-name="T11">75</text:span> 000</text:p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5">Názov položky</text:p>
          </table:table-cell>
          <table:table-cell table:style-name="Tabuľka39.A1" office:value-type="string">
            <text:p text:style-name="P45">Mena</text:p>
          </table:table-cell>
          <table:table-cell table:style-name="Tabuľka39.A1" office:value-type="string">
            <text:p text:style-name="P44"><text:span text:style-name="T5">Úrok </text:span><text:line-break/><text:span text:style-name="T5">p. a. </text:span></text:p>
            <text:p text:style-name="P45">v %</text:p>
          </table:table-cell>
          <table:table-cell table:style-name="Tabuľka39.A1" office:value-type="string">
            <text:p text:style-name="P45">Dátum splatnosti</text:p>
          </table:table-cell>
          <table:table-cell table:style-name="Tabuľka39.A1" office:value-type="string">
            <text:p text:style-name="P44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45">Suma istiny v eurách</text:p>
            <text:p text:style-name="P45"><text:s/>za bežné účtovné obdobie</text:p>
          </table:table-cell>
          <table:table-cell table:style-name="Tabuľka39.A1" office:value-type="string">
            <text:p text:style-name="P4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A2" office:value-type="string">
            <text:p text:style-name="P14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9"/>
      <text:list xml:id="list100528054766204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5">Názov položky</text:p>
          </table:table-cell>
          <table:table-cell table:style-name="Tabuľka40.B1" table:number-columns-spanned="2" office:value-type="string">
            <text:p text:style-name="P45">Účtovná hodnota</text:p>
          </table:table-cell>
          <table:covered-table-cell/>
          <table:table-cell table:style-name="Tabuľka40.A1" table:number-rows-spanned="2" office:value-type="string">
            <text:p text:style-name="P45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office:value-type="string">
            <text:p text:style-name="P14">c</text:p>
          </table:table-cell>
          <table:table-cell table:style-name="Tabuľka40.A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5">Názov položky</text:p>
          </table:table-cell>
          <table:table-cell table:style-name="Tabuľka41.B1" table:number-columns-spanned="2" office:value-type="string">
            <text:p text:style-name="P45">Bežné účtovné obdobie</text:p>
          </table:table-cell>
          <table:covered-table-cell/>
          <table:table-cell table:style-name="Tabuľka41.B1" table:number-columns-spanned="2" office:value-type="string">
            <text:p text:style-name="P45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44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45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45">výsledok hospodárenia</text:p>
          </table:table-cell>
          <table:table-cell table:style-name="Tabuľka41.A1" office:value-type="string">
            <text:p text:style-name="P45">vlastné imanie</text:p>
          </table:table-cell>
          <table:table-cell table:style-name="Tabuľka41.A1" office:value-type="string">
            <text:p text:style-name="P45">výsledok hospodárenia</text:p>
          </table:table-cell>
          <table:table-cell table:style-name="Tabuľka41.A1" office:value-type="string">
            <text:p text:style-name="P45">vlastné 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A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ext:soft-page-break/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39" text:outline-level="1"/>
      <text:list xml:id="list100527424198026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5">Zabezpečovaná položka</text:p>
          </table:table-cell>
          <table:table-cell table:style-name="Tabuľka42.A1" table:number-columns-spanned="2" office:value-type="string">
            <text:p text:style-name="P45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45">Bežné účtovné obdobie</text:p>
          </table:table-cell>
          <table:table-cell table:style-name="Tabuľka42.A1" office:value-type="string">
            <text:p text:style-name="P4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A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53" text:outline-level="1"/>
      <text:p text:style-name="P47"/>
      <text:p text:style-name="P47"/>
      <text:p text:style-name="P47"/>
      <text:list xml:id="list100527424441591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4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5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45">do jedného roka vrátane</text:p>
          </table:table-cell>
          <table:table-cell table:style-name="Tabuľka43.A1" office:value-type="string">
            <text:p text:style-name="P45">od jedného roka do piatich rokov vrátane</text:p>
          </table:table-cell>
          <table:table-cell table:style-name="Tabuľka43.A1" office:value-type="string">
            <text:p text:style-name="P45">viac ako päť rokov</text:p>
          </table:table-cell>
          <table:table-cell table:style-name="Tabuľka43.A1" office:value-type="string">
            <text:p text:style-name="P45">do jedného roka vrátane</text:p>
          </table:table-cell>
          <table:table-cell table:style-name="Tabuľka43.A1" office:value-type="string">
            <text:p text:style-name="P45">od jedného roka do piatich rokov vrátane</text:p>
          </table:table-cell>
          <table:table-cell table:style-name="Tabuľka43.A1" office:value-type="string">
            <text:p text:style-name="P45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A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9"/>
      <text:list xml:id="list100527572678992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5">Názov položky</text:p>
          </table:table-cell>
          <table:table-cell table:style-name="Tabuľka44.B1" office:value-type="string">
            <text:p text:style-name="P45">Bežné účtovné obdobie</text:p>
          </table:table-cell>
          <table:table-cell table:style-name="Tabuľka44.B1" table:number-columns-spanned="2" office:value-type="string">
            <text:p text:style-name="P4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5">Zmena stavu vnútroorganizačných </text:p>
            <text:p text:style-name="P45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45">Konečný zostatok</text:p>
          </table:table-cell>
          <table:table-cell table:style-name="Tabuľka44.A1" office:value-type="string">
            <text:p text:style-name="P45">Konečný zostatok</text:p>
          </table:table-cell>
          <table:table-cell table:style-name="Tabuľka44.A1" office:value-type="string">
            <text:p text:style-name="P45">Začiatočný stav</text:p>
          </table:table-cell>
          <table:table-cell table:style-name="Tabuľka44.A1" office:value-type="string">
            <text:p text:style-name="P45">Bežné účtovné obdobie</text:p>
          </table:table-cell>
          <table:table-cell table:style-name="Tabuľka44.A1" office:value-type="string">
            <text:p text:style-name="P4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A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14">x</text:p>
          </table:table-cell>
          <table:table-cell table:style-name="Tabuľka44.C10" office:value-type="string">
            <text:p text:style-name="P14">x</text:p>
          </table:table-cell>
          <table:table-cell table:style-name="Tabuľka44.D10" office:value-type="string">
            <text:p text:style-name="P14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D11" office:value-type="string">
            <text:p text:style-name="P14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D12" office:value-type="string">
            <text:p text:style-name="P14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36"/>
      <text:list xml:id="list100528214040430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5">Názov položky</text:p>
          </table:table-cell>
          <table:table-cell table:style-name="Tabuľka45.A1" office:value-type="string">
            <text:p text:style-name="P45">Bežné účtovné obdobie</text:p>
          </table:table-cell>
          <table:table-cell table:style-name="Tabuľka45.A1" office:value-type="string">
            <text:p text:style-name="P4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31">4<text:span text:style-name="T22">87987</text:span></text:p>
          </table:table-cell>
          <table:table-cell table:style-name="Tabuľka45.A2" office:value-type="string">
            <text:p text:style-name="P58">435493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58">79588</text:p>
          </table:table-cell>
          <table:table-cell table:style-name="Tabuľka45.A3" office:value-type="string">
            <text:p text:style-name="P58">54549</text:p>
          </table:table-cell>
        </table:table-row>
        <table:table-row table:style-name="Tabuľka45.2">
          <table:table-cell table:style-name="Tabuľka45.A3" office:value-type="string">
            <text:p text:style-name="P9">Tržby za tovar,<text:span text:style-name="T8">materiál</text:span></text:p>
          </table:table-cell>
          <table:table-cell table:style-name="Tabuľka45.B4" office:value-type="string">
            <text:p text:style-name="P58">5532</text:p>
          </table:table-cell>
          <table:table-cell table:style-name="Tabuľka45.B4" office:value-type="string">
            <text:p text:style-name="P58">9428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/>
          </table:table-cell>
          <table:table-cell table:style-name="Tabuľka45.A3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/>
          </table:table-cell>
          <table:table-cell table:style-name="Tabuľka45.B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Iné výnosy súvisiace s bežnou činnosťou</text:p>
          </table:table-cell>
          <table:table-cell table:style-name="Tabuľka45.B4" office:value-type="string">
            <text:p text:style-name="P27"/>
          </table:table-cell>
          <table:table-cell table:style-name="Tabuľka45.B4" office:value-type="string">
            <text:p text:style-name="P31"/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58">573107</text:p>
          </table:table-cell>
          <table:table-cell table:style-name="Tabuľka45.B8" office:value-type="string">
            <text:p text:style-name="P58">499470</text:p>
          </table:table-cell>
        </table:table-row>
      </table:table>
      <text:h text:style-name="P42" text:outline-level="1"/>
      <text:list xml:id="list100528051211492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5">Názov položky</text:p>
          </table:table-cell>
          <table:table-cell table:style-name="Tabuľka46.A1" office:value-type="string">
            <text:p text:style-name="P45">Bežné účtovné obdobie</text:p>
          </table:table-cell>
          <table:table-cell table:style-name="Tabuľka46.A1" office:value-type="string">
            <text:p text:style-name="P4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daňové poradenstvo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42" text:outline-level="1"><text:soft-page-break/></text:h>
      <text:list xml:id="list100527427938787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5">Názov položky</text:p>
          </table:table-cell>
          <table:table-cell table:style-name="Tabuľka47.A1" office:value-type="string">
            <text:p text:style-name="P45">Bežné účtovné obdobie</text:p>
          </table:table-cell>
          <table:table-cell table:style-name="Tabuľka47.A1" office:value-type="string">
            <text:p text:style-name="P4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42" text:outline-level="1"/>
      <text:list xml:id="list100527433962818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45">Názov položky</text:p>
          </table:table-cell>
          <table:table-cell table:style-name="Tabuľka48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5">Bezprostredne predchádzajúce</text:p>
            <text:p text:style-name="P45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45">Základ dane</text:p>
          </table:table-cell>
          <table:table-cell table:style-name="Tabuľka48.A1" office:value-type="string">
            <text:p text:style-name="P45">Daň</text:p>
          </table:table-cell>
          <table:table-cell table:style-name="Tabuľka48.A1" office:value-type="string">
            <text:p text:style-name="P45">Daň v %</text:p>
          </table:table-cell>
          <table:table-cell table:style-name="Tabuľka48.A1" office:value-type="string">
            <text:p text:style-name="P45">Základ dane</text:p>
          </table:table-cell>
          <table:table-cell table:style-name="Tabuľka48.A1" office:value-type="string">
            <text:p text:style-name="P45">Daň</text:p>
          </table:table-cell>
          <table:table-cell table:style-name="Tabuľka48.A1" office:value-type="string">
            <text:p text:style-name="P45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A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31">2<text:span text:style-name="T22">0669</text:span>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  <table:table-cell table:style-name="Tabuľka48.B4" office:value-type="string">
            <text:p text:style-name="P31">2<text:span text:style-name="T22">1939</text:span>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58">3164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58">3522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Výnosy nepodliehajúce dani</text:p>
          </table:table-cell>
          <table:table-cell table:style-name="Tabuľka48.B6" office:value-type="string">
            <text:p text:style-name="P31">1<text:span text:style-name="T22">234</text:span>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58">1000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Iné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31">2<text:span text:style-name="T22">2599</text:span></text:p>
          </table:table-cell>
          <table:table-cell table:style-name="Tabuľka48.C10" office:value-type="string">
            <text:p text:style-name="P58">4746</text:p>
          </table:table-cell>
          <table:table-cell table:style-name="Tabuľka48.D10" office:value-type="string">
            <text:p text:style-name="P9">2<text:span text:style-name="T15">1</text:span></text:p>
          </table:table-cell>
          <table:table-cell table:style-name="Tabuľka48.B10" office:value-type="string">
            <text:p text:style-name="P58">24461</text:p>
          </table:table-cell>
          <table:table-cell table:style-name="Tabuľka48.C10" office:value-type="string">
            <text:p text:style-name="P58">5137</text:p>
          </table:table-cell>
          <table:table-cell table:style-name="Tabuľka48.D10" office:value-type="string">
            <text:p text:style-name="P9">2<text:span text:style-name="T17">1</text:span></text:p>
          </table:table-cell>
        </table:table-row>
        <table:table-row table:style-name="Tabuľka48.4">
          <table:table-cell table:style-name="Tabuľka48.A10" office:value-type="string">
            <text:p text:style-name="P9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58">4746</text:p>
          </table:table-cell>
          <table:table-cell table:style-name="Tabuľka48.D10" office:value-type="string">
            <text:p text:style-name="P18">2<text:span text:style-name="T15">1</text:span>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58">5137</text:p>
          </table:table-cell>
          <table:table-cell table:style-name="Tabuľka48.D10" office:value-type="string">
            <text:p text:style-name="P22">2<text:span text:style-name="T17">1</text:span></text:p>
          </table:table-cell>
        </table:table-row>
        <text:soft-page-break/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58">4746</text:p>
          </table:table-cell>
          <table:table-cell table:style-name="Tabuľka48.D15" office:value-type="string">
            <text:p text:style-name="P19">2<text:span text:style-name="T15">1</text:span>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58">5137</text:p>
          </table:table-cell>
          <table:table-cell table:style-name="Tabuľka48.D15" office:value-type="string">
            <text:p text:style-name="P27">2<text:span text:style-name="T17">1</text:span></text:p>
          </table:table-cell>
        </table:table-row>
      </table:table>
      <text:p text:style-name="P9"/>
      <text:p text:style-name="P7">Vysvetlivky k poznámkam:</text:p>
      <text:list xml:id="list2673520146753268120" text:style-name="WWNum7">
        <text:list-item>
          <text:p text:style-name="P63">Daňové identifikačné číslo sa vyplňuje, ak ho má účtovná jednotka pridelené.</text:p>
        </text:list-item>
        <text:list-item>
          <text:p text:style-name="P63">Identifikačné číslo organizácie (IČO) sa vyplňuje podľa Registra organizácií vedeného Štatistickým úradom Slovenskej republiky.</text:p>
        </text:list-item>
        <text:list-item>
          <text:p text:style-name="P64"><text:span text:style-name="T7">Kód SK NACE sa vypĺňa podľa vyhlášky Štatistického úradu Slovenskej republiky </text:span><text:line-break/><text:span text:style-name="T7">č. 306/2007 Z. z., ktorou sa vydáva Štatistická klasifikácia ekonomických činností.</text:span></text:p>
        </text:list-item>
        <text:list-item>
          <text:p text:style-name="P6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6">V bodoch č. 2, 4 a 6 sa prvotným ocenením majetku rozumie jeho ocenenie podľa § 25 zákona.</text:p>
        </text:list-item>
        <text:list-item>
          <text:p text:style-name="P66">V bodoch č. 8, 23, 27, 28 a 29 <text:s/>sa obsahová náplň tabuliek a počet riadkov v nich <text:s/>uvádzajú podľa potrieb účtovnej jednotky. </text:p>
        </text:list-item>
      </text:list>
      <text:p text:style-name="P7"/>
      <text:p text:style-name="P7">Použité <text:s/>skratky:</text:p>
      <text:p text:style-name="P9">CP <text:s/>- cenný papier</text:p>
      <text:p text:style-name="P9">č. - číslo</text:p>
      <text:p text:style-name="P9">DFM – dlhodobý finančný majetok</text:p>
      <text:p text:style-name="P9">DHM – dlhodobý hmotný majetok</text:p>
      <text:p text:style-name="P9">DIČ – daňové identifikačné číslo</text:p>
      <text:p text:style-name="P9">DNM – dlhodobý nehmotný majetok</text:p>
      <text:p text:style-name="P9">DÚJ – dcérska účtovná jednotka</text:p>
      <text:p text:style-name="P9">IČO – identifikačné číslo organizácie</text:p>
      <text:p text:style-name="P9">kons. – konsolidovaný</text:p>
      <text:p text:style-name="P9">MÚJ – materská účtovná jednotka</text:p>
      <text:p text:style-name="P9">OP – opravná položka</text:p>
      <text:p text:style-name="P9">p. a. – per annum</text:p>
      <text:p text:style-name="P9">PSČ – poštové smerovacie číslo</text:p>
      <text:p text:style-name="P9">ÚJ – účtovná jednotka</text:p>
      <text:p text:style-name="P9">VI – vlastné imanie</text:p>
      <text:p text:style-name="P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Symbol" style:font-family-asian="Symbol" style:font-family-generic-asian="system" style:font-pitch-asian="variable" style:font-size-asian="10pt" style:language-asian="sk" style:country-asian="SK" style:font-name-complex="Arial Narrow1" style:font-family-complex="'Arial Narrow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5-03-26T15:49:00</meta:creation-date>
    <dc:date>2020-03-06T10:05:26.177000000</dc:date>
    <meta:print-date>2016-03-29T10:54:50.558000000</meta:print-date>
    <meta:editing-cycles>24</meta:editing-cycles>
    <meta:editing-duration>PT3H15S</meta:editing-duration>
    <meta:generator>LibreOffice/4.4.2.2$Windows_x86 LibreOffice_project/c4c7d32d0d49397cad38d62472b0bc8acff48dd6</meta:generator>
    <meta:document-statistic meta:table-count="48" meta:image-count="0" meta:object-count="0" meta:page-count="22" meta:paragraph-count="1320" meta:word-count="3512" meta:character-count="22743" meta:non-whitespace-character-count="19317"/>
    <meta:user-defined meta:name="Operator">Majostav</meta:user-defined>
  </office:meta>
</office:document-meta>
</file>