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99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50696653</text:span><text:tab/> <text:s text:c="3"/>DIČ:<text:span text:style-name="T4">212042971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2"/>
      <text:p text:style-name="P1">Názov:<text:tab/><text:tab/><text:tab/><text:span text:style-name="T7">RL plus, spol. s r.o.</text:span></text:p>
      <text:p text:style-name="P1">IČO:<text:tab/><text:tab/><text:tab/><text:span text:style-name="T7">50696653</text:span></text:p>
      <text:p text:style-name="P1">Sídlo:<text:tab/><text:tab/><text:tab/><text:span text:style-name="T7">Stránske 358, 013 13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50696653</text:span><text:tab/>DIČ:<text:span text:style-name="T5">212042971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5">Účtovná jednotka nemá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50696653</text:span><text:tab/><text:tab/>DIČ:<text:span text:style-name="T5">212042971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7">50696653</text:span><text:tab/><text:tab/>DIČ:<text:span text:style-name="T5">212042971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448868201" text:style-name="L1">
        <text:list-header>
          <text:p text:style-name="P23"/>
        </text:list-header>
      </text:list>
      <text:p text:style-name="P16"/>
      <text:list xml:id="list95642408715509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50696653</text:span><text:tab/>DIČ:<text:span text:style-name="T5">212042971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3-04T09:56:39.562000000</dc:date>
    <meta:editing-duration>PT1H2M32S</meta:editing-duration>
    <meta:editing-cycles>16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5" meta:character-count="7657" meta:non-whitespace-character-count="6472"/>
  </office:meta>
</office:document-meta>
</file>