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OFIZ s.r.o., 925 03 Horné Saliby 254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3-03T08:59:00Z</dc:date>
    <meta:print-date>2020-03-03T08:59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2" meta:character-count="7039" meta:row-count="50" meta:non-whitespace-character-count="6001"/>
  </office:meta>
</office:document-meta>
</file>