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ff consulting <text:s/>s.r.o., 925 32 Veľká Mača 200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3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span text:style-name="T51">Stavby <text:s/></text:span><text:s text:c="47"/>20 rokov <text:s text:c="32"/>rovnomerné</text:p>
      <text:p text:style-name="P52"/>
      <text:p text:style-name="P53"><text:span text:style-name="T54"><text:s text:c="2"/>Dopravné 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57540<text:bookmark-start text:name="_GoBack"/><text:bookmark-end text:name="_GoBack"/>,-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<text:s/>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16"/><text:s text:c="14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2-07T09:47:00Z</dc:date>
    <meta:print-date>2020-02-07T09:47:00Z</meta:print-date>
    <meta:template xlink:href="Normal" xlink:type="simple"/>
    <meta:editing-cycles>8</meta:editing-cycles>
    <meta:editing-duration>PT0S</meta:editing-duration>
    <meta:document-statistic meta:page-count="1" meta:paragraph-count="14" meta:word-count="1054" meta:character-count="7049" meta:row-count="50" meta:non-whitespace-character-count="6009"/>
  </office:meta>
</office:document-meta>
</file>