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D1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A4" office:value-type="string">
            <text:p text:style-name="P3">- 9 784  <text:s text:c="8"/></text:p>
          </table:table-cell>
          <table:table-cell table:style-name="Tabuľka155.A4" office:value-type="string">
            <text:p text:style-name="P3"> - 34 148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+ 35 510 <text:s text:c="4"/></text:p>
          </table:table-cell>
          <table:table-cell table:style-name="Tabuľka155.A4" office:value-type="string">
            <text:p text:style-name="P6"> + 106 007 <text:s text:c="3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3 096 <text:s text:c="49"/></text:p>
          </table:table-cell>
          <table:table-cell table:style-name="Tabuľka155.A4" office:value-type="string">
            <text:p text:style-name="P3"> + 20 672 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A4" office:value-type="string">
            <text:p text:style-name="P3">  - 1 768 <text:s text:c="7"/></text:p>
          </table:table-cell>
          <table:table-cell table:style-name="Tabuľka155.A4" office:value-type="string">
            <text:p text:style-name="P3"> - 1 174 <text:s text:c="4"/>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+ 754 <text:s/></text:p>
          </table:table-cell>
          <table:table-cell table:style-name="Tabuľka155.A4" office:value-type="string">
            <text:p text:style-name="P3"> + 281 <text:s text:c="5"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3 979 <text:s text:c="3"/></text:p>
          </table:table-cell>
          <table:table-cell table:style-name="Tabuľka155.D13" office:value-type="float" office:value="4853">
            <text:p text:style-name="P3">4853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+ 9 449 <text:s text:c="7"/></text:p>
          </table:table-cell>
          <table:table-cell table:style-name="Tabuľka155.D13" office:value-type="float" office:value="81275">
            <text:p text:style-name="P3">81275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- 77 540 <text:s text:c="7"/></text:p>
          </table:table-cell>
          <table:table-cell table:style-name="Tabuľka155.D13" office:value-type="float" office:value="-43279">
            <text:p text:style-name="P6">-43279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- 14465 <text:s text:c="9"/></text:p>
          </table:table-cell>
          <table:table-cell table:style-name="Tabuľka155.A4" office:value-type="string">
            <text:p text:style-name="P3"> + 13469 <text:s text:c="3"/>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- 56 744 <text:s text:c="2"/></text:p>
          </table:table-cell>
          <table:table-cell table:style-name="Tabuľka155.A4" office:value-type="string">
            <text:p text:style-name="P3"> + 69 272 <text:s text:c="3"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- 6 331 <text:s text:c="5"/></text:p>
          </table:table-cell>
          <table:table-cell table:style-name="Tabuľka155.A4" office:value-type="string">
            <text:p text:style-name="P3"> - 126 020 <text:s text:c="2"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 - 51 814 <text:s text:c="9"/></text:p>
          </table:table-cell>
          <table:table-cell table:style-name="Tabuľka155.A4" office:value-type="string">
            <text:p text:style-name="P5"> + 28 580 <text:s/>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3 979 <text:s text:c="5"/></text:p>
          </table:table-cell>
          <table:table-cell table:style-name="Tabuľka155.A4" office:value-type="string">
            <text:p text:style-name="P3"> - 4 853 <text:s text:c="3"/>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 - 55 793 <text:s text:c="8"/></text:p>
          </table:table-cell>
          <table:table-cell table:style-name="Tabuľka155.A4" office:value-type="string">
            <text:p text:style-name="P5"> + 23 727 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- 55 793 <text:s text:c="7"/></text:p>
          </table:table-cell>
          <table:table-cell table:style-name="Tabuľka155.A4" office:value-type="string">
            <text:p text:style-name="P5"> + 23 727 <text:s text:c="6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1 548 <text:s text:c="8"/></text:p>
          </table:table-cell>
          <table:table-cell table:style-name="Tabuľka155.A4" office:value-type="string">
            <text:p text:style-name="P3"> + 11 548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1 548 <text:s text:c="7"/></text:p>
          </table:table-cell>
          <table:table-cell table:style-name="Tabuľka155.A4" office:value-type="string">
            <text:p text:style-name="P5"> + 11 548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6 371 <text:s text:c="6"/></text:p>
          </table:table-cell>
          <table:table-cell table:style-name="Tabuľka155.A4" office:value-type="string">
            <text:p text:style-name="P7"><text:s/> - 5 392 <text:s text:c="7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6 371 <text:s text:c="6"/></text:p>
          </table:table-cell>
          <table:table-cell table:style-name="Tabuľka155.A4" office:value-type="string">
            <text:p text:style-name="P3"> - 5 392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6 371 <text:s text:c="7"/></text:p>
          </table:table-cell>
          <table:table-cell table:style-name="Tabuľka155.A4" office:value-type="string">
            <text:p text:style-name="P5"><text:span text:style-name="T4"> -</text:span> 5392 <text:s text:c="6"/>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- 50 616 <text:s text:c="6"/></text:p>
          </table:table-cell>
          <table:table-cell table:style-name="Tabuľka155.A4" office:value-type="string">
            <text:p text:style-name="P2"> + 29 883 <text:s text:c="7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D13" office:value-type="float" office:value="154111">
            <text:p text:style-name="P2">154111</text:p>
          </table:table-cell>
          <table:table-cell table:style-name="Tabuľka155.D13" office:value-type="float" office:value="124228">
            <text:p text:style-name="P2">124228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103495 </text:p>
          </table:table-cell>
          <table:table-cell table:style-name="Tabuľka155.D13" office:value-type="float" office:value="154111">
            <text:p text:style-name="P2">154111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>  + 103495</text:p>
          </table:table-cell>
          <table:table-cell table:style-name="Tabuľka155.D87" office:value-type="float" office:value="154111">
            <text:p text:style-name="P2">154111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0M8S</meta:editing-duration>
    <meta:editing-cycles>25</meta:editing-cycles>
    <meta:generator>OpenOffice/4.1.5$Win32 OpenOffice.org_project/415m1$Build-9789</meta:generator>
    <dc:date>2020-02-11T10:50:13.50</dc:date>
    <dc:creator>Maria </dc:creator>
    <meta:printed-by>Maria </meta:printed-by>
    <meta:print-date>2020-02-11T10:50:05.03</meta:print-date>
    <meta:document-statistic meta:table-count="3" meta:image-count="0" meta:object-count="0" meta:page-count="12" meta:paragraph-count="745" meta:word-count="3124" meta:character-count="27808"/>
    <meta:user-defined meta:name="Info 1"/>
    <meta:user-defined meta:name="Info 2"/>
    <meta:user-defined meta:name="Info 3"/>
    <meta:user-defined meta:name="Info 4"/>
  </office:meta>
</office:document-meta>
</file>