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family="paragraph">
      <style:paragraph-properties fo:text-align="justify" fo:margin-bottom="0.0833in"/>
    </style:style>
    <style:style style:name="P417" style:parent-style-name="Standard" style:family="paragraph">
      <style:text-properties style:font-name="Calibri" style:font-name-asian="Calibri" style:font-name-complex="Calibri"/>
    </style:style>
    <style:style style:name="P418" style:parent-style-name="Standard" style:family="paragraph">
      <style:paragraph-properties fo:keep-with-next="always" fo:text-align="justify" fo:margin-bottom="0.0833in"/>
    </style:style>
    <style:style style:name="P419" style:parent-style-name="Standard" style:family="paragraph">
      <style:text-properties style:font-name="Calibri" style:font-name-asian="Calibri" style:font-name-complex="Calibri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5" style:parent-style-name="Standard" style:family="paragraph">
      <style:paragraph-properties fo:text-align="justify" fo:margin-right="-0.325in"/>
    </style:style>
    <style:style style:name="P42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7" style:parent-style-name="Standard" style:family="paragraph">
      <style:paragraph-properties fo:text-align="justify" fo:margin-bottom="0.0833in" fo:margin-right="-0.327in"/>
    </style:style>
    <style:style style:name="P428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 fo:margin-bottom="0.0833in"/>
    </style:style>
    <style:style style:name="P430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 fo:margin-bottom="0.0833in" fo:margin-right="-0.0979in"/>
    </style:style>
    <style:style style:name="TableColumn433" style:family="table-column">
      <style:table-column-properties style:column-width="3.3222in" style:use-optimal-column-width="false"/>
    </style:style>
    <style:style style:name="TableColumn434" style:family="table-column">
      <style:table-column-properties style:column-width="1.7722in" style:use-optimal-column-width="false"/>
    </style:style>
    <style:style style:name="TableColumn435" style:family="table-column">
      <style:table-column-properties style:column-width="1.6513in" style:use-optimal-column-width="false"/>
    </style:style>
    <style:style style:name="Table432" style:family="table">
      <style:table-properties style:width="6.7458in" fo:margin-left="0in" table:align="center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3" style:family="table-row">
      <style:table-row-properties style:min-row-height="0.1388in" style:use-optimal-row-height="false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top="0.0833in" fo:margin-right="-0.327in"/>
    </style:style>
    <style:style style:name="P451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 fo:margin-right="-0.327in"/>
    </style:style>
    <style:style style:name="P45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 fo:margin-right="-0.327in"/>
    </style:style>
    <style:style style:name="P4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 fo:margin-bottom="0.0833in" fo:margin-right="-0.327in"/>
    </style:style>
    <style:style style:name="P458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 fo:margin-bottom="0.0833in" fo:margin-right="-0.327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center" fo:margin-right="-0.325in"/>
    </style:style>
    <style:style style:name="P474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center" fo:margin-right="-0.325in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justify" fo:margin-right="-0.325in"/>
    </style:style>
    <style:style style:name="P48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3" style:parent-style-name="Standard" style:family="paragraph">
      <style:paragraph-properties fo:text-align="justify" fo:margin-bottom="0.0833in" fo:margin-right="-0.327in"/>
    </style:style>
    <style:style style:name="P48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</style:style>
    <style:style style:name="P488" style:parent-style-name="Standard" style:family="paragraph">
      <style:paragraph-properties fo:margin-bottom="0.0833in"/>
    </style:style>
    <style:style style:name="P489" style:parent-style-name="Standard" style:family="paragraph">
      <style:paragraph-properties fo:text-align="justify" fo:margin-bottom="0.0833in" fo:margin-right="-0.327in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49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36442275</text:p>
      <text:p text:style-name="P9"><text:s text:c="7"/><text:tab/><text:tab/><text:tab/><text:tab/><text:tab/><text:tab/><text:s text:c="2"/>DIČ: 2022176354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K+J wood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05 <text:s/>Nová Bystrica, Vychylovka 360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1.4.2006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Služby súvisiace s lesom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 verejného<text:s/>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19</text:p>
          </table:table-cell>
        </table:table-row>
      </table:table>
      <text:p text:style-name="P51"/>
      <text:p text:style-name="P52"/>
      <text:p text:style-name="P53">UJ<text:s/>bola v účtovnom období roku 2019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 účtovnej závierky za bezprostredne predchádzajúce účtovné obdobie príslušným orgánom účtovnej<text:s/>jednotky:</text:p>
      <text:p text:style-name="P56"><text:s/></text:p>
      <text:p text:style-name="P57">3) Právny dôvod na zostavenie účtovnej závierky: Účtovná závierka Spoločnosti k 31.12.2016 je zostavená ako riadna účtovná závierka podľa §17 ods. 6 Zákona č. 431/2002 Z.z. o účtovníctve za účtovné obdobie od 01. januára 2019<text:s/>do 31. decembra 2019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 pričom sa uvádzajú najmä informácie – o podmienkach a výške jednotlivých druhov záruk alebo iný</text:span><text:span text:style-name="T91">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</text:span><text:span text:style-name="T92">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 bude nepretržite pokračovať vo svojej činnosti minimálne 12 mesiacov po závierkovom dni<text:s/>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<text:s/>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<text:s/>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<text:s/>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<text:s/>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<text:s/>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 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 odpisoch. Majetok sa začína odpisovať<text:s/>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<text:s/>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nia hodnoty majetku (§ 21/5 PU).</text:span></text:p>
        </text:list-item>
        <text:list-item>
          <text:p text:style-name="P412">ÚJ nepoužíva kategóriu drobného dlhodobého nehmotného majetku - položky pod 2 400 eur jednotkovej ceny so životnosťou nad jeden rok (§ 13/2 PU).</text:p>
        </text:list-item>
        <text:list-item>
          <text:p text:style-name="P413">ÚJ nepoužíva kategóriu drobného dlhodobého hmotného majetku - položky pod 1 700 eur jednotkovej ceny so životnosťou nad jeden rok (§ 13/6 PU).</text:p>
        </text:list-item>
        <text:list-item>
          <text:p text:style-name="P414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5">ÚJ nepoužíva dobrovoľnú kapitalizáciu úrokov do obstarávacej ceny odpisovaného<text:s/>dlhodobého hmotného majetku alebo dlhodobého nehmotného majetku (§ 34/1 PU; § 35/2/h PU).</text:p>
        </text:list-item>
      </text:list>
      <text:p text:style-name="P416"/>
      <text:p text:style-name="P417">g) ÚJ neboli v zdaňovacom období roku 2019<text:s/>poskytnuté žiadne dotácie</text:p>
      <text:p text:style-name="P418"/>
      <text:p text:style-name="P419">5)<text:s/>ÚJ v zdaňovacom období roku 2019<text:s/>nevykonala žiadne opravy významných chýb.</text:p>
      <text:p text:style-name="P420"/>
      <text:p text:style-name="P421"/>
      <text:p text:style-name="P422"/>
      <text:p text:style-name="P423"/>
      <text:p text:style-name="P424">Článok IV – INFORMÁCIE, KTORÉ VYSVETĽUJÚ A DOPĹŇAJÚ SÚVAHU A VÝKAZ ZISKOV A STRÁT</text:p>
      <text:p text:style-name="P425"/>
      <text:p text:style-name="P426">1) ÚJ neeviduje žiadne položky nehmotného majetku.</text:p>
      <text:p text:style-name="P427"/>
      <text:p text:style-name="P428">2) ÚJ neeviduje žiadne položky významných derivátov, majetku a záväzkoch zabezpečených derivátmi.</text:p>
      <text:p text:style-name="P429"/>
      <text:p text:style-name="P430">3a) ÚJ neeviduje žiadne položky zabezpečených záväzkov so zostatkovou dobou splatnosti dlhšou<text:s/><text:tab/><text:tab/><text:tab/><text:tab/><text:tab/><text:s/>ako 5 rokov: <text:s/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Názov položky</text:p>
          </table:table-cell>
          <table:table-cell table:style-name="TableCell439">
            <text:p text:style-name="P440">Bežné účtovné obdobie</text:p>
          </table:table-cell>
          <table:table-cell table:style-name="TableCell441">
            <text:p text:style-name="P442">Bezprostredne predchádzajúce účtovné obdobie</text:p>
          </table:table-cell>
        </table:table-row>
        <table:table-row table:style-name="TableRow443">
          <table:table-cell table:style-name="TableCell444">
            <text:p text:style-name="P445">Záväzky so zostatkovou dobou splatnosti nad 5 rokov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</table:table>
      <text:p text:style-name="P450"/>
      <text:p text:style-name="P451">3b) ÚJ neeviduje žiadne položky<text:s/>zabezpečených záväzkov.</text:p>
      <text:p text:style-name="P452"/>
      <text:p text:style-name="P453">4) ÚJ neeviduje žiadne vlastné akcie.</text:p>
      <text:p text:style-name="P454"/>
      <text:p text:style-name="P455">5) ÚJ neeviduje žiadne položky nákladov alebo výnosov, ktoré majú výnimočný rozsah alebo výskyt.</text:p>
      <text:p text:style-name="P456"/>
      <text:p text:style-name="P457"/>
      <text:p text:style-name="P458">Článok V – INFORMÁCIE O INÝCH AKTÍVACH A INÝCH PASÍVACH</text:p>
      <text:p text:style-name="P459"/>
      <text:p text:style-name="P460">1a) ÚJ neeviduje žiadne položky podmieneného majetku.</text:p>
      <text:p text:style-name="P461"/>
      <text:p text:style-name="P462"/>
      <text:p text:style-name="P463">1b) ÚJ neeviduje žiadne položky podmienených záväzkov.</text:p>
      <text:p text:style-name="P464"/>
      <text:p text:style-name="P465"/>
      <text:p text:style-name="P466">2) ÚJ neeviduje žiadne ostatné finančné povinnosti, ktoré a nevykazujú v účtovných výkazoch.</text:p>
      <text:p text:style-name="P467"/>
      <text:p text:style-name="P468"/>
      <text:p text:style-name="P469">3 V účtovníctve ÚJ sa nenachádzajú žiadne položky evidované na podsúvahových účtoch.</text:p>
      <text:p text:style-name="P470"/>
      <text:p text:style-name="P471"/>
      <text:p text:style-name="P472"/>
      <text:p text:style-name="P473"/>
      <text:p text:style-name="P474">Článok VI – UDALOSTI, KTORÉ NASTALI PO ZÁVIERKOVOM DNI</text:p>
      <text:p text:style-name="P475">(Následné udalosti)</text:p>
      <text:p text:style-name="P476"/>
      <text:p text:style-name="P477">ÚJ neeviduje žiadne udalosti, ktoré nastali po závierkovom dni.</text:p>
      <text:p text:style-name="P478"/>
      <text:p text:style-name="P479"/>
      <text:p text:style-name="P480">Článok VII – OSTATNÉ INFORMÁCIE</text:p>
      <text:p text:style-name="P481"/>
      <text:p text:style-name="P482">1) ÚJ nemá žiadne právo poskytovať služby vo verejnom záujme.<text:tab/><text:tab/></text:p>
      <text:p text:style-name="P483"/>
      <text:p text:style-name="P484">2) ÚJ nemá<text:s/>žiadnu priemyselnú výrobu. (§ 23d/6 ZoU)</text:p>
      <text:p text:style-name="P485"><text:tab/><text:tab/></text:p>
      <text:p text:style-name="P486">3) ÚJ nemá žiadne finančné vzťahy s orgánmi verejnej moci. (§ 23d/6 ZoU)</text:p>
      <text:p text:style-name="P487"/>
      <text:p text:style-name="P488"/>
      <text:p text:style-name="P489"><text:span text:style-name="T490"><text:tab/></text:span><text:span text:style-name="T4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02T10:11:00Z</meta:creation-date>
    <dc:date>2020-03-02T10:11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18" meta:row-count="56" meta:non-whitespace-character-count="6835"/>
  </office:meta>
</office:document-meta>
</file>