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</text:span><text:span text:style-name="T64"><text:s/>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19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19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 závierky za bezprostredne predchádzajúce účtovné obdobie príslušným orgánom účtovnej jednot</text:span><text:span text:style-name="T81">ky:</text:span></text:p>
      <text:p text:style-name="P82"><text:span text:style-name="T83"><text:s/></text:span></text:p>
      <text:p text:style-name="P84"><text:span text:style-name="T85">3) Právny dôvod na zostavenie účtovnej závierky: Účtovná závierka Spoločnosti k 31.12.2016 je zostavená ako riadna účtovná závierka podľa §17 ods. 6 Zákona č. 431/2002 Z.z. o účtovníctve za účt</text:span><text:span text:style-name="T86">ovné obdobie od 01. januára 2019 do 31. decembra 2019</text:span></text:p>
      <text:p text:style-name="P87"/>
      <text:p text:style-name="P88"><text:span text:style-name="T89">4)</text:span><text:span text:style-name="T90"><text:s/>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</text:span><text:span text:style-name="T126"><text:s/>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</text:span><text:span text:style-name="T131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2">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<text:s/></text:span><text:span text:style-name="T176">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<text:s/></text:span><text:span text:style-name="T198">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</text:span><text:span text:style-name="T211">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<text:s/></text:span><text:span text:style-name="T246">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<text:s/></text:span><text:span text:style-name="T287">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 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<text:s/></text:span><text:span text:style-name="T328">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<text:s/></text:span><text:span text:style-name="T419">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<text:s/></text:span><text:span text:style-name="T446">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</text:span><text:span text:style-name="T456">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<text:s/></text:span><text:span text:style-name="T580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</text:span><text:span text:style-name="T583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</text:span><text:span text:style-name="T586">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</text:span><text:span text:style-name="T593">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<text:s/></text:span><text:span text:style-name="T598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<text:s/></text:span><text:span text:style-name="T601">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19</text:span><text:span text:style-name="T605"><text:s/>poskytnuté žiadne dotácie</text:span></text:p>
      <text:p text:style-name="P606"/>
      <text:p text:style-name="Standard"><text:span text:style-name="T607">5) ÚJ v zdaňovacom období roku 201</text:span><text:span text:style-name="T608">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</text:span><text:span text:style-name="T616">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</text:span><text:span text:style-name="T626">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<text:s/></text:span><text:span text:style-name="T659">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soft-page-break/>
      <text:p text:style-name="P671"><text:span text:style-name="T672">1a) ÚJ neeviduje žiadne položky podm</text:span><text:span text:style-name="T673">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<text:s/></text:span><text:span text:style-name="T709">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2-29T10:02:00Z</meta:creation-date>
    <dc:date>2020-02-29T10:0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7" meta:character-count="8010" meta:row-count="56" meta:non-whitespace-character-count="6829"/>
  </office:meta>
</office:document-meta>
</file>