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77e88" officeooo:paragraph-rsid="00177e88"/>
    </style:style>
    <style:style style:name="P3" style:family="paragraph" style:parent-style-name="Standard">
      <style:text-properties officeooo:rsid="00164e8b" officeooo:paragraph-rsid="00164e8b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26"/>Poznámky <text:s/>Úč <text:s/>MÚJ <text:s/>3 – 01 <text:s text:c="4"/>zostavené <text:s/>k <text:s/>31.12.2019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3">2</text:span> pracovní<text:span text:style-name="T3">ci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neuhradená faktúra vo výške <text:s text:c="25"/><text:span text:style-name="T2">2 607</text:span> €</text:p>
      <text:p text:style-name="P1"><text:s text:c="43"/><text:span text:style-name="T3">daňový bonus <text:s text:c="42"/>43 €</text:span></text:p>
      <text:p text:style-name="P1"/>
      <text:p text:style-name="P1">V záväzkoch je účtované: <text:s/>neuhradená došlá faktúra <text:s text:c="22"/><text:span text:style-name="T2">110</text:span> €</text:p>
      <text:p text:style-name="P1"><text:s text:c="43"/>mzdy za 12/201<text:span text:style-name="T3">9</text:span> <text:s text:c="34"/><text:span text:style-name="T3">471</text:span> |€</text:p>
      <text:p text:style-name="P1"><text:s text:c="43"/>odvody do poisťovne za 12/201<text:span text:style-name="T3">9</text:span> <text:s text:c="9"/><text:span text:style-name="T3">251</text:span> €</text:p>
      <text:p text:style-name="P1"><text:s text:c="43"/>daň z MV <text:s text:c="46"/><text:span text:style-name="T3">173</text:span> €</text:p>
      <text:p text:style-name="P1"><text:s text:c="43"/><text:span text:style-name="T3">daň z pridanej hodnoty <text:s text:c="27"/>81 €</text:span></text:p>
      <text:p text:style-name="P1"><text:s text:c="43"/>pôžička spoločníka <text:s text:c="26"/><text:span text:style-name="T3">35 492</text:span> € </text:p>
      <text:p text:style-name="P1"/>
      <text:p text:style-name="P1"/>
      <text:p text:style-name="P1">Vo výnosoch sa účtovalo: <text:s text:c="4"/>predaj tovaru <text:s text:c="33"/><text:span text:style-name="T3">2 729</text:span> €</text:p>
      <text:p text:style-name="P1"><text:s text:c="46"/>predaj služieb <text:s text:c="32"/><text:span text:style-name="T3">5 588 €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3">ov</text:span>, odvody do poisťovní, <text:span text:style-name="T2">poplatky banke, </text:span></text:p>
      <text:p text:style-name="P2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3">24.2.2020</text:span> <text:s text:c="35"/>Mgr. Roman Sasko</text:p>
      <text:p text:style-name="P1"><text:s text:c="82"/>konateľ spoločnost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16:04.936000000</meta:creation-date>
    <meta:print-date>2020-02-24T14:27:24.130000000</meta:print-date>
    <dc:date>2020-02-24T14:28:13.189000000</dc:date>
    <meta:editing-duration>PT21M28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7" meta:word-count="181" meta:character-count="2056" meta:non-whitespace-character-count="981"/>
  </office:meta>
</office:document-meta>
</file>