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T15" style:parent-style-name="Predvolenépísmoodseku" style:family="text">
      <style:text-properties fo:font-size="9pt" style:font-size-asian="9pt" style:font-size-complex="9pt"/>
    </style:style>
    <style:style style:name="T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list-style-name="LFO2" style:family="paragraph">
      <style:text-properties fo:font-weight="bold" style:font-weight-asian="bold" style:font-weight-complex="bold" fo:font-size="11pt" style:font-size-asian="11pt" style:font-size-complex="11pt"/>
    </style:style>
    <style:style style:name="T9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list-style-name="LFO3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list-style-name="LFO3" style:family="paragraph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list-style-name="LFO4" style:family="paragraph"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T144" style:parent-style-name="Predvolenépísmoodseku" style:family="text">
      <style:text-properties fo:font-size="11pt" style:font-size-asian="11pt" style:font-size-complex="11pt"/>
    </style:style>
    <style:style style:name="T1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T160" style:parent-style-name="Predvolenépísmoodseku" style:family="text">
      <style:text-properties fo:font-size="11pt" style:font-size-asian="11pt" style:font-size-complex="11pt"/>
    </style:style>
    <style:style style:name="T1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fo:font-size="11pt" style:font-size-asian="11pt" style:font-size-complex="11pt"/>
    </style:style>
    <style:style style:name="T1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fo:font-size="11pt" style:font-size-asian="11pt" style:font-size-complex="11pt"/>
    </style:style>
    <style:style style:name="T171" style:parent-style-name="Predvolenépísmoodseku" style:family="text">
      <style:text-properties fo:font-size="11pt" style:font-size-asian="11pt" style:font-size-complex="11pt"/>
    </style:style>
    <style:style style:name="T17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T17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Predvolenépísmoodseku" style:family="text">
      <style:text-properties fo:font-size="11pt" style:font-size-asian="11pt" style:font-size-complex="11pt"/>
    </style:style>
    <style:style style:name="T179" style:parent-style-name="Predvolenépísmoodseku" style:family="text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T19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T19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Predvolenépísmoodseku" style:family="text">
      <style:text-properties fo:font-size="11pt" style:font-size-asian="11pt" style:font-size-complex="11pt"/>
    </style:style>
    <style:style style:name="T197" style:parent-style-name="Predvolenépísmoodseku" style:family="text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T1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 text:c="9"/><text:span text:style-name="T2">Príloha č.3a k opatreniu č.MF/19927/2015 7A</text:span></text:p>
      <text:p text:style-name="P3"/>
      <text:p text:style-name="P4"/>
      <text:p text:style-name="P5"/>
      <text:p text:style-name="P6"><text:s text:c="64"/><text:s text:c="81"/>Poznámky <text:s/>Uč POD 3-04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<text:s text:c="80"/></text:span><text:span text:style-name="T16"><text:s text:c="17"/>Poznámky</text:span></text:p>
      <text:p text:style-name="P17"><text:s text:c="39"/><text:s text:c="20"/>individuálnej <text:s/>účtovnej <text:s/>závierky k 31.12.2018</text:p>
      <text:p text:style-name="P18"/>
      <text:p text:style-name="P19"/>
      <text:p text:style-name="P20"/>
      <text:p text:style-name="P21"/>
      <text:p text:style-name="Standard"><text:span text:style-name="T22"><text:s text:c="6"/></text:span><text:span text:style-name="T23">v celých eurách</text:span></text:p>
      <text:p text:style-name="P24"/>
      <text:p text:style-name="P25"><text:s text:c="6"/>Za obdobie od <text:s/>: <text:s text:c="6"/>mesiac <text:s/>01 <text:s text:c="3"/>rok 2018 <text:s text:c="11"/>do : <text:s text:c="3"/>mesiac 12 <text:s text:c="5"/>rok 2018 <text:s/></text:p>
      <text:p text:style-name="P26"><text:s text:c="6"/>Predošlé obdobie : <text:s text:c="2"/>mesiac <text:s/>01 <text:s text:c="4"/>rok 2017<text:s/><text:s text:c="11"/>do : <text:s text:c="2"/>mesiac 12 <text:s text:c="5"/>rok 2017</text:p>
      <text:p text:style-name="P27"/>
      <text:p text:style-name="P28"/>
      <text:p text:style-name="P29"/>
      <text:p text:style-name="Standard"><text:span text:style-name="T30"><text:s text:c="3"/></text:span><text:span text:style-name="T31"><text:s/>Dátum vzniku účtovnej jednotky <text:s text:c="20"/>Učtovná závierka <text:s text:c="10"/>Učtovná závierka</text:span></text:p>
      <text:p text:style-name="P32">21.08.2002 <text:s text:c="50"/>X <text:s text:c="2"/>riadna <text:s text:c="21"/>X <text:s text:c="2"/>schválená</text:p>
      <text:p text:style-name="P33"/>
      <text:p text:style-name="P34">IČO<text:s/><text:s text:c="32"/>DIČ <text:s text:c="32"/>Kod <text:s/>SK NACE</text:p>
      <text:p text:style-name="P35">35846925 <text:s text:c="23"/>2021693586 <text:s text:c="20"/>68.32.0</text:p>
      <text:p text:style-name="P36"/>
      <text:p text:style-name="P37"/>
      <text:p text:style-name="P38"><text:s text:c="2"/>Obchodné meno názov účtovnej jednotky</text:p>
      <text:p text:style-name="Standard"><text:span text:style-name="T39"><text:s text:c="2"/></text:span><text:span text:style-name="T40">Váš správca, spol. s <text:s/>r.o.</text:span></text:p>
      <text:p text:style-name="P41"><text:s text:c="2"/></text:p>
      <text:p text:style-name="P42"><text:s text:c="3"/>Sídlo účtovnej jednotky</text:p>
      <text:p text:style-name="Standard"><text:span text:style-name="T43"><text:s text:c="2"/></text:span><text:span text:style-name="T44"><text:s/></text:span><text:span text:style-name="T45">Ulica <text:s text:c="54"/>Číslo</text:span></text:p>
      <text:p text:style-name="Standard"><text:span text:style-name="T46"><text:s text:c="2"/></text:span><text:span text:style-name="T47"><text:s/>Furdekova <text:s text:c="54"/>4</text:span></text:p>
      <text:p text:style-name="P48"/>
      <text:p text:style-name="Standard"><text:span text:style-name="T49"><text:s text:c="4"/></text:span><text:span text:style-name="T50"><text:s/>PSČ <text:s text:c="59"/>Názov obce</text:span></text:p>
      <text:p text:style-name="Standard"><text:span text:style-name="T51"><text:s text:c="3"/></text:span><text:span text:style-name="T52"><text:s/>851 03 <text:s text:c="30"/></text:span><text:span text:style-name="T53"><text:s text:c="27"/>Bratislava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pan text:style-name="T71"><text:s text:c="2"/></text:span><text:span text:style-name="T72"><text:s text:c="3"/>A. Informácie o účtovnej jednotke</text:span></text:p>
      <text:p text:style-name="P73"><text:s text:c="5"/></text:p>
      <text:list text:style-name="LFO1" text:continue-numbering="true">
        <text:list-item>
          <text:list>
            <text:list-item>
              <text:p text:style-name="P74">Obchodné meno a sídlo spoločnosti</text:p>
            </text:list-item>
          </text:list>
        </text:list-item>
      </text:list>
      <text:p text:style-name="P75"><text:s text:c="19"/>Váš správca, spol. s r.o.</text:p>
      <text:p text:style-name="Standard"><text:span text:style-name="T76"><text:s text:c="20"/></text:span><text:span text:style-name="T77">Furdekova 4</text:span></text:p>
      <text:p text:style-name="P78"><text:s text:c="20"/>851 03<text:s/>Bratislava</text:p>
      <text:p text:style-name="P79"/>
      <text:p text:style-name="Standard"><text:span text:style-name="T80"><text:s text:c="6"/></text:span><text:span text:style-name="T81"><text:s text:c="2"/>Spoločnosť Váš správca spol. s r.o., (ďalej len spoločnosť) , bola založená 21.2.2002 , do Obchodného</text:span></text:p>
      <text:p text:style-name="P82"><text:s text:c="8"/>gistru bola zapísaná 18.11.2002, OS BA l., oddiel S.r.o., vložka 27694/B.</text:p>
      <text:p text:style-name="P83"/>
      <text:list text:style-name="LFO2" text:continue-numbering="true">
        <text:list-item>
          <text:list>
            <text:list-item>
              <text:p text:style-name="P84">Hlavnými činnosťami Spoločnosti sú:</text:p>
            </text:list-item>
          </text:list>
        </text:list-item>
      </text:list>
      <text:p text:style-name="P85">Správa nehnutešností na základe zmluvy o výkone správy alebo poplatkov</text:p>
      <text:p text:style-name="P86">Upratovacie <text:s/>práce</text:p>
      <text:p text:style-name="P87"><text:s/>Administratívne práce</text:p>
      <text:p text:style-name="P88"><text:s/>Reklamné a propagačné služby</text:p>
      <text:p text:style-name="P89"><text:s/>Vedenie účtovnictva a spracovanie miezd</text:p>
      <text:p text:style-name="P90"/>
      <text:list text:style-name="LFO2" text:continue-numbering="true">
        <text:list-item>
          <text:list>
            <text:list-item>
              <text:p text:style-name="P91">Priemerný počet zamestnancov</text:p>
            </text:list-item>
          </text:list>
        </text:list-item>
      </text:list>
      <text:p text:style-name="P92">Priemerný počet zamestnancov v r.2018 bol <text:s/>23,<text:s/>vedúci pracovníci 4, v r.2017<text:s/>bolo 22, vedúci 4</text:p>
      <text:p text:style-name="P93"/>
      <text:list text:style-name="LFO2" text:continue-numbering="true">
        <text:list-item>
          <text:list>
            <text:list-item>
              <text:p text:style-name="P94">Údaje o neobmedzenom ručení</text:p>
            </text:list-item>
          </text:list>
        </text:list-item>
      </text:list>
      <text:p text:style-name="Standard"><text:span text:style-name="T95"><text:s text:c="21"/></text:span><text:span text:style-name="T96">Spoločnosť nie je neobmedzene ručiacim spoločníkom v iných spoločnostiach podľa par.56</text:span></text:p>
      <text:p text:style-name="P97"><text:s text:c="21"/>ods. 5 Obchodného zákonníka</text:p>
      <text:p text:style-name="P98"/>
      <text:p text:style-name="P99"/>
      <text:list text:style-name="LFO3" text:continue-numbering="true">
        <text:list-item>
          <text:list>
            <text:list-item>
              <text:list>
                <text:list-item>
                  <text:p text:style-name="P100">Právny dôvod zostavenia účtovnej závierky</text:p>
                </text:list-item>
              </text:list>
            </text:list-item>
          </text:list>
        </text:list-item>
      </text:list>
      <text:p text:style-name="P101">Účtovná závierka k 31.12.2018<text:s/>bola zostavená ako riadna účtovná závierka podľa § 17</text:p>
      <text:p text:style-name="P102">ods.6 Zákona NR SR č.431/2002 Z.z. O <text:s/>účtovníctve za obdobie 1.1.2018 do 31.12.2018</text:p>
      <text:p text:style-name="P103"/>
      <text:list text:style-name="LFO3" text:continue-numbering="true">
        <text:list-item>
          <text:list>
            <text:list-item>
              <text:list>
                <text:list-item>
                  <text:p text:style-name="P104">Dátum schválenia účtovnej závierky za predchádzajúce účt. Obdobie</text:p>
                </text:list-item>
              </text:list>
            </text:list-item>
          </text:list>
        </text:list-item>
      </text:list>
      <text:p text:style-name="P105">Účtovná závierka spoločnosti k 31.12.2018<text:s/>bola schválená<text:s/>8.10.2019</text:p>
      <text:p text:style-name="P106"><text:s text:c="6"/></text:p>
      <text:p text:style-name="P107"><text:s text:c="15"/></text:p>
      <text:p text:style-name="Standard"><text:span text:style-name="T108"><text:s text:c="5"/></text:span><text:span text:style-name="T109"><text:s/>B.<text:s/></text:span><text:span text:style-name="T110"><text:s text:c="4"/></text:span><text:span text:style-name="T111">Informácia o orgánoch účtovnej jednotky</text:span></text:p>
      <text:p text:style-name="Standard"><text:span text:style-name="T112"><text:s text:c="16"/>Varga Roman</text:span><text:span text:style-name="T113"><text:s/>konateľ</text:span></text:p>
      <text:p text:style-name="P114"><text:s text:c="16"/>Varga Roman, majiteľ, <text:s/>podiel v spoločnosti <text:s/>100 % na zákl.<text:s/>Imanie <text:s/>33 194 <text:s text:c="2"/>€</text:p>
      <text:p text:style-name="P115"/>
      <text:list text:style-name="LFO4" text:continue-numbering="true">
        <text:list-item>
          <text:list>
            <text:list-item>
              <text:p text:style-name="P116">Informácie o konsolidovanom celku</text:p>
            </text:list-item>
          </text:list>
        </text:list-item>
      </text:list>
      <text:p text:style-name="P117"><text:s text:c="19"/>Spoločnosť sa nezahŕňa do konsolidovanej účtovnej závierky</text:p>
      <text:p text:style-name="P118"><text:s text:c="5"/></text:p>
      <text:p text:style-name="Standard"><text:span text:style-name="T119"><text:s text:c="11"/></text:span><text:span text:style-name="T120"><text:s text:c="2"/>D. Informácie o účtovných zásadách a metódach</text:span></text:p>
      <text:p text:style-name="Standard"><text:span text:style-name="T121"><text:s text:c="18"/></text:span><text:span text:style-name="T122">Závierka bola zostavená za predpokladu ne</text:span><text:span text:style-name="T123">pretržitého trvania spoločnosti.</text:span></text:p>
      <text:p text:style-name="P124"><text:s text:c="18"/>Spoločnosť <text:s/>dlhodobý hmotný a nehmotný majetok, oceňovanie majetku a odpisy sú rieši</text:p>
      <text:p text:style-name="P125"><text:s text:c="18"/>v internom predpise o účtovníctve a to podľa príslušných ustanovení Zákona NR SR č.431/2002</text:p>
      <text:p text:style-name="P126"><text:s text:c="18"/>Z.z. O účtovníctve</text:p>
      <text:p text:style-name="P127"><text:s text:c="18"/>Zásoby nemá</text:p>
      <text:p text:style-name="P128"><text:s text:c="18"/>Pohľadávky pri ich vzniku sa oceňujú menovitou <text:s/>hodnotou.</text:p>
      <text:p text:style-name="P129"><text:s text:c="18"/>Peňažné prostriedky sa oceňujú menovitou hodnotou..</text:p>
      <text:p text:style-name="P130"><text:s text:c="19"/>Náklady buducich<text:s/>období a príjmy budúcich období sa vykazujú vo výške, ktorá je potrebná</text:p>
      <text:p text:style-name="P131"><text:s text:c="19"/>na dodržanie zásady vecnej a časovej súvislosti.</text:p>
      <text:p text:style-name="P132"><text:s text:c="18"/>Záväzky sa pri ich vzniku oceňujú menovitou hodnotou.</text:p>
      <text:p text:style-name="P133"/>
      <text:p text:style-name="Standard"><text:span text:style-name="T134"><text:s text:c="10"/></text:span><text:span text:style-name="T135">E</text:span><text:span text:style-name="T136">. <text:s text:c="2"/></text:span><text:span text:style-name="T137">Výnosy</text:span></text:p>
      <text:p text:style-name="P138"><text:s text:c="18"/>Daňové výnosy <text:s/>€</text:p>
      <text:p text:style-name="Standard"><text:span text:style-name="T139"><text:s text:c="31"/></text:span><text:span text:style-name="T140"><text:s text:c="2"/>tržby z predaja služieb <text:s text:c="24"/></text:span><text:span text:style-name="T141">676.441</text:span></text:p>
      <text:p text:style-name="P142"><text:s text:c="33"/>ostatné výnosy<text:s text:c="26"/><text:s text:c="16"/>1.446</text:p>
      <text:soft-page-break/>
      <text:p text:style-name="P143"><text:s text:c="5"/></text:p>
      <text:p text:style-name="Standard"><text:span text:style-name="T144"><text:s text:c="20"/></text:span><text:span text:style-name="T145">Daňové náklady <text:s text:c="2"/>€</text:span></text:p>
      <text:p text:style-name="Standard"><text:span text:style-name="T146"><text:s text:c="25"/></text:span><text:span text:style-name="T147"><text:s text:c="2"/>spotreba materiálu <text:s text:c="40"/></text:span><text:span text:style-name="T148">46.404</text:span></text:p>
      <text:p text:style-name="P149"><text:s text:c="28"/>spotreba energií<text:s text:c="41"/><text:s text:c="6"/>1.568</text:p>
      <text:p text:style-name="P150"><text:s text:c="28"/>opravy a údržba <text:s text:c="44"/>21.032</text:p>
      <text:p text:style-name="P151"><text:s text:c="28"/>odpisy <text:s text:c="58"/>38.632</text:p>
      <text:p text:style-name="P152"><text:s text:c="28"/>ostatné nakupované služby <text:s text:c="25"/>263.580</text:p>
      <text:p text:style-name="P153"><text:s text:c="28"/>osobné náklady <text:s text:c="42"/>480.580</text:p>
      <text:p text:style-name="P154"><text:s text:c="28"/>dane a poplatky <text:s text:c="16"/><text:s text:c="30"/>3.559</text:p>
      <text:p text:style-name="P155"><text:s text:c="28"/>ostatné náklady na hosp.činosť <text:s text:c="19"/><text:s/>48.915</text:p>
      <text:p text:style-name="P156"><text:s text:c="29"/>odpisy <text:s text:c="58"/>57.095</text:p>
      <text:p text:style-name="P157"><text:s text:c="28"/>náklady na fin.činnosť <text:s text:c="33"/><text:s text:c="3"/>7.480</text:p>
      <text:p text:style-name="P158"/>
      <text:p text:style-name="P159"><text:s text:c="2"/></text:p>
      <text:p text:style-name="Standard"><text:span text:style-name="T160"><text:s text:c="21"/></text:span><text:span text:style-name="T161">Aktíva <text:s text:c="11"/></text:span><text:span text:style-name="T162"><text:s text:c="50"/></text:span><text:span text:style-name="T163">1</text:span><text:span text:style-name="T164"> </text:span><text:span text:style-name="T165">474</text:span><text:span text:style-name="T166">.</text:span><text:span text:style-name="T167"><text:s/>33</text:span><text:span text:style-name="T168">9</text:span></text:p>
      <text:p text:style-name="Standard"><text:span text:style-name="T169"><text:s text:c="21"/>Pasíva <text:s text:c="61"/></text:span><text:span text:style-name="T170">1</text:span><text:span text:style-name="T171"> 474 .339</text:span></text:p>
      <text:p text:style-name="Standard"><text:span text:style-name="T172"><text:s text:c="21"/>Vlastné imanie<text:s/></text:span><text:span text:style-name="T173"><text:s text:c="50"/></text:span><text:span text:style-name="T174">398.517</text:span></text:p>
      <text:p text:style-name="P175"><text:s text:c="7"/></text:p>
      <text:p text:style-name="Standard"><text:span text:style-name="T176"><text:s text:c="21"/></text:span><text:span text:style-name="T177"><text:s/>Výsledok hospodárenia za obdobie <text:s text:c="13"/></text:span><text:span text:style-name="T178">-<text:s/></text:span><text:span text:style-name="T179">240.929</text:span></text:p>
      <text:p text:style-name="P180"/>
      <text:p text:style-name="P181"/>
      <text:p text:style-name="P182"/>
      <text:p text:style-name="P183"><text:s/>Spoločnosť nemá bankové úvery <text:s text:c="3"/></text:p>
      <text:p text:style-name="P184"><text:s/>Spoločnosť plánuje podnikať v nasledujúcom období</text:p>
      <text:p text:style-name="P185"/>
      <text:p text:style-name="P186"/>
      <text:p text:style-name="P187"/>
      <text:p text:style-name="P188"/>
      <text:p text:style-name="P189"/>
      <text:p text:style-name="P190"/>
      <text:p text:style-name="Standard"/>
      <text:p text:style-name="P191"/>
      <text:p text:style-name="P192"/>
      <text:p text:style-name="Standard"><text:span text:style-name="T193"><text:s text:c="12"/></text:span></text:p>
      <text:p text:style-name="P194"/>
      <text:p text:style-name="Standard"><text:span text:style-name="T195"><text:s text:c="11"/></text:span><text:span text:style-name="T196"><text:s text:c="2"/>Po skončení účt.obdobia nenastali skutočnosti, ktoré by ovplyvnili hosp. výsledok,<text:s/></text:span><text:span text:style-name="T197">hosp. výsledok <text:s/></text:span></text:p>
      <text:p text:style-name="P198"><text:s text:c="13"/>strata vo výške<text:s/><text:s/>- 240.929<text:s/>€ bude prevedená ako neuhradená strata.</text:p>
      <text:p text:style-name="Standard"><text:span text:style-name="T199"><text:s text:c="13"/></text:span></text:p>
      <text:p text:style-name="P200"><text:s text:c="18"/>.</text:p>
      <text:p text:style-name="P201"><text:s text:c="3"/></text:p>
      <text:p text:style-name="P202"/>
      <text:p text:style-name="P203"/>
      <text:p text:style-name="P204"><text:s text:c="6"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veta Dubovanova</dc:creator>
    <meta:creation-date>2019-10-10T18:55:00Z</meta:creation-date>
    <dc:date>2019-10-10T18:55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69" meta:character-count="5812" meta:row-count="41" meta:non-whitespace-character-count="4954"/>
  </office:meta>
</office:document-meta>
</file>