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00.00%" fo:text-align="left" fo:margin-left="-18.00pt" fo:text-indent="18.00pt"/>
    </style:style>
    <style:style style:name="P14" style:family="paragraph">
      <style:paragraph-properties fo:line-height="100.00%" fo:text-align="lef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left" fo:margin-left="-18.00pt" fo:text-indent="18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 fo:margin-left="-18.00pt" fo:text-indent="18.00pt"/>
    </style:style>
    <style:style style:name="P20" style:family="paragraph">
      <style:paragraph-properties fo:line-height="100.00%" fo:text-align="left"/>
    </style:style>
    <text:list-style style:name="L2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1" style:family="paragraph">
      <style:paragraph-properties fo:line-height="100.00%" fo:text-align="left" fo:margin-left="-18.00pt" fo:text-indent="18.00pt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6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3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5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7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0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4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1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4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left" fo:margin-left="-18.00pt" fo:text-indent="18.00pt">
        <style:tab-stops>
          <style:tab-stop style:position="12.75pt"/>
        </style:tab-stops>
      </style:paragraph-properties>
    </style:style>
    <style:style style:name="P4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4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7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FESTBETON SLOVAKIAs.r.o.</text:span></text:p>
      <text:p text:style-name="P4"><text:span text:style-name="T16">Svätourbanská 10</text:span></text:p>
      <text:p text:style-name="P4"><text:span text:style-name="T16">949 01 Nitra</text:span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5"><text:span text:style-name="T17"/></text:p>
      <text:p text:style-name="P6"><text:span text:style-name="T18">PRÍLOHA</text:span></text:p>
      <text:p text:style-name="P6"><text:span text:style-name="T19">k ro</text:span><text:span text:style-name="T20">čnej<text:s/></text:span><text:span text:style-name="T21">ú</text:span><text:span text:style-name="T22">čtovnej z</text:span><text:span text:style-name="T23">ávierke pod</text:span><text:span text:style-name="T24">ľa Opatrenia MF SR č. 4455/2003-92 zo dňa 31. 03. 2003</text:span></text:p>
      <text:p text:style-name="P6"><text:span text:style-name="T25">k 31. 12. 201</text:span><text:span text:style-name="T26">7</text:span><text:span text:style-name="T27"/></text:p>
      <text:p text:style-name="P7"><text:span text:style-name="T28"/></text:p>
      <text:p text:style-name="P7"><text:span text:style-name="T28"/></text:p>
      <text:p text:style-name="P8"><text:span text:style-name="T29">1.</text:span></text:p>
      <text:p text:style-name="P8"><text:span text:style-name="T29">V</text:span><text:span text:style-name="T30">šeobecn</text:span><text:span text:style-name="T31">é údaje</text:span></text:p>
      <text:p text:style-name="P9"><text:span text:style-name="T32"/></text:p>
      <text:p text:style-name="P9"><text:span text:style-name="T33">1/ Názov a sídlo ú</text:span><text:span text:style-name="T34">čtovnej jednotky:</text:span></text:p>
      <text:p text:style-name="P9"><text:span text:style-name="T35"><text:s text:c="4"/>FESTBETON SLOVAKIA<text:s text:c="2"/>s.r.o.</text:span></text:p>
      <text:p text:style-name="P9"><text:span text:style-name="T35"><text:s text:c="4"/>Svätourbanská 10</text:span></text:p>
      <text:p text:style-name="P9"><text:span text:style-name="T35"><text:s text:c="4"/>949 01 Nitra</text:span></text:p>
      <text:list text:style-name="L10">
        <text:list-item>
          <text:p text:style-name="P10"><text:span text:style-name="T35">dátum zalo</text:span><text:span text:style-name="T36">ženia spoločnosti:<text:s text:c="2"/>01.03.2016</text:span></text:p>
        </text:list-item>
        <text:list-item>
          <text:p text:style-name="P10"><text:span text:style-name="T37">zápis do obchodného registra: 01.03.2016</text:span></text:p>
        </text:list-item>
        <text:list-item>
          <text:p text:style-name="P10"><text:span text:style-name="T37">I</text:span><text:span text:style-name="T38">ČO:<text:tab/><text:s text:c="39"/>50 181 696<text:tab/><text:tab/><text:s text:c="2"/></text:span></text:p>
        </text:list-item>
      </text:list>
      <text:p text:style-name="P11"><text:span text:style-name="T39"/></text:p>
      <text:p text:style-name="P11"><text:span text:style-name="T40">2/ Hlavné<text:s/></text:span><text:span text:style-name="T41">činnosti spoločnosti podľa v</text:span><text:span text:style-name="T42">ýpisu z obchodného registra:</text:span></text:p>
      <text:p text:style-name="P12"><text:span text:style-name="T43"/></text:p>
      <text:list text:style-name="L13">
        <text:list-item>
          <text:p text:style-name="P13"><text:span text:style-name="T44">výroba jednoduchých výrobkov z kovu</text:span></text:p>
        </text:list-item>
        <text:list-item>
          <text:p text:style-name="P13"><text:span text:style-name="T44">podnikanie v oblasti nakladania s iným ako nebezpe</text:span><text:span text:style-name="T45">čn</text:span><text:span text:style-name="T46">ým odpadom</text:span></text:p>
        </text:list-item>
        <text:list-item>
          <text:p text:style-name="P13"><text:span text:style-name="T47">uskuto</text:span><text:span text:style-name="T48">čňovanie stavieb a ich zmien</text:span></text:p>
        </text:list-item>
        <text:list-item>
          <text:p text:style-name="P13"><text:span text:style-name="T49">prípravné práce k realizácii stavby</text:span></text:p>
        </text:list-item>
        <text:list-item>
          <text:p text:style-name="P13"><text:span text:style-name="T49">dokon</text:span><text:span text:style-name="T50">čovacie stavebn</text:span><text:span text:style-name="T51">é práce pri realizácii exteriérov a interiérov</text:span></text:p>
        </text:list-item>
        <text:list-item>
          <text:p text:style-name="P13"><text:span text:style-name="T52">sprostredkovate</text:span><text:span text:style-name="T53">ľsk</text:span><text:span text:style-name="T54">á<text:s/></text:span><text:span text:style-name="T55">činnosť v oblasti služieb</text:span></text:p>
        </text:list-item>
        <text:list-item>
          <text:p text:style-name="P13"><text:span text:style-name="T56">kúpa tovaru na ú</text:span><text:span text:style-name="T57">čely jeho predaja konečn</text:span><text:span text:style-name="T58">ému spotrebite</text:span><text:span text:style-name="T59">ľovi (maloobchod)</text:span></text:p>
        </text:list-item>
      </text:list>
      <text:p text:style-name="P14"><text:span text:style-name="T60">alebo iným prevádzkovate</text:span><text:span text:style-name="T61">ľom živnosti (veľkoobchod)</text:span></text:p>
      <text:list text:style-name="L15">
        <text:list-item>
          <text:p text:style-name="P15"><text:span text:style-name="T62">skladovanie a usklad</text:span><text:span text:style-name="T63">ňovanie<text:s text:c="15"/></text:span></text:p>
        </text:list-item>
        <text:list-item>
          <text:p text:style-name="P15"><text:span text:style-name="T64">ubytovacie slu</text:span><text:span text:style-name="T65">žby bez poskytovania pohostinsk</text:span><text:span text:style-name="T66">ých<text:s/></text:span><text:span text:style-name="T67">činnost</text:span><text:span text:style-name="T68">í</text:span></text:p>
        </text:list-item>
        <text:list-item>
          <text:p text:style-name="P15"><text:span text:style-name="T69">in</text:span><text:span text:style-name="T70">žinierska činnosť, stavebn</text:span><text:span text:style-name="T71">é cenárstvo, projektovanie a kon</text:span><text:span text:style-name="T72">štruovanie</text:span></text:p>
        </text:list-item>
      </text:list>
      <text:p text:style-name="P16"><text:span text:style-name="T73">elektrických zariadení</text:span></text:p>
      <text:list text:style-name="L17">
        <text:list-item>
          <text:p text:style-name="P17"><text:span text:style-name="T73">reklamné a marketingové slu</text:span><text:span text:style-name="T74">žby</text:span></text:p>
        </text:list-item>
        <text:list-item>
          <text:p text:style-name="P17"><text:span text:style-name="T75">prieskum trhu a verejnej mienky</text:span></text:p>
        </text:list-item>
        <text:list-item>
          <text:p text:style-name="P17"><text:span text:style-name="T75">s</text:span><text:span text:style-name="T76">ťahovacie služby</text:span></text:p>
        </text:list-item>
        <text:list-item>
          <text:p text:style-name="P17"><text:span text:style-name="T77">poskytovanie úverov alebo pô</text:span><text:span text:style-name="T78">žičiek z peňažn</text:span><text:span text:style-name="T79">ých zdrojov získaných</text:span></text:p>
        </text:list-item>
      </text:list>
      <text:p text:style-name="P18"><text:span text:style-name="T80">výlu</text:span><text:span text:style-name="T81">čne bez verejnej v</text:span><text:span text:style-name="T82">ýzvy a bez verejnej ponuky majetkovýc hodnôt</text:span></text:p>
      <text:list text:style-name="L19">
        <text:list-item>
          <text:p text:style-name="P19"><text:span text:style-name="T83">nákladná cestná doprava vykonávaná vozidlami s celkovou hmotnos</text:span><text:span text:style-name="T84">ťou do 3,5t</text:span></text:p>
        </text:list-item>
      </text:list>
      <text:p text:style-name="P20"><text:span text:style-name="T85">vrátane prípojného vozidla</text:span></text:p>
      <text:list text:style-name="L21">
        <text:list-item>
          <text:p text:style-name="P21"><text:span text:style-name="T85">sprostredkovate</text:span><text:span text:style-name="T86">ľsk</text:span><text:span text:style-name="T87">á<text:s/></text:span><text:span text:style-name="T88">činnosť v oblasti v</text:span><text:span text:style-name="T89">ýroby</text:span></text:p>
        </text:list-item>
        <text:list-item>
          <text:p text:style-name="P21"><text:span text:style-name="T90">dizajnérske<text:s/></text:span><text:span text:style-name="T91">činnosti</text:span></text:p>
        </text:list-item>
        <text:list-item>
          <text:p text:style-name="P21"><text:span text:style-name="T92">fotografické slu</text:span><text:span text:style-name="T93">žby</text:span></text:p>
        </text:list-item>
        <text:list-item>
          <text:p text:style-name="P21"><text:span text:style-name="T94">vykonávanie mimo</text:span><text:span text:style-name="T95">školskej vzdel</text:span><text:span text:style-name="T96">ávacej<text:s/></text:span><text:span text:style-name="T97">činnosti</text:span></text:p>
        </text:list-item>
        <text:list-item>
          <text:p text:style-name="P21"><text:span text:style-name="T98">výroba nekovových minerálnych výrobkov a výrobkov z betónu, sadry a cementu</text:span></text:p>
        </text:list-item>
        <text:list-item>
          <text:p text:style-name="P21"><text:span text:style-name="T98">opracovanie drevennej hmoty a výroba komponentov z dreva</text:span></text:p>
        </text:list-item>
        <text:list-item>
          <text:p text:style-name="P21"><text:span text:style-name="T98">výroba farieb, lakov a náterov</text:span></text:p>
        </text:list-item>
      </text:list>
      <text:p text:style-name="P22"><text:span text:style-name="T99"/></text:p>
      <text:p text:style-name="P22"><text:span text:style-name="T100"><text:s/></text:span></text:p>
      <text:p text:style-name="P22"><text:span text:style-name="T101"/></text:p>
      <text:p text:style-name="P22"><text:span text:style-name="T101"/></text:p>
      <text:p text:style-name="P22"><text:span text:style-name="T101"/></text:p>
      <text:p text:style-name="P22"><text:span text:style-name="T101"/></text:p>
      <text:p text:style-name="P22"><text:span text:style-name="T102">3/<text:s/></text:span><text:span text:style-name="T103">Štatut</text:span><text:span text:style-name="T104">árny orgán:</text:span></text:p>
      <text:p text:style-name="P22"><text:span text:style-name="T105"><text:s text:c="4"/></text:span></text:p>
      <text:p text:style-name="P22"><text:span text:style-name="T106"><text:s text:c="4"/>konate</text:span><text:span text:style-name="T107">ľ<text:s text:c="3"/></text:span><text:span text:style-name="T108">–</text:span><text:span text:style-name="T109"><text:s/>Ing. Veronika Malecová Tichá</text:span></text:p>
      <text:p text:style-name="P22"><text:span text:style-name="T110"><text:s text:c="22"/></text:span><text:span text:style-name="T111">Čajkovsk</text:span><text:span text:style-name="T112">ého 15, 949 11 Nitra<text:s text:c="3"/></text:span></text:p>
      <text:p text:style-name="P22"><text:span text:style-name="T113"/></text:p>
      <text:p text:style-name="P23"><text:span text:style-name="T114"><text:s text:c="19"/></text:span></text:p>
      <text:p text:style-name="P24"><text:span text:style-name="T115">4/<text:s/></text:span><text:span text:style-name="T116">Štrukt</text:span><text:span text:style-name="T117">úra spolo</text:span><text:span text:style-name="T118">čn</text:span><text:span text:style-name="T119">íkov s uvedením vý</text:span><text:span text:style-name="T120">šky ich podielu na z</text:span><text:span text:style-name="T121">ákladnom imaní spolo</text:span><text:span text:style-name="T122">čnosti:</text:span></text:p>
      <text:p text:style-name="P25"><text:span text:style-name="T123"/></text:p>
      <text:p text:style-name="P25"><text:span text:style-name="T124"><text:tab/>Základné imanie spolo</text:span><text:span text:style-name="T125">čnosti predstavuje 7 700,-- Eur.</text:span></text:p>
      <text:p text:style-name="P25"><text:span text:style-name="T126"/></text:p>
      <text:p text:style-name="P25"><text:span text:style-name="T127"><text:s/><text:tab/>Marián Malec<text:s text:c="26"/>-<text:s text:c="2"/>5 000,-- Eur</text:span></text:p>
      <text:p text:style-name="P25"><text:span text:style-name="T127"><text:s text:c="4"/>Ing.Veronika Malecová Tichá<text:s text:c="2"/></text:span><text:span text:style-name="T128">–</text:span><text:span text:style-name="T129"><text:s/>2 700,-- Eur<text:s text:c="6"/></text:span></text:p>
      <text:p text:style-name="P25"><text:span text:style-name="T130"/></text:p>
      <text:p text:style-name="P25"><text:span text:style-name="T131"><text:tab/></text:span></text:p>
      <text:p text:style-name="P25"><text:span text:style-name="T131"><text:tab/>Podiel jednotlivých spolo</text:span><text:span text:style-name="T132">čn</text:span><text:span text:style-name="T133">íkov na základnom imaní spolo</text:span><text:span text:style-name="T134">čnosti predstavuje:</text:span></text:p>
      <text:p text:style-name="P25"><text:span text:style-name="T135"/></text:p>
      <text:p text:style-name="P25"><text:span text:style-name="T136"><text:tab/>Marián Malec<text:s text:c="27"/>- 75%</text:span></text:p>
      <text:p text:style-name="P25"><text:span text:style-name="T136"><text:s text:c="4"/>Ing. Veronika Malecová Tichá<text:s/></text:span><text:span text:style-name="T137">–</text:span><text:span text:style-name="T138"><text:s/>25%</text:span></text:p>
      <text:p text:style-name="P25"><text:span text:style-name="T139"><text:tab/></text:span></text:p>
      <text:p text:style-name="P25"><text:span text:style-name="T140"/></text:p>
      <text:p text:style-name="P25"><text:span text:style-name="T140"/></text:p>
      <text:p text:style-name="P25"><text:span text:style-name="T141">5/ Názov a sídlo podniku, ktorý zostavuje konsolidovanú ú</text:span><text:span text:style-name="T142">čtovn</text:span><text:span text:style-name="T143">ú závierku za najvä</text:span><text:span text:style-name="T144">čšiu </text:span></text:p>
      <text:p text:style-name="P25"><text:span text:style-name="T145"><text:s text:c="4"/>skupinu podnikov:</text:span></text:p>
      <text:p text:style-name="P25"><text:span text:style-name="T146"/></text:p>
      <text:p text:style-name="P25"><text:span text:style-name="T147"><text:tab/>Konsolidovanú ú</text:span><text:span text:style-name="T148">čtovn</text:span><text:span text:style-name="T149">ú závierku ú</text:span><text:span text:style-name="T150">čtovn</text:span><text:span text:style-name="T151">á jednotka nezostavuje.</text:span></text:p>
      <text:p text:style-name="P25"><text:span text:style-name="T152"/></text:p>
      <text:p text:style-name="P25"><text:span text:style-name="T152"/></text:p>
      <text:p text:style-name="P25"><text:span text:style-name="T153">6/ Názov a sídlo podniku, ktorý zostavuje konsolidovanú ú</text:span><text:span text:style-name="T154">čtovn</text:span><text:span text:style-name="T155">ú závierku za najmen</text:span><text:span text:style-name="T156">šiu </text:span></text:p>
      <text:p text:style-name="P25"><text:span text:style-name="T157"><text:s text:c="4"/>skupinu podnikov:</text:span></text:p>
      <text:p text:style-name="P25"><text:span text:style-name="T158"><text:tab/>Nie je.</text:span></text:p>
      <text:p text:style-name="P25"><text:span text:style-name="T159"/></text:p>
      <text:p text:style-name="P25"><text:span text:style-name="T160">7/ Názov, sídlo a právna forma podnikov v ktorých je spolo</text:span><text:span text:style-name="T161">čnosť neobmedzen</text:span><text:span text:style-name="T162">ým ru</text:span><text:span text:style-name="T163">čiacim </text:span></text:p>
      <text:p text:style-name="P25"><text:span text:style-name="T164"><text:s text:c="4"/>spolo</text:span><text:span text:style-name="T165">čn</text:span><text:span text:style-name="T166">íkom:</text:span></text:p>
      <text:p text:style-name="P25"><text:span text:style-name="T167"><text:tab/>V ú</text:span><text:span text:style-name="T168">čtovnej jednotke nie je.</text:span></text:p>
      <text:p text:style-name="P25"><text:span text:style-name="T169"/></text:p>
      <text:p text:style-name="P25"><text:span text:style-name="T170">8/ Priemerný po</text:span><text:span text:style-name="T171">čet pracovn</text:span><text:span text:style-name="T172">íkov po</text:span><text:span text:style-name="T173">čas<text:s/></text:span><text:span text:style-name="T174">ú</text:span><text:span text:style-name="T175">čtovn</text:span><text:span text:style-name="T176">ého obdobia:</text:span></text:p>
      <text:p text:style-name="P25"><text:span text:style-name="T177"><text:tab/>Spolo</text:span><text:span text:style-name="T178">čnosť počas<text:s/></text:span><text:span text:style-name="T179">ú</text:span><text:span text:style-name="T180">čtovn</text:span><text:span text:style-name="T181">ého obdobia nemala<text:s/></text:span><text:span text:style-name="T182">žiadnych zamestnancov.</text:span></text:p>
      <text:p text:style-name="P25"><text:span text:style-name="T183"/></text:p>
      <text:p text:style-name="P25"><text:span text:style-name="T184">9/ Dôvod pre zostavenie ú</text:span><text:span text:style-name="T185">čtovnej z</text:span><text:span text:style-name="T186">ávierky:</text:span></text:p>
      <text:p text:style-name="P25"><text:span text:style-name="T187"><text:tab/>Ú</text:span><text:span text:style-name="T188">čtovn</text:span><text:span text:style-name="T189">á závierka v spolo</text:span><text:span text:style-name="T190">čnosti je riadna, po ukončen</text:span><text:span text:style-name="T191">í ú</text:span><text:span text:style-name="T192">čtovn</text:span><text:span text:style-name="T193">ého roka vyplývajúcej<text:s/></text:span><text:span text:style-name="T194"><text:tab/></text:span><text:span text:style-name="T195">za zákona o<text:s/></text:span><text:span text:style-name="T196"><text:s/>ú</text:span><text:span text:style-name="T197">čtovn</text:span><text:span text:style-name="T198">íctve § 19.</text:span></text:p>
      <text:p text:style-name="P25"><text:span text:style-name="T199"><text:s text:c="4"/>Ro</text:span><text:span text:style-name="T200">čn</text:span><text:span text:style-name="T201">á ú</text:span><text:span text:style-name="T202">čtovn</text:span><text:span text:style-name="T203">á závierka k 31. 12. 201</text:span><text:span text:style-name="T204">7</text:span><text:span text:style-name="T205"><text:s/>bola zostavená za predpokladu<text:s/></text:span><text:span text:style-name="T206"><text:tab/></text:span><text:span text:style-name="T207">nepretr</text:span><text:span text:style-name="T208">žit</text:span><text:span text:style-name="T209">ého</text:span><text:span text:style-name="T210"><text:s/></text:span><text:span text:style-name="T211">pokra</text:span><text:span text:style-name="T212">čovania jej činnosti.</text:span></text:p>
      <text:p text:style-name="P25"><text:span text:style-name="T213"/></text:p>
      <text:p text:style-name="P25"><text:span text:style-name="T214">10/ Vý</text:span><text:span text:style-name="T215">ška hlasovac</text:span><text:span text:style-name="T216">ích práv:</text:span></text:p>
      <text:p text:style-name="P25"><text:span text:style-name="T217"><text:tab/>Marián Malec<text:s text:c="27"/>- 75%</text:span></text:p>
      <text:p text:style-name="P25"><text:span text:style-name="T217"><text:s text:c="4"/>Ing. Veronika Malecová Tichá<text:s/></text:span><text:span text:style-name="T218">–</text:span><text:span text:style-name="T219"><text:s/>50%</text:span></text:p>
      <text:p text:style-name="P25"><text:span text:style-name="T220"/></text:p>
      <text:p text:style-name="P25"><text:span text:style-name="T221"><text:tab/></text:span></text:p>
      <text:p text:style-name="P25"><text:span text:style-name="T222"/></text:p>
      <text:p text:style-name="P25"><text:span text:style-name="T222"/></text:p>
      <text:p text:style-name="P25"><text:span text:style-name="T222"/></text:p>
      <text:p text:style-name="P26"><text:span text:style-name="T223">II.</text:span></text:p>
      <text:p text:style-name="P26"><text:span text:style-name="T224"><text:s text:c="5"/></text:span><text:span text:style-name="T225">Informácie o ú</text:span><text:span text:style-name="T226">čtovn</text:span><text:span text:style-name="T227">ých metódach a v</text:span><text:span text:style-name="T228">šeobecn</text:span><text:span text:style-name="T229">ých ú</text:span><text:span text:style-name="T230">čtovn</text:span><text:span text:style-name="T231">ých zásadách.</text:span></text:p>
      <text:p text:style-name="P27"><text:span text:style-name="T232"/></text:p>
      <text:p text:style-name="P27"><text:span text:style-name="T233"><text:s text:c="5"/>Od zalo</text:span><text:span text:style-name="T234">ženia spoločnosť použ</text:span><text:span text:style-name="T235">íva podvojné ú</text:span><text:span text:style-name="T236">čtovn</text:span><text:span text:style-name="T237">íctvo.</text:span></text:p>
      <text:p text:style-name="P27"><text:span text:style-name="T238"/></text:p>
      <text:p text:style-name="P27"><text:span text:style-name="T239"><text:s text:c="5"/>Ú</text:span><text:span text:style-name="T240">čtovn</text:span><text:span text:style-name="T241">é doklady sú ozna</text:span><text:span text:style-name="T242">čen</text:span><text:span text:style-name="T243">é vlastným<text:s/></text:span><text:span text:style-name="T244">č</text:span><text:span text:style-name="T245">íslovaním pod</text:span><text:span text:style-name="T246">ľa druhu<text:s/></text:span><text:span text:style-name="T247">ú</text:span><text:span text:style-name="T248">čtovn</text:span><text:span text:style-name="T249">ého<text:s/></text:span><text:span text:style-name="T250"><text:tab/></text:span><text:span text:style-name="T251">dokladu</text:span><text:span text:style-name="T252"><text:s/>chronologicky.</text:span></text:p>
      <text:p text:style-name="P27"><text:span text:style-name="T253"/></text:p>
      <text:p text:style-name="P28"><text:span text:style-name="T254"><text:tab/>Ú</text:span><text:span text:style-name="T255">čtovn</text:span><text:span text:style-name="T256">é dáta sú spracované na po</text:span><text:span text:style-name="T257">č</text:span><text:span text:style-name="T258">íta</text:span><text:span text:style-name="T259">či. Použ</text:span><text:span text:style-name="T260">íva sa software fi MRP Brezno, ktorý<text:s/></text:span><text:span text:style-name="T261"><text:tab/></text:span><text:span text:style-name="T262">zodpovedá</text:span><text:span text:style-name="T263"><text:s/>po</text:span><text:span text:style-name="T264">žiadavk</text:span><text:span text:style-name="T265">ám, uvedených v zákone<text:s/></text:span><text:span text:style-name="T266">č 563/1991 Zb., o<text:s/></text:span><text:span text:style-name="T267">ú</text:span><text:span text:style-name="T268">čtovn</text:span><text:span text:style-name="T269">íctve. </text:span></text:p>
      <text:p text:style-name="P28"><text:span text:style-name="T270"/></text:p>
      <text:p text:style-name="P28"><text:span text:style-name="T271"><text:tab/>Ú</text:span><text:span text:style-name="T272">čtovn</text:span><text:span text:style-name="T273">é zápisy sa preukazujú ú</text:span><text:span text:style-name="T274">čtovn</text:span><text:span text:style-name="T275">ými dokladmi. Tieto sú ulo</text:span><text:span text:style-name="T276">žen</text:span><text:span text:style-name="T277">é priamo v<text:s/></text:span><text:span text:style-name="T278"><text:tab/></text:span><text:span text:style-name="T279">mieste sídl</text:span><text:span text:style-name="T280">a</text:span><text:span text:style-name="T281"><text:s/>spolo</text:span><text:span text:style-name="T282">čnosti, na nosičoch d</text:span><text:span text:style-name="T283">át.</text:span></text:p>
      <text:p text:style-name="P28"><text:span text:style-name="T284"/></text:p>
      <text:p text:style-name="P28"><text:span text:style-name="T284"/></text:p>
      <text:p text:style-name="P28"><text:span text:style-name="T284"/></text:p>
      <text:p text:style-name="P28"><text:span text:style-name="T284"/></text:p>
      <text:p text:style-name="P28"><text:span text:style-name="T284"/></text:p>
      <text:p text:style-name="P28"><text:span text:style-name="T285">1/ Spôsoby ocenenia zlo</text:span><text:span text:style-name="T286">žiek majetku:</text:span></text:p>
      <text:p text:style-name="P28"><text:span text:style-name="T287"/></text:p>
      <text:p text:style-name="P28"><text:span text:style-name="T288">a/ Dlhodobý nehmotný majetok nakupovaný</text:span></text:p>
      <text:p text:style-name="P29"><text:span text:style-name="T289"><text:s text:c="4"/>Ú</text:span><text:span text:style-name="T290">čtovn</text:span><text:span text:style-name="T291">á jednotka oce</text:span><text:span text:style-name="T292">ňuje dlhodob</text:span><text:span text:style-name="T293">ý nehmotný majetok obstarávacou cenou.</text:span></text:p>
      <text:p text:style-name="P29"><text:span text:style-name="T294"/></text:p>
      <text:p text:style-name="P29"><text:span text:style-name="T295">b/ Oce</text:span><text:span text:style-name="T296">ňovanie dlhodob</text:span><text:span text:style-name="T297">ého nehmotného majetku vytvoreného vlastnou<text:s/></text:span><text:span text:style-name="T298">činnosťou </text:span></text:p>
      <text:p text:style-name="P29"><text:span text:style-name="T299"><text:tab/>Ú</text:span><text:span text:style-name="T300">čtovn</text:span><text:span text:style-name="T301">á jednotka v roku 201</text:span><text:span text:style-name="T302">7</text:span><text:span text:style-name="T303"><text:s/>nevytvárala majetok vlastnou<text:s/></text:span><text:span text:style-name="T304">činnosťou.</text:span></text:p>
      <text:p text:style-name="P29"><text:span text:style-name="T305"/></text:p>
      <text:p text:style-name="P29"><text:span text:style-name="T306">c/ Dlhodobý hmotný majetok nakupovaný</text:span></text:p>
      <text:p text:style-name="P29"><text:span text:style-name="T307"><text:tab/>Spolo</text:span><text:span text:style-name="T308">čnosť dlhodob</text:span><text:span text:style-name="T309">ý hmotný majetok oce</text:span><text:span text:style-name="T310">ňuje v n</text:span><text:span text:style-name="T311">ákupnej cene.</text:span></text:p>
      <text:p text:style-name="P29"><text:span text:style-name="T312"/></text:p>
      <text:p text:style-name="P29"><text:span text:style-name="T312"/></text:p>
      <text:p text:style-name="P29"><text:span text:style-name="T313">d/ Oce</text:span><text:span text:style-name="T314">ňovanie dlhodob</text:span><text:span text:style-name="T315">ého hmotného majetku vytvoreného vlastnou<text:s/></text:span><text:span text:style-name="T316">činnosťou </text:span></text:p>
      <text:p text:style-name="P29"><text:span text:style-name="T317"><text:tab/>Ú</text:span><text:span text:style-name="T318">čtovn</text:span><text:span text:style-name="T319">á jednotka v roku 201</text:span><text:span text:style-name="T320">7</text:span><text:span text:style-name="T321"><text:s/>nevytvárala majetok vlastnou<text:s/></text:span><text:span text:style-name="T322">činnosťou.</text:span></text:p>
      <text:p text:style-name="P29"><text:span text:style-name="T323"/></text:p>
      <text:p text:style-name="P29"><text:span text:style-name="T324">e/ Ocenenie finan</text:span><text:span text:style-name="T325">čn</text:span><text:span text:style-name="T326">ých investícií</text:span></text:p>
      <text:p text:style-name="P30"><text:span text:style-name="T327"><text:tab/>Ú</text:span><text:span text:style-name="T328">čtovn</text:span><text:span text:style-name="T329">á jednotka nemá v majetku finan</text:span><text:span text:style-name="T330">čn</text:span><text:span text:style-name="T331">é investície.</text:span></text:p>
      <text:p text:style-name="P30"><text:span text:style-name="T332"/></text:p>
      <text:p text:style-name="P30"><text:span text:style-name="T333">f/ Zásady oce</text:span><text:span text:style-name="T334">ňovania nakupovan</text:span><text:span text:style-name="T335">ých zásob</text:span></text:p>
      <text:p text:style-name="P30"><text:span text:style-name="T336"><text:tab/>Zásoby tovaru oce</text:span><text:span text:style-name="T337">ňuje<text:s/></text:span><text:span text:style-name="T338">ú</text:span><text:span text:style-name="T339">čtovn</text:span><text:span text:style-name="T340">á jednotka obstarávacími cenami.</text:span></text:p>
      <text:p text:style-name="P30"><text:span text:style-name="T341"/></text:p>
      <text:p text:style-name="P30"><text:span text:style-name="T342">g/ Oce</text:span><text:span text:style-name="T343">ňovanie z</text:span><text:span text:style-name="T344">ásob vytvorených vlastnou výrobou </text:span></text:p>
      <text:p text:style-name="P30"><text:span text:style-name="T345"><text:tab/>Podnik nevytváral zásoby vlastnou výrobou.</text:span></text:p>
      <text:p text:style-name="P30"><text:span text:style-name="T346"/></text:p>
      <text:p text:style-name="P30"><text:span text:style-name="T347">h/ Poh</text:span><text:span text:style-name="T348">ľad</text:span><text:span text:style-name="T349">ávky</text:span></text:p>
      <text:p text:style-name="P30"><text:span text:style-name="T350"><text:tab/>Poh</text:span><text:span text:style-name="T351">ľad</text:span><text:span text:style-name="T352">ávky sú oce</text:span><text:span text:style-name="T353">ňovan</text:span><text:span text:style-name="T354">é skuto</text:span><text:span text:style-name="T355">čnou hodnotou.</text:span></text:p>
      <text:p text:style-name="P30"><text:span text:style-name="T356"/></text:p>
      <text:p text:style-name="P30"><text:span text:style-name="T357">i/ Finan</text:span><text:span text:style-name="T358">čn</text:span><text:span text:style-name="T359">ý majetok</text:span></text:p>
      <text:p text:style-name="P30"><text:span text:style-name="T360"><text:tab/>Finan</text:span><text:span text:style-name="T361">čn</text:span><text:span text:style-name="T362">ý majetok v mene euro sa oce</text:span><text:span text:style-name="T363">ňuje nomin</text:span><text:span text:style-name="T364">álnou hodnotou.</text:span></text:p>
      <text:p text:style-name="P30"><text:span text:style-name="T365"/></text:p>
      <text:p text:style-name="P30"><text:span text:style-name="T366">j/ Prechodné ú</text:span><text:span text:style-name="T367">čty akt</text:span><text:span text:style-name="T368">ív</text:span></text:p>
      <text:p text:style-name="P30"><text:span text:style-name="T369"><text:tab/>V sú</text:span><text:span text:style-name="T370">časnej dobe spoločnosť ne</text:span><text:span text:style-name="T371">ú</text:span><text:span text:style-name="T372">čtovala na<text:s/></text:span><text:span text:style-name="T373">ú</text:span><text:span text:style-name="T374">čte: n</text:span><text:span text:style-name="T375">áklady budúcich období.</text:span></text:p>
      <text:p text:style-name="P30"><text:span text:style-name="T376"/></text:p>
      <text:p text:style-name="P30"><text:span text:style-name="T376"/></text:p>
      <text:p text:style-name="P30"><text:span text:style-name="T377">k/ Rezervy</text:span></text:p>
      <text:p text:style-name="P30"><text:span text:style-name="T378"><text:tab/>Rezervy a kurzové straty sú oce</text:span><text:span text:style-name="T379">ňovan</text:span><text:span text:style-name="T380">é skuto</text:span><text:span text:style-name="T381">čnou hodnotou.</text:span></text:p>
      <text:p text:style-name="P30"><text:span text:style-name="T382"/></text:p>
      <text:p text:style-name="P30"><text:span text:style-name="T383">l/ Záväzky</text:span></text:p>
      <text:p text:style-name="P30"><text:span text:style-name="T384"><text:tab/>Záväzky sú oce</text:span><text:span text:style-name="T385">ňovan</text:span><text:span text:style-name="T386">é skuto</text:span><text:span text:style-name="T387">čnou hodnotou.</text:span></text:p>
      <text:p text:style-name="P30"><text:span text:style-name="T388"/></text:p>
      <text:p text:style-name="P30"><text:span text:style-name="T389">m/ Prechodné ú</text:span><text:span text:style-name="T390">čty pas</text:span><text:span text:style-name="T391">ív</text:span></text:p>
      <text:p text:style-name="P30"><text:span text:style-name="T392"><text:tab/>V sú</text:span><text:span text:style-name="T393">časnej doba spoločnosť ne</text:span><text:span text:style-name="T394">ú</text:span><text:span text:style-name="T395">čtovala na<text:s/></text:span><text:span text:style-name="T396">ú</text:span><text:span text:style-name="T397">čte dohadn</text:span><text:span text:style-name="T398">é ú</text:span><text:span text:style-name="T399">čty pas</text:span><text:span text:style-name="T400">ívne.</text:span></text:p>
      <text:p text:style-name="P30"><text:span text:style-name="T401"/></text:p>
      <text:p text:style-name="P30"><text:span text:style-name="T402">n/ Spôsob ocenenia darovaného majetku.</text:span></text:p>
      <text:p text:style-name="P30"><text:span text:style-name="T403"><text:tab/>Ú</text:span><text:span text:style-name="T404">čtovn</text:span><text:span text:style-name="T405">á jednotka nemá darovaný majetok.</text:span></text:p>
      <text:p text:style-name="P30"><text:span text:style-name="T406"/></text:p>
      <text:p text:style-name="P30"><text:span text:style-name="T407">o/ Spôsob ocenenia majetku nadobudnutého privatizáciou.</text:span></text:p>
      <text:p text:style-name="P30"><text:span text:style-name="T408"><text:tab/>Podnik v be</text:span><text:span text:style-name="T409">žnom roku neobstaral majetok privatiz</text:span><text:span text:style-name="T410">áciu. </text:span></text:p>
      <text:p text:style-name="P30"><text:span text:style-name="T411"/></text:p>
      <text:p text:style-name="P30"><text:span text:style-name="T411"/></text:p>
      <text:p text:style-name="P30"><text:span text:style-name="T411"/></text:p>
      <text:p text:style-name="P30"><text:span text:style-name="T411"/></text:p>
      <text:p text:style-name="P30"><text:span text:style-name="T411"/></text:p>
      <text:p text:style-name="P30"><text:span text:style-name="T412">Ved</text:span><text:span text:style-name="T413">ľajšie n</text:span><text:span text:style-name="T414">áklady súvisiace s obstaraním:</text:span></text:p>
      <text:p text:style-name="P30"><text:span text:style-name="T415"/></text:p>
      <text:p text:style-name="P30"><text:span text:style-name="T416">Prepravné náklad, poplatky súvisiace s obstaraním tovarov.</text:span></text:p>
      <text:p text:style-name="P30"><text:span text:style-name="T417">1/ Spôsob zostavenia odpisového plánu:</text:span></text:p>
      <text:p text:style-name="P30"><text:span text:style-name="T418"><text:tab/>Spolo</text:span><text:span text:style-name="T419">čnosť nem</text:span><text:span text:style-name="T420">á dlhodobý hmotný majetok.</text:span></text:p>
      <text:p text:style-name="P30"><text:span text:style-name="T421"/></text:p>
      <text:p text:style-name="P30"><text:span text:style-name="T422">2/ Opravné polo</text:span><text:span text:style-name="T423">žky:</text:span></text:p>
      <text:p text:style-name="P30"><text:span text:style-name="T424"><text:tab/>V be</text:span><text:span text:style-name="T425">žnom roku neboli podnikom vytvoren</text:span><text:span text:style-name="T426">é opravné polo</text:span><text:span text:style-name="T427">žky na hmotn</text:span><text:span text:style-name="T428">ý majetok.</text:span></text:p>
      <text:p text:style-name="P30"><text:span text:style-name="T429"/></text:p>
      <text:p text:style-name="P30"><text:span text:style-name="T430">3/ Prepo</text:span><text:span text:style-name="T431">čet<text:s/></text:span><text:span text:style-name="T432">údajov v cudzích menách na slovenskú menu:</text:span></text:p>
      <text:p text:style-name="P30"><text:span text:style-name="T433"><text:tab/>Firma v zahrani</text:span><text:span text:style-name="T434">čnej mene ne</text:span><text:span text:style-name="T435">ú</text:span><text:span text:style-name="T436">čtuje. </text:span></text:p>
      <text:p text:style-name="P30"><text:span text:style-name="T437"/></text:p>
      <text:p text:style-name="P30"><text:span text:style-name="T438">4/ Zmeny:</text:span></text:p>
      <text:p text:style-name="P30"><text:span text:style-name="T439"><text:tab/>Spôsoby oce</text:span><text:span text:style-name="T440">ňovania, odpisovania, postupov<text:s/></text:span><text:span text:style-name="T441">ú</text:span><text:span text:style-name="T442">čtovania sa v priebehu bežn</text:span><text:span text:style-name="T443">ého roka nemenili.</text:span></text:p>
      <text:p text:style-name="P30"><text:span text:style-name="T444"/></text:p>
      <text:p text:style-name="P30"><text:span text:style-name="T445">III.</text:span></text:p>
      <text:p text:style-name="P30"><text:span text:style-name="T445">Dopl</text:span><text:span text:style-name="T446">ňuj</text:span><text:span text:style-name="T447">úce informácie k výkazom ú</text:span><text:span text:style-name="T448">čtovnej z</text:span><text:span text:style-name="T449">ávierky</text:span></text:p>
      <text:p text:style-name="P30"><text:span text:style-name="T450"/></text:p>
      <text:p text:style-name="P30"><text:span text:style-name="T451">1/ Informácie o pohybe investi</text:span><text:span text:style-name="T452">čn</text:span><text:span text:style-name="T453">ého majetku</text:span></text:p>
      <text:p text:style-name="P30"><text:span text:style-name="T454"/></text:p>
      <text:p text:style-name="P30"><text:span text:style-name="T455">2/ Ú</text:span><text:span text:style-name="T456">čtovn</text:span><text:span text:style-name="T457">á jednotka nemá vytvorený dcérsky, spolo</text:span><text:span text:style-name="T458">čn</text:span><text:span text:style-name="T459">ý ani pridru</text:span><text:span text:style-name="T460">žen</text:span><text:span text:style-name="T461">ý podnik.</text:span></text:p>
      <text:p text:style-name="P30"><text:span text:style-name="T462"/></text:p>
      <text:p text:style-name="P30"><text:span text:style-name="T463">3/ ZÁSOBY</text:span></text:p>
      <text:p text:style-name="P30"><text:span text:style-name="T464">Firma v r. 201</text:span><text:span text:style-name="T465">7</text:span><text:span text:style-name="T466"><text:s/>ú</text:span><text:span text:style-name="T467">čtovala n</text:span><text:span text:style-name="T468">ákup materiálu a tovaru v obstarávacej cene. </text:span></text:p>
      <text:p text:style-name="P30"><text:span text:style-name="T469"/></text:p>
      <text:p text:style-name="P30"><text:span text:style-name="T470">4/ POH</text:span><text:span text:style-name="T471">ĽAD</text:span><text:span text:style-name="T472">ÁVKY</text:span></text:p>
      <text:list text:style-name="L31">
        <text:list-item>
          <text:p text:style-name="P31"><text:span text:style-name="T473">ú</text:span><text:span text:style-name="T474">čtovn</text:span><text:span text:style-name="T475">á jednotka nemá poh</text:span><text:span text:style-name="T476">ľad</text:span><text:span text:style-name="T477">ávky kryté zálo</text:span><text:span text:style-name="T478">žn</text:span><text:span text:style-name="T479">ým právom,</text:span></text:p>
        </text:list-item>
        <text:list-item>
          <text:p text:style-name="P31"><text:span text:style-name="T480">ú</text:span><text:span text:style-name="T481">čtovn</text:span><text:span text:style-name="T482">á jednotka nemá odlo</text:span><text:span text:style-name="T483">žen</text:span><text:span text:style-name="T484">ú da</text:span><text:span text:style-name="T485">ňov</text:span><text:span text:style-name="T486">ú poh</text:span><text:span text:style-name="T487">ľad</text:span><text:span text:style-name="T488">ávku,</text:span></text:p>
        </text:list-item>
        <text:list-item>
          <text:p text:style-name="P31"><text:span text:style-name="T489">ú</text:span><text:span text:style-name="T490">čtovn</text:span><text:span text:style-name="T491">á jednotka nemá poh</text:span><text:span text:style-name="T492">ľad</text:span><text:span text:style-name="T493">ávky vo</text:span><text:span text:style-name="T494">či spriaznen</text:span><text:span text:style-name="T495">ým osobám.</text:span></text:p>
        </text:list-item>
      </text:list>
      <text:p text:style-name="P32"><text:span text:style-name="T496"/></text:p>
      <text:p text:style-name="P32"><text:span text:style-name="T496"/></text:p>
      <text:p text:style-name="P32"><text:span text:style-name="T496"/></text:p>
      <text:p text:style-name="P32"><text:span text:style-name="T496"/></text:p>
      <text:p text:style-name="P32"><text:span text:style-name="T497">5/ Údaje o FINAN</text:span><text:span text:style-name="T498">ČNOM MAJETKU</text:span></text:p>
      <text:p text:style-name="P32"><text:span text:style-name="T499"><text:tab/>Ú</text:span><text:span text:style-name="T500">čtovn</text:span><text:span text:style-name="T501">á jednotka má finan</text:span><text:span text:style-name="T502">čn</text:span><text:span text:style-name="T503">ý majetok v nasledujúcom<text:s/></text:span><text:span text:style-name="T504">členen</text:span><text:span text:style-name="T505">í:</text:span></text:p>
      <text:list text:style-name="L33">
        <text:list-item>
          <text:p text:style-name="P33"><text:span text:style-name="T506">bankové ú</text:span><text:span text:style-name="T507">čty v hodnote<text:s text:c="11"/>00,00 Eur</text:span></text:p>
        </text:list-item>
        <text:list-item>
          <text:p text:style-name="P33"><text:span text:style-name="T508">hotovos</text:span><text:span text:style-name="T509">ť v hodnote<text:s text:c="13"/>3 244,00 Eur </text:span></text:p>
        </text:list-item>
      </text:list>
      <text:p text:style-name="P34"><text:span text:style-name="T510"/></text:p>
      <text:p text:style-name="P34"><text:span text:style-name="T511">6/ PRECHODNÉ Ú</text:span><text:span text:style-name="T512">ČTY AKT</text:span><text:span text:style-name="T513">ÍV</text:span></text:p>
      <text:p text:style-name="P34"><text:span text:style-name="T514"><text:tab/>Firma v roku 201</text:span><text:span text:style-name="T515">7</text:span><text:span text:style-name="T516"><text:s/>neú</text:span><text:span text:style-name="T517">čtovala na prechodn</text:span><text:span text:style-name="T518">ých ú</text:span><text:span text:style-name="T519">čtoch akt</text:span><text:span text:style-name="T520">ív: </text:span></text:p>
      <text:p text:style-name="P34"><text:span text:style-name="T521"/></text:p>
      <text:p text:style-name="P34"><text:span text:style-name="T522">7/ VLASTNÉ IMANIE</text:span></text:p>
      <text:p text:style-name="P34"><text:span text:style-name="T523"><text:tab/>Základné imanie vo vý</text:span><text:span text:style-name="T524">ške 7 700,-- Eur tvor</text:span><text:span text:style-name="T525">í vklad spolo</text:span><text:span text:style-name="T526">čn</text:span><text:span text:style-name="T527">íkov. V roku 201</text:span><text:span text:style-name="T528">7</text:span><text:span text:style-name="T529"><text:s/></text:span><text:span text:style-name="T530"><text:tab/></text:span><text:span text:style-name="T531">nenastali<text:s/></text:span><text:span text:style-name="T532">žiadne<text:s/></text:span><text:span text:style-name="T533">zmeny týkajúce sa vlastného imania. Rozdelenie hospodárskeho<text:s/></text:span><text:span text:style-name="T534"><text:tab/></text:span><text:span text:style-name="T535">výsledku sa navrhuje a<text:s text:c="2"/>schva</text:span><text:span text:style-name="T536">ľuje na valnom zhromažden</text:span><text:span text:style-name="T537">í pod</text:span><text:span text:style-name="T538">ľa z</text:span><text:span text:style-name="T539">ákona o dani z<text:s/></text:span><text:span text:style-name="T540"><text:tab/></text:span><text:span text:style-name="T541">príjmov.<text:s/></text:span><text:span text:style-name="T542">Ú</text:span><text:span text:style-name="T543">čtovn</text:span><text:span text:style-name="T544">á jednotka nemá nezapísané základné imanie. </text:span></text:p>
      <text:p text:style-name="P34"><text:span text:style-name="T545"/></text:p>
      <text:p text:style-name="P34"><text:span text:style-name="T546">8/ REZERVY</text:span></text:p>
      <text:p text:style-name="P34"><text:span text:style-name="T547"><text:tab/>Zákonný rezervný fond nebol doposia</text:span><text:span text:style-name="T548">ľ tvoren</text:span><text:span text:style-name="T549">ý z dôvodu vykazovanej straty. </text:span></text:p>
      <text:p text:style-name="P34"><text:span text:style-name="T550"/></text:p>
      <text:p text:style-name="P34"><text:span text:style-name="T551">9/ ZÁVAZKY</text:span></text:p>
      <text:p text:style-name="P34"><text:span text:style-name="T552"><text:tab/>Ú</text:span><text:span text:style-name="T553">čtovn</text:span><text:span text:style-name="T554">á jednotka má záväzky z obchodného styku v sume 0,00<text:s text:c="2"/>Eur</text:span></text:p>
      <text:p text:style-name="P34"><text:span text:style-name="T555"/></text:p>
      <text:list text:style-name="L35">
        <text:list-item>
          <text:p text:style-name="P35"><text:span text:style-name="T556">v</text:span><text:span text:style-name="T557">šetky z</text:span><text:span text:style-name="T558">áväzky sú do 1 roka splatnosti</text:span></text:p>
        </text:list-item>
        <text:list-item>
          <text:p text:style-name="P35"><text:span text:style-name="T559">ú</text:span><text:span text:style-name="T560">čtovn</text:span><text:span text:style-name="T561">á jednotka nemá záväzky kryté zálo</text:span><text:span text:style-name="T562">žn</text:span><text:span text:style-name="T563">ým právom</text:span></text:p>
        </text:list-item>
        <text:list-item>
          <text:p text:style-name="P35"><text:span text:style-name="T564">ú</text:span><text:span text:style-name="T565">čtovn</text:span><text:span text:style-name="T566">á jednotka nemá odlo</text:span><text:span text:style-name="T567">žen</text:span><text:span text:style-name="T568">ý da</text:span><text:span text:style-name="T569">ňov</text:span><text:span text:style-name="T570">ý záväzok</text:span></text:p>
        </text:list-item>
        <text:list-item>
          <text:p text:style-name="P35"><text:span text:style-name="T571">ú</text:span><text:span text:style-name="T572">čtovn</text:span><text:span text:style-name="T573">á jednotka nemá záväzky vo</text:span><text:span text:style-name="T574">či spriaznen</text:span><text:span text:style-name="T575">ým osobám.</text:span></text:p>
        </text:list-item>
      </text:list>
      <text:p text:style-name="P36"><text:span text:style-name="T576"/></text:p>
      <text:p text:style-name="P36"><text:span text:style-name="T576"/></text:p>
      <text:p text:style-name="P36"><text:span text:style-name="T577">10/ SOCIÁLNY FOND</text:span></text:p>
      <text:list text:style-name="L37">
        <text:list-item>
          <text:p text:style-name="P37"><text:span text:style-name="T578">ú</text:span><text:span text:style-name="T579">čtovn</text:span><text:span text:style-name="T580">á jednotka nemá sociálny fond</text:span></text:p>
        </text:list-item>
      </text:list>
      <text:p text:style-name="P38"><text:span text:style-name="T581"/></text:p>
      <text:p text:style-name="P38"><text:span text:style-name="T582">11/ ÚDAJE O DLHOPISOCH</text:span><text:span text:style-name="T583"><text:s/></text:span></text:p>
      <text:list text:style-name="L39">
        <text:list-item>
          <text:p text:style-name="P39"><text:span text:style-name="T583">ú</text:span><text:span text:style-name="T584">čtovn</text:span><text:span text:style-name="T585">á jednotka nemá dlhopisy</text:span></text:p>
        </text:list-item>
      </text:list>
      <text:p text:style-name="P40"><text:span text:style-name="T586"/></text:p>
      <text:p text:style-name="P40"><text:span text:style-name="T587">12/ BANKOVÉ ÚVERY</text:span></text:p>
      <text:p text:style-name="P40"><text:span text:style-name="T588"><text:tab/><text:s text:c="2"/>Spolo</text:span><text:span text:style-name="T589">čnosť nem</text:span><text:span text:style-name="T590">á úver k 31. 12. 201</text:span><text:span text:style-name="T591">7</text:span><text:span text:style-name="T592">.</text:span></text:p>
      <text:p text:style-name="P40"><text:span text:style-name="T593"/></text:p>
      <text:p text:style-name="P40"><text:span text:style-name="T594">13/ PRECHODNÉ Ú</text:span><text:span text:style-name="T595">ČTY PAS</text:span><text:span text:style-name="T596">ÍV</text:span></text:p>
      <text:list text:style-name="L41">
        <text:list-item>
          <text:p text:style-name="P41"><text:span text:style-name="T597">ú</text:span><text:span text:style-name="T598">čtovn</text:span><text:span text:style-name="T599">á jednotka neeviduje</text:span></text:p>
        </text:list-item>
      </text:list>
      <text:p text:style-name="P42"><text:span text:style-name="T600"/></text:p>
      <text:p text:style-name="P42"><text:span text:style-name="T601">14/ TR</text:span><text:span text:style-name="T602">ŽBY</text:span></text:p>
      <text:p text:style-name="P42"><text:span text:style-name="T603"><text:s text:c="7"/>Tr</text:span><text:span text:style-name="T604">žby za tovar<text:s text:c="28"/>0,-- Eur</text:span></text:p>
      <text:p text:style-name="P42"><text:span text:style-name="T605"><text:s text:c="7"/>Tr</text:span><text:span text:style-name="T606">žby za služby<text:s text:c="17"/>45 596,-- Eur </text:span></text:p>
      <text:p text:style-name="P42"><text:span text:style-name="T607"/></text:p>
      <text:p text:style-name="P42"><text:span text:style-name="T608">15/ NÁKLADOVÉ A VÝNOSOVÉ ÚROKY</text:span></text:p>
      <text:list text:style-name="L43">
        <text:list-item>
          <text:p text:style-name="P43"><text:span text:style-name="T609">údaje o výnosoch z finan</text:span><text:span text:style-name="T610">čn</text:span><text:span text:style-name="T611">ých investícií = 0</text:span></text:p>
        </text:list-item>
        <text:list-item>
          <text:p text:style-name="P43"><text:span text:style-name="T612">mimoriadne náklady ú</text:span><text:span text:style-name="T613">čtovn</text:span><text:span text:style-name="T614">á jednotka neú</text:span><text:span text:style-name="T615">čtovala </text:span></text:p>
        </text:list-item>
        <text:list-item>
          <text:p text:style-name="P43"><text:span text:style-name="T616">mimoriadne výnosy ú</text:span><text:span text:style-name="T617">čtovn</text:span><text:span text:style-name="T618">á jednotka neú</text:span><text:span text:style-name="T619">čtovala </text:span></text:p>
        </text:list-item>
        <text:list-item>
          <text:p text:style-name="P43"><text:span text:style-name="T620">preh</text:span><text:span text:style-name="T621">ľad o majetku, ktor</text:span><text:span text:style-name="T622">ého trhové ocenenie sa výrazne odli</text:span><text:span text:style-name="T623">šuje od jeho ocenenia v<text:s/></text:span><text:span text:style-name="T624">ú</text:span><text:span text:style-name="T625">čtovn</text:span><text:span text:style-name="T626">íctve<text:s/></text:span><text:span text:style-name="T627">–</text:span><text:span text:style-name="T628"><text:s/>nie je </text:span></text:p>
        </text:list-item>
        <text:list-item>
          <text:p text:style-name="P43"><text:span text:style-name="T629">prenajatý majetok spolo</text:span><text:span text:style-name="T630">čnosť nemala </text:span></text:p>
        </text:list-item>
        <text:list-item>
          <text:p text:style-name="P43"><text:span text:style-name="T630">ďalšie z</text:span><text:span text:style-name="T631">áväzky, ktoré sa nesledujú v be</text:span><text:span text:style-name="T632">žnom<text:s/></text:span><text:span text:style-name="T633">ú</text:span><text:span text:style-name="T634">čtovn</text:span><text:span text:style-name="T635">íctve a neuvádzajú sa v Súvahe<text:s/></text:span><text:span text:style-name="T636">–</text:span><text:span text:style-name="T637"><text:s/>nie s</text:span><text:span text:style-name="T638">ú</text:span></text:p>
        </text:list-item>
        <text:list-item>
          <text:p text:style-name="P43"><text:span text:style-name="T639">jednotlivé ostatné finan</text:span><text:span text:style-name="T640">čn</text:span><text:span text:style-name="T641">é povinnosti, ktoré sa nesledujú v be</text:span><text:span text:style-name="T642">žnom<text:s/></text:span><text:span text:style-name="T643">ú</text:span><text:span text:style-name="T644">čtovn</text:span><text:span text:style-name="T645">íctve a neuvádzajú sa v Súvahe<text:s/></text:span><text:span text:style-name="T646">–</text:span><text:span text:style-name="T647"><text:s/>nie s</text:span><text:span text:style-name="T648">ú,</text:span></text:p>
        </text:list-item>
        <text:list-item>
          <text:p text:style-name="P43"><text:span text:style-name="T649">údaje o<text:s/></text:span><text:span text:style-name="T650">členoch štatut</text:span><text:span text:style-name="T651">árnych, dozorných, správnych, riadiacich a iných orgánoch spolo</text:span><text:span text:style-name="T652">čnosti<text:s/></text:span><text:span text:style-name="T653">–</text:span><text:span text:style-name="T654"><text:s/>v</text:span><text:span text:style-name="T655">ý</text:span><text:span text:style-name="T656">ška pr</text:span><text:span text:style-name="T657">íjmu za ich<text:s/></text:span><text:span text:style-name="T658">činnosť: neboli</text:span><text:span text:style-name="T659">-údaje o výskume a vývoji<text:s/></text:span><text:span text:style-name="T660">–</text:span><text:span text:style-name="T661"><text:s/>nie s</text:span><text:span text:style-name="T662">ú, </text:span></text:p>
        </text:list-item>
      </text:list>
      <text:p text:style-name="P44"><text:span text:style-name="T663"/></text:p>
      <text:p text:style-name="P44"><text:span text:style-name="T664">16/ HOSPODÁRSKY VÝSLEDOK, VÝ</text:span><text:span text:style-name="T665">ŠKA DANE, PREDDAVKY NA DAŇ</text:span></text:p>
      <text:p text:style-name="P44"><text:span text:style-name="T666"/></text:p>
      <text:p text:style-name="P44"><text:span text:style-name="T667"><text:tab/></text:span><text:span text:style-name="T668">Hospodársky výsledok<text:s/></text:span><text:span text:style-name="T669">–</text:span><text:span text:style-name="T670"><text:s/>zisk<text:s text:c="46"/>Eur<text:s text:c="3"/></text:span><text:span text:style-name="T671">2</text:span><text:span text:style-name="T672"><text:s/></text:span><text:span text:style-name="T673">729</text:span><text:span text:style-name="T674">,</text:span><text:span text:style-name="T675">81</text:span><text:span text:style-name="T676"><text:s/>Eur</text:span></text:p>
      <text:p text:style-name="P44"><text:span text:style-name="T677"><text:s text:c="4"/>Da</text:span><text:span text:style-name="T678">ňov</text:span><text:span text:style-name="T679">á povinnos</text:span><text:span text:style-name="T680">ť:<text:s text:c="65"/>Eur<text:s text:c="6"/>573,26<text:s text:c="2"/>Eur</text:span></text:p>
      <text:p text:style-name="P44"><text:span text:style-name="T681"><text:s text:c="4"/>Výsledný vz</text:span><text:span text:style-name="T682">ťah k št</text:span><text:span text:style-name="T683">átnemu rozpo</text:span><text:span text:style-name="T684">čtu<text:s/></text:span><text:span text:style-name="T685">–</text:span><text:span text:style-name="T686"><text:s/>nedoplatok<text:s text:c="15"/>Eur<text:s text:c="7"/></text:span><text:span text:style-name="T687">573</text:span><text:span text:style-name="T688">,</text:span><text:span text:style-name="T689">26</text:span><text:span text:style-name="T690"><text:s/>Eur</text:span></text:p>
      <text:p text:style-name="P44"><text:span text:style-name="T691"/></text:p>
      <text:p text:style-name="P44"><text:span text:style-name="T691"/></text:p>
      <text:p text:style-name="P44"><text:span text:style-name="T691"/></text:p>
      <text:p text:style-name="P44"><text:span text:style-name="T692">V Nitre, 30. júna 201</text:span><text:span text:style-name="T693">8</text:span><text:span text:style-name="T694"/></text:p>
      <text:p text:style-name="P44"><text:span text:style-name="T694"><text:s text:c="81"/></text:span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4"><text:span text:style-name="T695"/></text:p>
      <text:p text:style-name="P45"><text:span text:style-name="T695"/></text:p>
      <text:p text:style-name="P45"><text:span text:style-name="T695"/></text:p>
      <text:p text:style-name="P45"><text:span text:style-name="T6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