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7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3" style:family="text">
      <style:text-properties style:font-name="Arial1" fo:font-size="11pt" fo:letter-spacing="0.034cm" style:font-size-asian="11pt" style:font-name-complex="Arial2" style:font-size-complex="11pt"/>
    </style:style>
    <style:style style:name="T34" style:family="text">
      <style:text-properties style:font-name="Arial1" fo:font-size="11pt" fo:letter-spacing="-0.005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6" style:family="text">
      <style:text-properties style:font-name="Arial1" fo:font-size="11pt" fo:letter-spacing="0.032cm" style:font-size-asian="11pt" style:font-name-complex="Arial2" style:font-size-complex="11pt"/>
    </style:style>
    <style:style style:name="T37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8" style:family="text">
      <style:text-properties style:font-name="Arial1" fo:font-size="11pt" fo:letter-spacing="0.025cm" style:font-size-asian="11pt" style:font-name-complex="Arial2" style:font-size-complex="11pt"/>
    </style:style>
    <style:style style:name="T39" style:family="text">
      <style:text-properties style:font-name="Arial1" fo:font-size="11pt" fo:letter-spacing="0.053cm" style:font-size-asian="11pt" style:font-name-complex="Arial2" style:font-size-complex="11pt"/>
    </style:style>
    <style:style style:name="T40" style:family="text">
      <style:text-properties style:font-name="Arial1" fo:font-size="11pt" fo:letter-spacing="0.055cm" style:font-size-asian="11pt" style:font-name-complex="Arial2" style:font-size-complex="11pt"/>
    </style:style>
    <style:style style:name="T41" style:family="text">
      <style:text-properties style:font-name="Arial1" fo:font-size="11pt" fo:letter-spacing="0.056cm" style:font-size-asian="11pt" style:font-name-complex="Arial2" style:font-size-complex="11pt"/>
    </style:style>
    <style:style style:name="T42" style:family="text">
      <style:text-properties style:font-name="Arial1" fo:font-size="11pt" fo:letter-spacing="0.011cm" style:font-size-asian="11pt" style:font-name-complex="Arial2" style:font-size-complex="11pt"/>
    </style:style>
    <style:style style:name="T43" style:family="text">
      <style:text-properties style:font-name="Arial1" fo:font-size="11pt" fo:letter-spacing="0.104cm" style:font-size-asian="11pt" style:font-name-complex="Arial2" style:font-size-complex="11pt"/>
    </style:style>
    <style:style style:name="T44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5" style:family="text">
      <style:text-properties style:font-name="Arial1" fo:font-size="11pt" fo:letter-spacing="0.012cm" style:font-size-asian="11pt" style:font-name-complex="Arial2" style:font-size-complex="11pt"/>
    </style:style>
    <style:style style:name="T46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021cm" style:font-size-asian="11pt" style:font-name-complex="Arial2" style:font-size-complex="11pt"/>
    </style:style>
    <style:style style:name="T48" style:family="text">
      <style:text-properties style:font-name="Arial1" fo:font-size="11pt" fo:letter-spacing="0.019cm" style:font-size-asian="11pt" style:font-name-complex="Arial2" style:font-size-complex="11pt"/>
    </style:style>
    <style:style style:name="T49" style:family="text">
      <style:text-properties style:font-name="Arial1" fo:font-size="11pt" fo:letter-spacing="0.023cm" style:font-size-asian="11pt" style:font-name-complex="Arial2" style:font-size-complex="11pt"/>
    </style:style>
    <style:style style:name="T50" style:family="text">
      <style:text-properties style:font-name="Arial1" fo:font-size="11pt" fo:letter-spacing="0.018cm" style:font-size-asian="11pt" style:font-name-complex="Arial2" style:font-size-complex="11pt"/>
    </style:style>
    <style:style style:name="T51" style:family="text">
      <style:text-properties style:font-name="Arial1" fo:font-size="11pt" fo:letter-spacing="0.09cm" style:font-size-asian="11pt" style:font-name-complex="Arial2" style:font-size-complex="11pt"/>
    </style:style>
    <style:style style:name="T52" style:family="text">
      <style:text-properties style:font-name="Arial1" fo:font-size="11pt" fo:letter-spacing="0.093cm" style:font-size-asian="11pt" style:font-name-complex="Arial2" style:font-size-complex="11pt"/>
    </style:style>
    <style:style style:name="T53" style:family="text">
      <style:text-properties style:font-name="Arial1" fo:font-size="11pt" fo:letter-spacing="0.092cm" style:font-size-asian="11pt" style:font-name-complex="Arial2" style:font-size-complex="11pt"/>
    </style:style>
    <style:style style:name="T54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5" style:family="text">
      <style:text-properties style:font-name="Arial1" fo:font-size="11pt" fo:letter-spacing="0.095cm" style:font-size-asian="11pt" style:font-name-complex="Arial2" style:font-size-complex="11pt"/>
    </style:style>
    <style:style style:name="T56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57" style:family="text">
      <style:text-properties style:font-name="Arial1" fo:font-size="11pt" fo:letter-spacing="0.067cm" style:font-size-asian="11pt" style:font-name-complex="Arial2" style:font-size-complex="11pt"/>
    </style:style>
    <style:style style:name="T58" style:family="text">
      <style:text-properties style:font-name="Arial1" fo:font-size="11pt" fo:letter-spacing="0.03cm" style:font-size-asian="11pt" style:font-name-complex="Arial2" style:font-size-complex="11pt"/>
    </style:style>
    <style:style style:name="T59" style:family="text">
      <style:text-properties style:font-name="Arial1" fo:font-size="11pt" fo:letter-spacing="0.058cm" style:font-size-asian="11pt" style:font-name-complex="Arial2" style:font-size-complex="11pt"/>
    </style:style>
    <style:style style:name="T60" style:family="text">
      <style:text-properties style:font-name="Arial1" fo:font-size="11pt" fo:letter-spacing="0.062cm" style:font-size-asian="11pt" style:font-name-complex="Arial2" style:font-size-complex="11pt"/>
    </style:style>
    <style:style style:name="T61" style:family="text">
      <style:text-properties style:font-name="Arial1" fo:font-size="11pt" fo:letter-spacing="0.065cm" style:font-size-asian="11pt" style:font-name-complex="Arial2" style:font-size-complex="11pt"/>
    </style:style>
    <style:style style:name="T62" style:family="text">
      <style:text-properties style:font-name="Arial1" fo:font-size="11pt" fo:letter-spacing="0.016cm" style:font-size-asian="11pt" style:font-name-complex="Arial2" style:font-size-complex="11pt"/>
    </style:style>
    <style:style style:name="T63" style:family="text">
      <style:text-properties style:font-name="Arial1" fo:font-size="11pt" fo:letter-spacing="0.081cm" style:font-size-asian="11pt" style:font-name-complex="Arial2" style:font-size-complex="11pt"/>
    </style:style>
    <style:style style:name="T64" style:family="text">
      <style:text-properties style:font-name="Arial1" fo:font-size="11pt" fo:letter-spacing="0.083cm" style:font-size-asian="11pt" style:font-name-complex="Arial2" style:font-size-complex="11pt"/>
    </style:style>
    <style:style style:name="T65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6" style:family="text">
      <style:text-properties style:font-name="Arial1" fo:font-size="11pt" fo:letter-spacing="0.079cm" style:font-size-asian="11pt" style:font-name-complex="Arial2" style:font-size-complex="11pt"/>
    </style:style>
    <style:style style:name="T67" style:family="text">
      <style:text-properties style:font-name="Arial1" fo:font-size="11pt" fo:letter-spacing="0.085cm" style:font-size-asian="11pt" style:font-name-complex="Arial2" style:font-size-complex="11pt"/>
    </style:style>
    <style:style style:name="T68" style:family="text">
      <style:text-properties style:font-name="Arial1" fo:font-size="11pt" fo:letter-spacing="0.046cm" style:font-size-asian="11pt" style:font-name-complex="Arial2" style:font-size-complex="11pt"/>
    </style:style>
    <style:style style:name="T69" style:family="text">
      <style:text-properties style:font-name="Arial1" fo:font-size="11pt" fo:letter-spacing="0.044cm" style:font-size-asian="11pt" style:font-name-complex="Arial2" style:font-size-complex="11pt"/>
    </style:style>
    <style:style style:name="T70" style:family="text">
      <style:text-properties style:font-name="Arial1" fo:font-size="11pt" fo:letter-spacing="0.049cm" style:font-size-asian="11pt" style:font-name-complex="Arial2" style:font-size-complex="11pt"/>
    </style:style>
    <style:style style:name="T71" style:family="text">
      <style:text-properties style:font-name="Arial1" fo:font-size="11pt" fo:letter-spacing="0.037cm" style:font-size-asian="11pt" style:font-name-complex="Arial2" style:font-size-complex="11pt"/>
    </style:style>
    <style:style style:name="T72" style:family="text">
      <style:text-properties style:font-name="Arial1" fo:font-size="11pt" fo:letter-spacing="0.035cm" style:font-size-asian="11pt" style:font-name-complex="Arial2" style:font-size-complex="11pt"/>
    </style:style>
    <style:style style:name="T73" style:family="text">
      <style:text-properties style:font-name="Arial1" fo:font-size="11pt" fo:letter-spacing="0.097cm" style:font-size-asian="11pt" style:font-name-complex="Arial2" style:font-size-complex="11pt"/>
    </style:style>
    <style:style style:name="T74" style:family="text">
      <style:text-properties style:font-name="Arial1" fo:font-size="11pt" fo:letter-spacing="0.101cm" style:font-size-asian="11pt" style:font-name-complex="Arial2" style:font-size-complex="11pt"/>
    </style:style>
    <style:style style:name="T75" style:family="text">
      <style:text-properties style:font-name="Arial1" fo:font-size="11pt" fo:letter-spacing="0.028cm" style:font-size-asian="11pt" style:font-name-complex="Arial2" style:font-size-complex="11pt"/>
    </style:style>
    <style:style style:name="T76" style:family="text">
      <style:text-properties style:font-name="Arial1" fo:font-size="11pt" fo:letter-spacing="0.041cm" style:font-size-asian="11pt" style:font-name-complex="Arial2" style:font-size-complex="11pt"/>
    </style:style>
    <style:style style:name="T77" style:family="text">
      <style:text-properties style:font-name="Arial1" fo:font-size="11pt" fo:letter-spacing="0.039cm" style:font-size-asian="11pt" style:font-name-complex="Arial2" style:font-size-complex="11pt"/>
    </style:style>
    <style:style style:name="T78" style:family="text">
      <style:text-properties style:font-name="Arial1" fo:font-size="11pt" fo:letter-spacing="0.042cm" style:font-size-asian="11pt" style:font-name-complex="Arial2" style:font-size-complex="11pt"/>
    </style:style>
    <style:style style:name="T79" style:family="text">
      <style:text-properties style:font-name="Arial1" fo:font-size="11pt" fo:letter-spacing="0.06cm" style:font-size-asian="11pt" style:font-name-complex="Arial2" style:font-size-complex="11pt"/>
    </style:style>
    <style:style style:name="T80" style:family="text">
      <style:text-properties style:font-name="Arial1" fo:font-size="11pt" fo:letter-spacing="0.088cm" style:font-size-asian="11pt" style:font-name-complex="Arial2" style:font-size-complex="11pt"/>
    </style:style>
    <style:style style:name="T81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2" style:family="text">
      <style:text-properties style:font-name="Arial1" fo:font-size="11pt" fo:letter-spacing="0.086cm" style:font-size-asian="11pt" style:font-name-complex="Arial2" style:font-size-complex="11pt"/>
    </style:style>
    <style:style style:name="T83" style:family="text">
      <style:text-properties style:font-name="Arial1" fo:font-size="11pt" fo:letter-spacing="0.026cm" style:font-size-asian="11pt" style:font-name-complex="Arial2" style:font-size-complex="11pt"/>
    </style:style>
    <style:style style:name="T84" style:family="text">
      <style:text-properties style:font-name="Arial1" fo:font-size="11pt" fo:letter-spacing="0.048cm" style:font-size-asian="11pt" style:font-name-complex="Arial2" style:font-size-complex="11pt"/>
    </style:style>
    <style:style style:name="T85" style:family="text">
      <style:text-properties style:font-name="Arial1" fo:font-size="11pt" fo:letter-spacing="0.076cm" style:font-size-asian="11pt" style:font-name-complex="Arial2" style:font-size-complex="11pt"/>
    </style:style>
    <style:style style:name="T86" style:family="text">
      <style:text-properties style:font-name="Arial1" style:font-name-complex="Arial2"/>
    </style:style>
    <style:style style:name="T87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88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89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0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1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3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96" style:family="text">
      <style:text-properties style:font-name="Arial1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99" style:family="text">
      <style:text-properties style:font-name="Arial Narrow"/>
    </style:style>
    <style:style style:name="T100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2">Poznámky k mikro účtovnej závierke za rok 2018</text:p>
      <text:p text:style-name="P8"><text:span text:style-name="T9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0">mikro účtovné jednotky</text:span><text:span text:style-name="T99"> v znení neskorších predpisov</text:span></text:p>
      <text:p text:style-name="P9">(ostatná novela č.MF/18008/2014-74 – FS č.10/2014)</text:p>
      <text:p text:style-name="P10"/>
      <text:h text:style-name="P15" text:outline-level="1">Článok I</text:h>
      <text:p text:style-name="P12"><text:span text:style-name="T87">Vš</text:span><text:span text:style-name="T88">e</text:span><text:span text:style-name="T87">ob</text:span><text:span text:style-name="T90">ec</text:span><text:span text:style-name="T87">né</text:span><text:span text:style-name="T90"> </text:span><text:span text:style-name="T87">úda</text:span><text:span text:style-name="T90">j</text:span><text:span text:style-name="T87">e</text:span></text:p>
      <text:p text:style-name="P11"/>
      <text:p text:style-name="P19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Calam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6882367">
            <text:p text:style-name="P5">46882367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NOVÁ 145,900 31 STUPAVA, SR </text:p>
          </table:table-cell>
        </table:table-row>
      </table:table>
      <text:p text:style-name="P5"/>
      <text:p text:style-name="P5"/>
      <text:p text:style-name="P19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u</text:span><text:span text:style-name="T4">ce</text:span><text:span text:style-name="T1">j</text:span><text:span text:style-name="T22"> </text:span><text:span text:style-name="T1">účtovnej jednotky</text:span></text:p>
      <text:p text:style-name="P23"/>
      <text:p text:style-name="P20"/>
      <text:p text:style-name="P20"/>
      <text:p text:style-name="P7"><text:span text:style-name="T86">3. </text:span><text:span text:style-name="T96">Pri</text:span><text:span text:style-name="T89">e</text:span><text:span text:style-name="T96">me</text:span><text:span text:style-name="T89">r</text:span><text:span text:style-name="T95">n</text:span><text:span text:style-name="T96">ý</text:span><text:span text:style-name="T92"> </text:span><text:span text:style-name="T96">pr</text:span><text:span text:style-name="T89">e</text:span><text:span text:style-name="T96">p</text:span><text:span text:style-name="T93">očítaný počet zamestnancov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13"/>
      <text:h text:style-name="P33" text:outline-level="1">Článok II</text:h>
      <text:p text:style-name="P14"><text:span text:style-name="T87">In</text:span><text:span text:style-name="T91">f</text:span><text:span text:style-name="T87">o</text:span><text:span text:style-name="T90">r</text:span><text:span text:style-name="T97">m</text:span><text:span text:style-name="T87">á</text:span><text:span text:style-name="T90">c</text:span><text:span text:style-name="T87">ie o p</text:span><text:span text:style-name="T90">r</text:span><text:span text:style-name="T87">ij</text:span><text:span text:style-name="T91">a</text:span><text:span text:style-name="T87">tý</text:span><text:span text:style-name="T88">c</text:span><text:span text:style-name="T87">h</text:span><text:span text:style-name="T94"> </text:span><text:span text:style-name="T87">postu</text:span><text:span text:style-name="T91">p</text:span><text:span text:style-name="T87">o</text:span><text:span text:style-name="T90">c</text:span><text:span text:style-name="T87">h</text:span></text:p>
      <text:p text:style-name="P16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7">,či je účtová závierka zostavená za splnenia predpokladu, že účtovná jednotka</text:span></text:p>
      <text:p text:style-name="P24"><text:s/>bude nepretržite pokračovať vo svojej činnosti minimálne 12 mesiacov pozávierkovom dni</text:p>
      <text:p text:style-name="P24"><text:s text:c="2"/>zmysle par.7 odst.4 zákona o účtovníctve.</text:p>
      <text:p text:style-name="P24">Účtovná závierka Spoločnosti bola zostavená za predpokladu nepretržitého trvania jej činnosti</text:p>
      <text:p text:style-name="P24">v súlade so zákonom o účtovníctve platným v Slovenskej republike a nadväzujúcimi postupmi</text:p>
      <text:p text:style-name="P24">účtovania.</text:p>
      <text:p text:style-name="P24"/>
      <text:p text:style-name="P25"><text:span text:style-name="T16"><text:s text:c="2"/></text:span><text:span text:style-name="T32">Spôsob oceňovania majetok nie je</text:span></text:p>
      <text:p text:style-name="P25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22">Obstarávacia cena</text:p>
      <text:p text:style-name="P25"><text:span text:style-name="T1">Dlhodobý hmotný maj</text:span><text:span text:style-name="T4">e</text:span><text:span text:style-name="T1">tok:</text:span></text:p>
      <text:p text:style-name="P22">Obstarávacia cena</text:p>
      <text:p text:style-name="P25"><text:span text:style-name="T1">Dlhodobý fin</text:span><text:span text:style-name="T15">a</text:span><text:span text:style-name="T1">n</text:span></text:p>
      <text:p text:style-name="P25"><text:span text:style-name="T1">ný ma</text:span><text:span text:style-name="T7">j</text:span><text:span text:style-name="T4">e</text:span><text:span text:style-name="T1">tok:</text:span></text:p>
      <text:p text:style-name="P22">Obstarávacia cena</text:p>
      <text:p text:style-name="P25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22">Obstarávacia cena</text:p>
      <text:p text:style-name="P25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22">Vlastné náklady</text:p>
      <text:p text:style-name="P25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22">Menovitá hodnota</text:p>
      <text:p text:style-name="P25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22">Obstarávacia cena</text:p>
      <text:p text:style-name="P25"><text:soft-page-break/><text:span text:style-name="T1">K</text:span><text:span text:style-name="T4">rá</text:span><text:span text:style-name="T1">tkodobý </text:span><text:span text:style-name="T15">f</text:span><text:span text:style-name="T1">ina</text:span><text:span text:style-name="T2">nč</text:span><text:span text:style-name="T1">ný maj</text:span><text:span text:style-name="T4">e</text:span><text:span text:style-name="T1">tok:</text:span></text:p>
      <text:p text:style-name="P22">Obstarávacia cena</text:p>
      <text:p text:style-name="P25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22">Menovitá hodnota</text:p>
      <text:p text:style-name="P22">Dlhopisy:</text:p>
      <text:p text:style-name="P22">Menovitá hodnota</text:p>
      <text:p text:style-name="P25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22">Menovitá hodnota</text:p>
      <text:p text:style-name="P25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22">Menovitá hodnota</text:p>
      <text:p text:style-name="P22"/>
      <text:p text:style-name="P22"/>
      <text:p text:style-name="P25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5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22"/>
      <text:p text:style-name="P25"><text:span text:style-name="T1">4. </text:span><text:span text:style-name="T35">Z</text:span><text:span text:style-name="T13">me</text:span><text:span text:style-name="T27">n</text:span><text:span text:style-name="T13">y</text:span><text:span text:style-name="T8"> </text:span><text:span text:style-name="T13">účtovných zásad a zmeny účtovných metód s uvedením dôvodu týchto zmien</text:span></text:p>
      <text:p text:style-name="P25"><text:span text:style-name="T23"><text:s/>a vyčís</text:span><text:span text:style-name="T1">sl</text:span><text:span text:style-name="T4">e</text:span><text:span text:style-name="T1">ním</text:span><text:span text:style-name="T47"> </text:span><text:span text:style-name="T2">i</text:span><text:span text:style-name="T4">c</text:span><text:span text:style-name="T1">h </text:span><text:span text:style-name="T48"><text:s/></text:span><text:span text:style-name="T1">vp</text:span><text:span text:style-name="T7">l</text:span><text:span text:style-name="T23">y</text:span><text:span text:style-name="T1">vu </text:span><text:span text:style-name="T49"><text:s/></text:span><text:span text:style-name="T1">na </text:span><text:span text:style-name="T50"><text:s/></text:span><text:span text:style-name="T1">fin</text:span><text:span text:style-name="T15">a</text:span><text:span text:style-name="T1">nčnú hodnotu majetku,záväzkov,základného imania</text:span></text:p>
      <text:p text:style-name="P22"><text:s/>a výsledku hospodárenia účtovnej jednotky.</text:p>
      <text:p text:style-name="P21"/>
      <text:list xml:id="list5355602019579915900" text:style-name="L1">
        <text:list-item>
          <text:p text:style-name="P35"><text:span text:style-name="T8">I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3"> </text:span><text:span text:style-name="T1">v  účtovníctve </text:span><text:span text:style-name="T4">. Nie sú</text:span></text:p>
        </text:list-item>
      </text:list>
      <text:p text:style-name="P25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1"> </text:span><text:span text:style-name="T1">o</text:span><text:span text:style-name="T52"> </text:span><text:span text:style-name="T1">účtovníctve</text:span></text:p>
      <text:p text:style-name="P25"><text:span text:style-name="T1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4"> </text:span><text:span text:style-name="T13">opr</text:span><text:span text:style-name="T16">á</text:span><text:span text:style-name="T13">v</text:span><text:span text:style-name="T54"> </text:span><text:span text:style-name="T5">c</text:span><text:span text:style-name="T27">h</text:span><text:span text:style-name="T24">ý</text:span><text:span text:style-name="T13">b</text:span><text:span text:style-name="T55"> </text:span><text:span text:style-name="T1">minu</text:span><text:span text:style-name="T7">l</text:span><text:span text:style-name="T23">ý</text:span><text:span text:style-name="T4">c</text:span><text:span text:style-name="T1">h</text:span><text:span text:style-name="T53"> </text:span></text:p>
      <text:p text:style-name="P25"><text:span text:style-name="T1"><text:s/>účtov</text:span><text:span text:style-name="T30">n</text:span><text:span text:style-name="T23">ý</text:span><text:span text:style-name="T4">c</text:span><text:span text:style-name="T1">h</text:span><text:span text:style-name="T53"> </text:span><text:span text:style-name="T1">o</text:span><text:span text:style-name="T7">b</text:span><text:span text:style-name="T1">dobí</text:span><text:span text:style-name="T52"> </text:span><text:span text:style-name="T1">v</text:span><text:span text:style-name="T30"> </text:span><text:span text:style-name="T1">b</text:span><text:span text:style-name="T4">e</text:span><text:span text:style-name="T2">ž</text:span><text:span text:style-name="T1">nom </text:span></text:p>
      <text:p text:style-name="P25"><text:span text:style-name="T1">účtovnom</text:span><text:span text:style-name="T17"> </text:span><text:span text:style-name="T1">období</text:span><text:span text:style-name="T57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58"> </text:span><text:span text:style-name="T1">vp</text:span><text:span text:style-name="T30">l</text:span><text:span text:style-name="T23">y</text:span><text:span text:style-name="T1">vu</text:span><text:span text:style-name="T57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59"> </text:span><text:span text:style-name="T2">z</text:span><text:span text:style-name="T1">isk</text:span><text:span text:style-name="T57"> </text:span><text:span text:style-name="T1">minu</text:span><text:span text:style-name="T7">l</text:span><text:span text:style-name="T23">ý</text:span><text:span text:style-name="T19">c</text:span><text:span text:style-name="T1">h</text:span><text:span text:style-name="T57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0"> </text:span><text:span text:style-name="T1">str</text:span><text:span text:style-name="T4">a</text:span><text:span text:style-name="T1">tu</text:span><text:span text:style-name="T59"> </text:span><text:span text:style-name="T1">minul</text:span><text:span text:style-name="T34">ý</text:span><text:span text:style-name="T2">c</text:span><text:span text:style-name="T1">h</text:span><text:span text:style-name="T60"> </text:span><text:span text:style-name="T1">roko</text:span><text:span text:style-name="T4">v</text:span><text:span text:style-name="T1">;</text:span><text:span text:style-name="T59"> </text:span><text:span text:style-name="T1">súč</text:span><text:span text:style-name="T15">a</text:span><text:span text:style-name="T1">s</text:span><text:span text:style-name="T7">n</text:span><text:span text:style-name="T1">e</text:span><text:span text:style-name="T41"> </text:span><text:span text:style-name="T1">sa</text:span><text:span text:style-name="T61"> </text:span><text:span text:style-name="T1">mô</text:span><text:span text:style-name="T2">ž</text:span><text:span text:style-name="T1">e</text:span><text:span text:style-name="T41"> </text:span><text:span text:style-name="T1">uviesť</text:span><text:span text:style-name="T59"> </text:span><text:span text:style-name="T4">a</text:span><text:span text:style-name="T1">j</text:span><text:span text:style-name="T59"> </text:span></text:p>
      <text:p text:style-name="P25"><text:span text:style-name="T1">účtovanie</text:span><text:span text:style-name="T41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2"> </text:span><text:span text:style-name="T1">minu</text:span><text:span text:style-name="T7">l</text:span><text:span text:style-name="T23">ý</text:span><text:span text:style-name="T2">c</text:span><text:span text:style-name="T1">h</text:span><text:span text:style-name="T62"> </text:span></text:p>
      <text:p text:style-name="P25"><text:span text:style-name="T1">účtov</text:span><text:span text:style-name="T30">n</text:span><text:span text:style-name="T34">ý</text:span><text:span text:style-name="T4">c</text:span><text:span text:style-name="T1">h</text:span><text:span text:style-name="T62"> </text:span><text:span text:style-name="T1">období</text:span><text:span text:style-name="T62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2"> </text:span></text:p>
      <text:p text:style-name="P25"><text:span text:style-name="T1">účtovnom</text:span><text:span text:style-name="T50"> </text:span><text:span text:style-name="T1">období</text:span><text:span text:style-name="T62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0"> </text:span><text:span text:style-name="T1">vp</text:span><text:span text:style-name="T7">l</text:span><text:span text:style-name="T10">y</text:span><text:span text:style-name="T1">vu</text:span><text:span text:style-name="T62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/text:p>
      <text:p text:style-name="P25"><text:span text:style-name="T1">účtovného obdo</text:span><text:span text:style-name="T2">b</text:span><text:span text:style-name="T1">ia: Nie sú</text:span></text:p>
      <text:p text:style-name="P13"/>
      <text:h text:style-name="P18" text:outline-level="1">Článok III</text:h>
      <text:p text:style-name="P17"><text:span text:style-name="T87">In</text:span><text:span text:style-name="T91">f</text:span><text:span text:style-name="T87">o</text:span><text:span text:style-name="T90">r</text:span><text:span text:style-name="T97">m</text:span><text:span text:style-name="T87">á</text:span><text:span text:style-name="T90">c</text:span><text:span text:style-name="T87">ie, ktoré</text:span><text:span text:style-name="T90"> </text:span><text:span text:style-name="T87">vysv</text:span><text:span text:style-name="T91">e</text:span><text:span text:style-name="T87">tľujú a</text:span><text:span text:style-name="T91"> </text:span><text:span text:style-name="T87">dop</text:span><text:span text:style-name="T88">ĺ</text:span><text:span text:style-name="T87">ňa</text:span><text:span text:style-name="T90">j</text:span><text:span text:style-name="T87">ú súv</text:span><text:span text:style-name="T98">a</text:span><text:span text:style-name="T88">h</text:span><text:span text:style-name="T87">u a</text:span><text:span text:style-name="T91"> </text:span><text:span text:style-name="T87">výkaz</text:span><text:span text:style-name="T90"> z</text:span><text:span text:style-name="T87">is</text:span><text:span text:style-name="T91">k</text:span><text:span text:style-name="T87">ov a</text:span><text:span text:style-name="T91"> </text:span><text:span text:style-name="T87">st</text:span><text:span text:style-name="T88">r</text:span><text:span text:style-name="T87">át</text:span></text:p>
      <text:p text:style-name="P16"/>
      <text:p text:style-name="P26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3"> </text:span><text:span text:style-name="T1">o sume</text:span><text:span text:style-name="T43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3"> </text:span><text:span text:style-name="T1">v</text:span><text:span text:style-name="T2">z</text:span><text:span text:style-name="T1">niku jednotli</text:span><text:span text:style-name="T34">v</text:span><text:span text:style-name="T23">ý</text:span><text:span text:style-name="T2">c</text:span><text:span text:style-name="T1">h</text:span><text:span text:style-name="T43"> </text:span><text:span text:style-name="T1">polo</text:span><text:span text:style-name="T2">ž</text:span><text:span text:style-name="T1">iek</text:span><text:span text:style-name="T43"> </text:span><text:span text:style-name="T32">n</text:span><text:span text:style-name="T6">á</text:span><text:span text:style-name="T32">kladov</text:span><text:span text:style-name="T44"> </text:span><text:span text:style-name="T6">a</text:span><text:span text:style-name="T32">lebo</text:span><text:span text:style-name="T44"> </text:span><text:span text:style-name="T9">v</text:span><text:span text:style-name="T25">ý</text:span><text:span text:style-name="T32">nosov</text:span><text:span text:style-name="T1">, ktoré</text:span><text:span text:style-name="T63"> </text:span><text:span text:style-name="T1">majú</text:span><text:span text:style-name="T64"> </text:span><text:span text:style-name="T27">v</text:span><text:span text:style-name="T24">ý</text:span><text:span text:style-name="T13">nimočný</text:span></text:p>
      <text:p text:style-name="P26"><text:span text:style-name="T13">rozs</text:span><text:span text:style-name="T5">a</text:span><text:span text:style-name="T13">h</text:span><text:span text:style-name="T65"> </text:span><text:span text:style-name="T5">a</text:span><text:span text:style-name="T13">lebo</text:span><text:span text:style-name="T65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67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4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2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3"> </text:span><text:span text:style-name="T1">podn</text:span><text:span text:style-name="T2">i</text:span><text:span text:style-name="T1">ku</text:span><text:span text:style-name="T64"> </text:span><text:span text:style-name="T4">a</text:span><text:span text:style-name="T1">lebo </text:span><text:span text:style-name="T4">ča</text:span><text:span text:style-name="T1">sti</text:span><text:span text:style-name="T63"> </text:span><text:span text:style-name="T1">podniku,</text:span><text:span text:style-name="T66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6"> </text:span><text:span text:style-name="T1">p</text:span><text:span text:style-name="T4">re</text:span><text:span text:style-name="T1">d</text:span><text:span text:style-name="T4">a</text:span><text:span text:style-name="T1">ja</text:span><text:span text:style-name="T64"> </text:span><text:span text:style-name="T1">podniku</text:span><text:span text:style-name="T66"> </text:span><text:span text:style-name="T4">a</text:span><text:span text:style-name="T1">lebo</text:span><text:span text:style-name="T64"> </text:span><text:span text:style-name="T4">ča</text:span><text:span text:style-name="T1">sti</text:span><text:span text:style-name="T63"> </text:span><text:span text:style-name="T1">podniku,</text:span><text:span text:style-name="T67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27"/>
      <text:p text:style-name="P26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8"/>
      <text:p text:style-name="P26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8"/>
      <text:p text:style-name="P26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spečenia</text:span></text:p>
      <text:p text:style-name="P28"><text:s text:c="2"/>záväzkov:</text:p>
      <text:p text:style-name="P28"/>
      <text:p text:style-name="P26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7"> </text:span><text:span text:style-name="T1">a</text:span><text:span text:style-name="T47"> </text:span><text:span text:style-name="T1">menovitá</text:span><text:span text:style-name="T48"> </text:span><text:span text:style-name="T1">hod</text:span><text:span text:style-name="T7">n</text:span><text:span text:style-name="T1">ota</text:span><text:span text:style-name="T48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48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49"> </text:span><text:span text:style-name="T4">a</text:span><text:span text:style-name="T1">k</text:span><text:span text:style-name="T4">c</text:span><text:span text:style-name="T1">ií a</text:span><text:span text:style-name="T4"> </text:span><text:span text:style-name="T1">počet</text:span></text:p>
      <text:p text:style-name="P26"><text:span text:style-name="T1">a</text:span><text:span text:style-name="T4"> </text:span><text:span text:style-name="T1">me</text:span><text:span text:style-name="T2">n</text:span><text:span text:style-name="T1">ovitá</text:span><text:span text:style-name="T42"> </text:span><text:span text:style-name="T1">hodnota</text:span><text:span text:style-name="T42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2"> </text:span><text:span text:style-name="T1">vlast</text:span><text:span text:style-name="T26">n</text:span><text:span text:style-name="T23">ý</text:span><text:span text:style-name="T4">c</text:span><text:span text:style-name="T1">h</text:span><text:span text:style-name="T62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4"> </text:span><text:span text:style-name="T1">sa</text:span><text:span text:style-name="T64"> </text:span><text:span text:style-name="T1">uv</text:span><text:span text:style-name="T4">á</text:span><text:span text:style-name="T1">d</text:span><text:span text:style-name="T2">z</text:span><text:span text:style-name="T1">a</text:span><text:span text:style-name="T63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4"> </text:span><text:span text:style-name="T1">hodnota</text:span><text:span text:style-name="T64"> </text:span><text:span text:style-name="T7">t</text:span><text:span text:style-name="T23">ý</text:span><text:span text:style-name="T4">c</text:span><text:span text:style-name="T1">hto</text:span><text:span text:style-name="T67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68"> </text:span><text:span text:style-name="T1">a</text:span><text:span text:style-name="T4"> </text:span><text:span text:style-name="T1">hodnota,</text:span><text:span text:style-name="T69"> </text:span><text:span text:style-name="T2">z</text:span><text:span text:style-name="T1">a</text:span><text:span text:style-name="T69"> </text:span><text:span text:style-name="T1">kto</text:span><text:span text:style-name="T2">r</text:span><text:span text:style-name="T1">ú</text:span><text:span text:style-name="T68"> </text:span><text:span text:style-name="T1">sa</text:span><text:span text:style-name="T69"> </text:span><text:span text:style-name="T1">vlastné</text:span><text:span text:style-name="T69"> </text:span><text:span text:style-name="T4">a</text:span><text:span text:style-name="T1">k</text:span><text:span text:style-name="T4">c</text:span><text:span text:style-name="T1">ie</text:span><text:span text:style-name="T69"> </text:span><text:span text:style-name="T1">p</text:span><text:span text:style-name="T7">o</text:span><text:span text:style-name="T4">ča</text:span><text:span text:style-name="T1">s</text:span><text:span text:style-name="T70"> </text:span></text:p>
      <text:p text:style-name="P26"><text:span text:style-name="T1">účtovného</text:span><text:span text:style-name="T69"> </text:span><text:span text:style-name="T1">obdobia</text:span><text:span text:style-name="T69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1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2"> </text:span><text:span text:style-name="T1">kt</text:span><text:span text:style-name="T7">o</text:span><text:span text:style-name="T1">rú</text:span><text:span text:style-name="T36"> </text:span><text:span text:style-name="T1">sa</text:span><text:span text:style-name="T72"> </text:span><text:span text:style-name="T1">vlastné</text:span><text:span text:style-name="T72"> </text:span><text:span text:style-name="T4">a</text:span><text:span text:style-name="T1">k</text:span><text:span text:style-name="T4">c</text:span><text:span text:style-name="T1">ie</text:span><text:span text:style-name="T72"> </text:span><text:span text:style-name="T1">po</text:span><text:span text:style-name="T4">ča</text:span><text:span text:style-name="T1">s</text:span></text:p>
      <text:p text:style-name="P26"><text:span text:style-name="T1">účtovného</text:span><text:span text:style-name="T72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čet</text:span></text:p>
      <text:p text:style-name="P26"><text:span text:style-name="T4"><text:s/>a </text:span><text:span text:style-name="T1">menovitá hodnota a hodnote,</text:span><text:span text:style-name="T55"> </text:span><text:span text:style-name="T2">z</text:span><text:span text:style-name="T1">a</text:span><text:span text:style-name="T55"> </text:span><text:span text:style-name="T1">ktorú</text:span><text:span text:style-name="T55"> </text:span><text:span text:style-name="T7">s</text:span><text:span text:style-name="T1">a</text:span><text:span text:style-name="T55"> </text:span><text:span text:style-name="T1">vlastné</text:span><text:span text:style-name="T55"> </text:span><text:span text:style-name="T4">a</text:span><text:span text:style-name="T7">k</text:span><text:span text:style-name="T4">c</text:span><text:span text:style-name="T1">ie</text:span><text:span text:style-name="T55"> </text:span><text:span text:style-name="T1">n</text:span><text:span text:style-name="T4">a</text:span><text:span text:style-name="T1">dob</text:span><text:span text:style-name="T7">u</text:span><text:span text:style-name="T1">dli</text:span><text:span text:style-name="T73"> </text:span><text:span text:style-name="T1">a</text:span><text:span text:style-name="T55"> </text:span><text:span text:style-name="T1">ktoré</text:span></text:p>
      <text:p text:style-name="P26"><text:span text:style-name="T1">úč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59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/text:p>
      <text:p text:style-name="P26"><text:span text:style-name="T1">účtovného</text:span><text:span text:style-name="T39"> </text:span><text:span text:style-name="T1">obdobia;</text:span><text:span text:style-name="T59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8"/>
      <text:p text:style-name="P26"><text:soft-page-break/><text:span text:style-name="T1">4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čtovnej jednotky, a to: Nie sú</text:span></text:p>
      <text:p text:style-name="P26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6"><text:span text:style-name="T1">členov štatutá</text:span><text:span text:style-name="T15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59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59"><text:s/></text:span></text:p>
      <text:p text:style-name="P26"><text:span text:style-name="T1">účtovnej jednotky</text:span><text:span text:style-name="T59"> </text:span><text:span text:style-name="T1">a</text:span><text:span text:style-name="T30"> </text:span><text:span text:style-name="T1">to v členení za jednotlivé orgány:</text:span></text:p>
      <text:p text:style-name="P26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59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1"><text:s/></text:span></text:p>
      <text:p text:style-name="P26"><text:span text:style-name="T1">členom </text:span><text:span text:style-name="T59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1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59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0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1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</text:span></text:p>
      <text:p text:style-name="P26"><text:span text:style-name="T1">účtovnej jednot</text:span><text:span text:style-name="T26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5"><text:s/></text:span><text:span text:style-name="T1">suma </text:span><text:span text:style-name="T55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5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4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3"><text:s/></text:span><text:span text:style-name="T1">dňu </text:span></text:p>
      <text:p text:style-name="P26"><text:span text:style-name="T1">účtovného </text:span><text:span text:style-name="T55"><text:s/></text:span><text:span text:style-name="T1">obdobia v </text:span></text:p>
      <text:p text:style-name="P26"><text:span text:style-name="T1">člen</text:span><text:span text:style-name="T15">en</text:span><text:span text:style-name="T1">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5"> </text:span><text:span text:style-name="T1">suma</text:span><text:span text:style-name="T75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58"> </text:span><text:span text:style-name="T1">dňu</text:span><text:span text:style-name="T75"> </text:span></text:p>
      <text:p text:style-name="P26"><text:span text:style-name="T1">účtovného</text:span><text:span text:style-name="T75"> </text:span><text:span text:style-name="T1">obdobia</text:span><text:span text:style-name="T75"> </text:span><text:span text:style-name="T1">v</text:span><text:span text:style-name="T7"> </text:span></text:p>
      <text:p text:style-name="P26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2"><text:s/></text:span><text:span text:style-name="T1">su</text:span><text:span text:style-name="T7">m</text:span><text:span text:style-name="T1">a </text:span><text:span text:style-name="T72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76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1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76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6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1"><text:s/></text:span><text:span text:style-name="T1">dňu účtovného obdobia</text:span><text:span text:style-name="T4"> </text:span><text:span text:style-name="T1">v </text:span></text:p>
      <text:p text:style-name="P26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8"/>
      <text:p text:style-name="P26"><text:span text:style-name="T1">c) hlav</text:span><text:span text:style-name="T2">n</text:span><text:span text:style-name="T23">ý</text:span><text:span text:style-name="T2">c</text:span><text:span text:style-name="T1">h</text:span><text:span text:style-name="T76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0"> </text:span><text:span text:style-name="T1">na</text:span><text:span text:style-name="T76"> </text:span><text:span text:style-name="T2">z</text:span><text:span text:style-name="T4">á</text:span><text:span text:style-name="T1">klade</text:span><text:span text:style-name="T77"> </text:span><text:span text:style-name="T1">kto</text:span><text:span text:style-name="T26">r</text:span><text:span text:style-name="T23">ý</text:span><text:span text:style-name="T2">c</text:span><text:span text:style-name="T1">h</text:span><text:span text:style-name="T76"> </text:span><text:span text:style-name="T1">im</text:span><text:span text:style-name="T78"> </text:span><text:span text:style-name="T7">b</text:span><text:span text:style-name="T1">oli</text:span><text:span text:style-name="T78"> </text:span><text:span text:style-name="T2">z</text:span><text:span text:style-name="T4">á</text:span><text:span text:style-name="T1">ru</text:span><text:span text:style-name="T2">k</text:span><text:span text:style-name="T1">y</text:span><text:span text:style-name="T71"> </text:span><text:span text:style-name="T4">a</text:span><text:span text:style-name="T1">lebo</text:span><text:span text:style-name="T76"> </text:span><text:span text:style-name="T1">iné</text:span><text:span text:style-name="T76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69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9"/>
      <text:p text:style-name="P26"><text:span text:style-name="T23">d) </text:span><text:span text:style-name="T4">ce</text:span><text:span text:style-name="T1">lkovej</text:span><text:span text:style-name="T60"> </text:span><text:span text:style-name="T1">sume</text:span><text:span text:style-name="T60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0"> </text:span><text:span text:style-name="T1">fin</text:span><text:span text:style-name="T15">a</text:span><text:span text:style-name="T1">nčných</text:span></text:p>
      <text:p text:style-name="P26"><text:span text:style-name="T60"><text:s/></text:span><text:span text:style-name="T1">p</text:span><text:span text:style-name="T4">r</text:span><text:span text:style-name="T1">ostried</text:span><text:span text:style-name="T2">k</text:span><text:span text:style-name="T1">ov</text:span><text:span text:style-name="T60"> </text:span><text:span text:style-name="T4">a</text:span><text:span text:style-name="T1">lebo</text:span><text:span text:style-name="T60"> </text:span><text:span text:style-name="T1">iného</text:span><text:span text:style-name="T60"> </text:span><text:span text:style-name="T1">plnenia</text:span><text:span text:style-name="T79"> </text:span><text:span text:style-name="T1">na</text:span><text:span text:style-name="T79"> </text:span><text:span text:style-name="T1">súkromné ú</text:span><text:span text:style-name="T4">če</text:span><text:span text:style-name="T30">l</text:span><text:span text:style-name="T1">y</text:span><text:span text:style-name="T64"> </text:span></text:p>
      <text:p text:style-name="P26"><text:span text:style-name="T7">čl</text:span><text:span text:style-name="T4">e</text:span><text:span text:style-name="T1">nmi</text:span><text:span text:style-name="T52"> </text:span><text:span text:style-name="T1">štatut</text:span><text:span text:style-name="T4">á</text:span><text:span text:style-name="T1">rne</text:span><text:span text:style-name="T2">h</text:span><text:span text:style-name="T1">o</text:span><text:span text:style-name="T53"> </text:span><text:span text:style-name="T1">o</text:span><text:span text:style-name="T2">r</text:span><text:span text:style-name="T34">g</text:span><text:span text:style-name="T4">á</text:span><text:span text:style-name="T1">nu,</text:span><text:span text:style-name="T73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3"> </text:span><text:span text:style-name="T1">o</text:span><text:span text:style-name="T2">r</text:span><text:span text:style-name="T34">g</text:span><text:span text:style-name="T4">á</text:span><text:span text:style-name="T1">nu</text:span><text:span text:style-name="T55"> </text:span><text:span text:style-name="T1">a</text:span><text:span text:style-name="T4"> </text:span><text:span text:style-name="T1">iného</text:span><text:span text:style-name="T53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3"> </text:span></text:p>
      <text:p text:style-name="P26"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čtovať</text:span></text:p>
      <text:p text:style-name="P28"/>
      <text:p text:style-name="P26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ky, a to:Nie sú</text:span></text:p>
      <text:p text:style-name="P31"/>
      <text:p text:style-name="P26"><text:span text:style-name="T7">a) </text:span><text:span text:style-name="T4">ce</text:span><text:span text:style-name="T1">lkovej</text:span><text:span text:style-name="T80"> </text:span><text:span text:style-name="T1">sume</text:span><text:span text:style-name="T82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1"> </text:span><text:span text:style-name="T13">povinností</text:span><text:span text:style-name="T1">,</text:span><text:span text:style-name="T80"> </text:span><text:span text:style-name="T1">ktoré</text:span><text:span text:style-name="T51"> </text:span><text:span text:style-name="T1">sa</text:span><text:span text:style-name="T82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0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0"> </text:span><text:span text:style-name="T4">a</text:span><text:span text:style-name="T1">le</text:span><text:span text:style-name="T82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čnej situácie</text:span></text:p>
      <text:p text:style-name="P26"><text:span text:style-name="T7">úč</text:span><text:span text:style-name="T1">tovnej</text:span><text:span text:style-name="T39"> </text:span><text:span text:style-name="T1">jednot</text:span><text:span text:style-name="T7">k</text:span><text:span text:style-name="T23">y</text:span><text:span text:style-name="T1">,</text:span><text:span text:style-name="T59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0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3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z</text:span><text:span text:style-name="T38"> </text:span><text:span text:style-name="T7"><text:s text:c="3"/></text:span><text:span text:style-name="T34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5"> </text:span><text:span text:style-name="T2">z</text:span><text:span text:style-name="T1">mlúv</text:span><text:span text:style-name="T48"> </text:span><text:span text:style-name="T1">na pos</text:span><text:span text:style-name="T7">k</text:span><text:span text:style-name="T23">y</text:span><text:span text:style-name="T1">tnutie</text:span><text:span text:style-name="T69"> </text:span><text:span text:style-name="T1">úv</text:span><text:span text:style-name="T4">e</text:span><text:span text:style-name="T1">ru</text:span><text:span text:style-name="T69"> </text:span><text:span text:style-name="T4">a</text:span><text:span text:style-name="T1">lebo</text:span><text:span text:style-name="T70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68"> </text:span><text:span text:style-name="T1">ktoré</text:span><text:span text:style-name="T78"> </text:span><text:span text:style-name="T4">e</text:span><text:span text:style-name="T1">šte</text:span><text:span text:style-name="T69"> </text:span><text:span text:style-name="T1">n</text:span><text:span text:style-name="T4">e</text:span><text:span text:style-name="T1">boli</text:span><text:span text:style-name="T68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68"> </text:span></text:p>
      <text:p text:style-name="P26"><text:span text:style-name="T7">finačné</text:span><text:span text:style-name="T69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čných</text:span></text:p>
      <text:p text:style-name="P26"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59"> </text:span><text:span text:style-name="T2">z</text:span><text:span text:style-name="T7">m</text:span><text:span text:style-name="T1">lúv</text:span><text:span text:style-name="T59"> </text:span><text:span text:style-name="T1">s uv</text:span><text:span text:style-name="T4">e</text:span><text:span text:style-name="T1">d</text:span><text:span text:style-name="T4">e</text:span><text:span text:style-name="T1">ním</text:span><text:span text:style-name="T79"> </text:span><text:span text:style-name="T1">su</text:span><text:span text:style-name="T7">m</text:span><text:span text:style-name="T1">y</text:span><text:span text:style-name="T70"> </text:span><text:span text:style-name="T1">poplatku</text:span><text:span text:style-name="T59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30"/>
      <text:p text:style-name="P26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76"> </text:span><text:span text:style-name="T2">z</text:span><text:span text:style-name="T4">á</text:span><text:span text:style-name="T1">visí</text:span><text:span text:style-name="T78"> </text:span><text:span text:style-name="T1">od</text:span><text:span text:style-name="T76"> </text:span><text:span text:style-name="T1">toh</text:span><text:span text:style-name="T15">o</text:span><text:span text:style-name="T1">,</text:span><text:span text:style-name="T76"> </text:span></text:p>
      <text:p text:style-name="P26"><text:span text:style-name="T1">i</text:span><text:span text:style-name="T78"> </text:span><text:span text:style-name="T1">n</text:span><text:span text:style-name="T4">a</text:span><text:span text:style-name="T1">stane</text:span><text:span text:style-name="T77"> </text:span><text:span text:style-name="T4">a</text:span><text:span text:style-name="T7">l</text:span><text:span text:style-name="T4">e</text:span><text:span text:style-name="T1">bo</text:span><text:span text:style-name="T84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77"> </text:span><text:span text:style-name="T1">jedna</text:span><text:span text:style-name="T78"> </text:span><text:span text:style-name="T4">a</text:span><text:span text:style-name="T1">lebo</text:span><text:span text:style-name="T76"> </text:span><text:span text:style-name="T1">viac</text:span><text:span text:style-name="T77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</text:span></text:p>
      <text:p text:style-name="P26"><text:span text:style-name="T1">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77"> </text:span><text:span text:style-name="T34">k</text:span><text:span text:style-name="T15">t</text:span><text:span text:style-name="T1">o</text:span><text:span text:style-name="T4">r</text:span><text:span text:style-name="T1">á</text:span><text:span text:style-name="T72"> </text:span><text:span text:style-name="T1">v</text:span><text:span text:style-name="T2">z</text:span><text:span text:style-name="T1">nikla</text:span><text:span text:style-name="T72"> </text:span><text:span text:style-name="T4">a</text:span><text:span text:style-name="T1">ko</text:span><text:span text:style-name="T71"> </text:span><text:span text:style-name="T1">dôsl</text:span><text:span text:style-name="T4">e</text:span><text:span text:style-name="T1">dok</text:span><text:span text:style-name="T71"> </text:span><text:span text:style-name="T1">minulej</text:span><text:span text:style-name="T71"> </text:span><text:span text:style-name="T1">ud</text:span><text:span text:style-name="T4">a</text:span><text:span text:style-name="T1">losti,</text:span><text:span text:style-name="T71"> </text:span><text:span text:style-name="T4">a</text:span><text:span text:style-name="T1">le</text:span><text:span text:style-name="T72"> </text:span><text:span text:style-name="T34">k</text:span><text:span text:style-name="T1">torá</text:span><text:span text:style-name="T72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2"> </text:span><text:span text:style-name="T1">je</text:span><text:span text:style-name="T42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2"> </text:span><text:span text:style-name="T2">ž</text:span><text:span text:style-name="T1">e</text:span><text:span text:style-name="T42"> </text:span><text:span text:style-name="T1">na</text:span><text:span text:style-name="T42"> </text:span><text:span text:style-name="T1">splnenie</text:span><text:span text:style-name="T62"> </text:span><text:span text:style-name="T1">tejto</text:span><text:span text:style-name="T45"> </text:span><text:span text:style-name="T1">povinnosti</text:span><text:span text:style-name="T45"> </text:span><text:span text:style-name="T1">bude</text:span><text:span text:style-name="T42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6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/text:p>
      <text:p text:style-name="P26"><text:span text:style-name="T8">finan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6"> </text:span></text:p>
      <text:p text:style-name="P26"><text:span text:style-name="T26">finan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5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59"> </text:span><text:span text:style-name="T1">voči</text:span></text:p>
      <text:p text:style-name="P26"><text:span text:style-name="T59"><text:s/>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 účtovnej</text:span><text:span text:style-name="T59"> </text:span><text:span text:style-name="T1">jednotke</text:span><text:span text:style-name="T79"> </text:span><text:span text:style-name="T1">a</text:span><text:span text:style-name="T26"> </text:span></text:p>
      <text:p text:style-name="P26"><text:span text:style-name="T1">účtovnej</text:span><text:span text:style-name="T59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8"/>
      <text:p text:style-name="P26"><text:bookmark text:name="_GoBack"/><text:span text:style-name="T1">e) </text:span><text:span text:style-name="T13">opise</text:span><text:span text:style-name="T56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6"> </text:span><text:span text:style-name="T13">pov</text:span><text:span text:style-name="T8">i</text:span><text:span text:style-name="T13">nností</text:span><text:span text:style-name="T73"> účtovnej jednotky</text:span></text:p>
      <text:p text:style-name="P26"><text:span text:style-name="T53"><text:s/>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4"> </text:span><text:span text:style-name="T13">z</text:span><text:span text:style-name="T46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 Nie sú</text:span></text:p>
      <text:p text:style-name="P28"/>
      <text:list xml:id="list8698580357700991183" text:style-name="L2">
        <text:list-item>
          <text:p text:style-name="P36"><text:span text:style-name="T1">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    <text:p text:style-name="P36"/>
        </text:list-item>
      </text:list>
      <text:p text:style-name="P26"/>
      <text:p text:style-name="P26"/>
      <text:p text:style-name="P26"><text:soft-page-break/><text:s/>Po 31. decembri 2018 nenastali také udalosti, ktoré by si vyžadovali </text:p>
      <text:p text:style-name="P26"><text:s/>zverejnenie alebo vykázanie <text:s/>v účtovnej závierke za rok <text:s/>2018</text:p>
      <text:p text:style-name="P26"><text:s text:c="4"/></text:p>
      <text:p text:style-name="P26"/>
      <text:p text:style-name="P26"/>
      <text:p text:style-name="P26"/>
      <text:p text:style-name="P26">v Bratislave dňa 29.06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1.178cm" fo:margin-right="0cm" fo:margin-top="0cm" fo:margin-bottom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46882367 <text:s text:c="7"/></text:span><text:span text:style-name="MT2">D</text:span><text:span text:style-name="MT6">I</text:span><text:span text:style-name="MT1">Č: 2023637671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editing-cycles>31</meta:editing-cycles>
    <meta:creation-date>2014-10-27T10:26:00</meta:creation-date>
    <dc:date>2019-07-02T19:23:46.48</dc:date>
    <meta:editing-duration>PT5H43M7S</meta:editing-duration>
    <meta:generator>OpenOffice/4.0.1$Win32 OpenOffice.org_project/401m5$Build-9714</meta:generator>
    <meta:print-date>2018-07-02T14:30:55.43</meta:print-date>
    <meta:printed-by>Oľga Strnádová</meta:printed-by>
    <dc:creator>Oľga Strnádová</dc:creator>
    <meta:document-statistic meta:table-count="2" meta:image-count="0" meta:object-count="0" meta:page-count="4" meta:paragraph-count="121" meta:word-count="953" meta:character-count="6902"/>
    <meta:user-defined meta:name="AppVersion">14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