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6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7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8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2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4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5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8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19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0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3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37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9pt" fo:language="sk" fo:country="SK" fo:font-weight="normal" style:font-name-asian="Calibri" style:font-size-asian="9pt" style:font-weight-asian="normal" style:font-name-complex="Calibri" style:font-size-complex="9pt" style:font-weight-complex="normal"/>
    </style:style>
    <style:style style:name="T3" style:family="text"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T4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5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6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7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8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9" style:family="text">
      <style:text-properties style:text-line-through-style="none" style:text-underline-style="none"/>
    </style:style>
    <style:style style:name="T10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1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<text:s/></text:p>
      <text:p text:style-name="P1"><text:span text:style-name="T1">Účtovná závierka <text:s/>Tóth L + K </text:span><text:span text:style-name="T2"><text:s/>s.r.o. zostavená k 31.12.2018 <text:s/>IČO:</text:span><text:span text:style-name="T4">50307983, DIČ: 2120271263</text:span></text:p>
      <text:p text:style-name="P13"><text:span text:style-name="T3"><text:s text:c="72"/>Poznámky Úč MÚJ </text:span><text:span text:style-name="T3">3 - 01 </text:span><text:span text:style-name="T3"><text:s/></text:span></text:p>
      <text:p text:style-name="P13"/>
      <text:p text:style-name="P1"><text:s/><text:span text:style-name="T10">I. VŠEOBECNÉ ÚDAJE </text:span></text:p>
      <text:p text:style-name="P8">1. Informácie o Spoločnosti </text:p>
      <text:p text:style-name="P1"><text:span text:style-name="T8">Názov <text:s/>a sídlo spoločnosti: </text:span><text:span text:style-name="T7">Tóth L + K s.r.o. Nová cesta 1318/114, 92523 Jelka</text:span></text:p>
      <text:p text:style-name="P8">2. Údaje o konsolidovanom celku </text:p>
      <text:list xml:id="list28318140" text:style-name="RTF_5f_Num_20_2">
        <text:list-item>
          <text:p text:style-name="P22">a) Spoločnosť sa nezahŕňa do konsolidovanej účtovnej závierky inej spoločnosti. </text:p>
        </text:list-item>
        <text:list-item>
          <text:p text:style-name="P24">b) Spoločnosť nie je materskou účtovnou jednotkou. </text:p>
        </text:list-item>
      </text:list>
      <text:p text:style-name="P6"/>
      <text:p text:style-name="P8">3. Počet zamestnancov </text:p>
      <text:p text:style-name="P10">Priemerný prepočítaný počet zamestnancov k 31.12.2018 je 3</text:p>
      <text:p text:style-name="P8"/>
      <text:list xml:id="list28318369" text:style-name="L1">
        <text:list-header>
          <text:p text:style-name="P19">II INFORMÁCIE O PRIJATÝCH POSTUPOCH</text:p>
        </text:list-header>
      </text:list>
      <text:list xml:id="list28320906" text:style-name="L2">
        <text:list-header>
          <text:p text:style-name="P20">1.Predpoklad pre zostavenie účtovnej závierky</text:p>
        </text:list-header>
      </text:list>
      <text:p text:style-name="P10"/>
      <text:p text:style-name="P10">Účtovná závierka bola zostavená za predpokladu, že Spoločnosť bude nepretržite pokračovať vo svojej činnosti. </text:p>
      <text:list xml:id="list28320894" text:style-name="L3">
        <text:list-item>
          <text:p text:style-name="P21">Spôsob oceňovania jednotlivých položiek majetku a záväzkov</text:p>
        </text:list-item>
      </text:list>
      <text:list xml:id="list28336200" text:style-name="RTF_5f_Num_20_3">
        <text:list-item>
          <text:p text:style-name="P25">a) Dlhodobý nehmotný majetok, dlhodobý hmotný majetok a dlhodobý finančný majetok </text:p>
        </text:list-item>
      </text:list>
      <text:p text:style-name="P6"/>
      <text:p text:style-name="P10">Dlhodobý majetok nakupovaný sa oceňuje obstarávacou cenou, ktorá zahŕňa cenu obstarania a náklady súvisiace s obstaraním (clo, prepravu, montáž, poistné a pod.). </text:p>
      <text:p text:style-name="P10">Súčasťou obstarávacej ceny dlhodobého hmotného majetku nie sú úroky z cudzích zdrojov ani realizované kurzové rozdiely, ktoré vznikli do momentu uvedenia dlhodobého majetku do používania. </text:p>
      <text:p text:style-name="P10">Súčasťou obstarávacej ceny dlhodobého nehmotného majetku nie sú úroky z cudzích zdrojov, ktoré vznikli do momentu zaradenia dlhodobého nehmotného majetku do používania. </text:p>
      <text:p text:style-name="P10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0">Cenné papiere a podiely sa oceňujú obstarávacími cenami vrátane nákladov súvisiacich s obstaraním. </text:p>
      <text:list xml:id="list28333287" text:style-name="RTF_5f_Num_20_4">
        <text:list-item>
          <text:p text:style-name="P26">b) Zásoby obstarané kúpu, zásoby vytvorené vlastnou činnosťou </text:p>
        </text:list-item>
      </text:list>
      <text:p text:style-name="P6"/>
      <text:p text:style-name="P10">Zásoby sa oceňujú nižšou z nasledujúcich hodnôt: obstarávacou cenou (nakupované zásoby) alebo vlastnými nákladmi (zásoby vytvorené vlastnou činnosťou) alebo čistou realizačnou hodnotou. </text:p>
      <text:p text:style-name="P10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0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0">Čistá realizačná hodnota je predpokladaná predajná cena znížená o predpokladané náklady na ich dokončenie a o predpokladané náklady súvisiace s ich predajom. </text:p>
      <text:list xml:id="list28344755" text:style-name="RTF_5f_Num_20_5">
        <text:list-item>
          <text:p text:style-name="P27">c) Pohľadávky </text:p>
        </text:list-item>
      </text:list>
      <text:p text:style-name="P6"/>
      <text:p text:style-name="P10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28340483" text:style-name="RTF_5f_Num_20_6">
        <text:list-item>
          <text:p text:style-name="P28">d) Krátkodobý finančný majetok </text:p>
        </text:list-item>
      </text:list>
      <text:p text:style-name="P10"/>
      <text:p text:style-name="P10">Cenné papiere a podiely sa oceňujú obstarávacími cenami vrátane nákladov súvisiacich s obstaraním. </text:p>
      <text:list xml:id="list28328170" text:style-name="RTF_5f_Num_20_7">
        <text:list-item>
          <text:p text:style-name="P29"/>
        </text:list-item>
        <text:list-item>
          <text:p text:style-name="P29">e) Záväzky, vrátane rezerv, dlhopisov, pôžičiek a úverov </text:p>
        </text:list-item>
      </text:list>
      <text:p text:style-name="P6"/>
      <text:p text:style-name="P10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2"><text:s/>Spoločnosť nemá náplň pre tento bod</text:p>
      <text:p text:style-name="P12">Rezervy sú záväzky s neurčitým časovým vymedzením alebo výškou; tvoria sa na krytie známych rizík alebo strát z podnikania. Oceňujú sa v očakávanej výške záväzku. </text:p>
      <text:list xml:id="list28326629" text:style-name="RTF_5f_Num_20_8">
        <text:list-item>
          <text:p text:style-name="P36">f) Derivátové operácie </text:p>
        </text:list-item>
      </text:list>
      <text:p text:style-name="P7"/>
      <text:p text:style-name="P11">Derivátové operácie sa oceňujú obstarávacou cenou. </text:p>
      <text:p text:style-name="P8"/>
      <text:p text:style-name="P5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6">Odpisy dlhodobého nehmotného majetku sú stanovené vychádzajúc z predpokladanej doby jeho používania a predpokladaného priebehu jeho </text:span><text:span text:style-name="T6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4"><text:soft-page-break/></text:p>
            <text:p text:style-name="P15"><text:span text:style-name="T6"><text:s/>Predpokladaná doba používania, </text:span><text:span text:style-name="T11">metóda odpisovania a odpisová sadzba sú uvedené v nasledujúcej t</text:span><text:span text:style-name="T5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4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4"/>
      <text:p text:style-name="P4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1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"><text:span text:style-name="T5"><text:s/></text:span><text:span text:style-name="T9">Predpokladaná doba používania, metóda odpisovania a odpisová sadzba sú uvedené v nasledujúcej tabuľke: </text:span></text:p>
            <text:p text:style-name="P37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4"/>
      <text:p text:style-name="P4">Dotácie sa v účtovníctve oceňujú menovitou hodnotou. </text:p>
      <text:p text:style-name="P4">Spoločnosti nebola poskytnutá dotácia v roku 2018.</text:p>
      <text:p text:style-name="P5"/>
      <text:p text:style-name="P5">6. Informácie o účtovaní významných a nevýznamných opráv chýb minulých účtovných období </text:p>
      <text:p text:style-name="P4">Opravy významných chýb minulých účtovných období sa účtujú na účte 428 – Nerozdelený zisk minulých rokov alebo na účte 429 – Neuhradená strata minulých rokov. </text:p>
      <text:p text:style-name="P12">Spoločnosť neúčtovala v účtovnom období 2018 o žiadnych významných chybách minulých účtovných období. </text:p>
      <text:p text:style-name="P11">Opravy nevýznamných nákladov a nevýznamných výnosov minulých období sa účtujú ako účtovné prípady bežného účtovného obdobia na príslušných účtoch nákladov alebo výnosov z hospodárskej činnosti. </text:p>
      <text:p text:style-name="P8"/>
      <text:p text:style-name="P8">III. INFORMÁCIE , KTORÉ VYSVETĽUJÚ A DOPĹŇAJÚ SÚVAHU A VÝKAZ ZISKOV A STRÁT </text:p>
      <text:p text:style-name="P8">1. Informácie o sume a dôvodoch vzniku jednotlivých položiek nákladov alebo výnosov, ktoré majú výnimočný rozsah alebo výskyt </text:p>
      <text:p text:style-name="P10">Spoločnosť nemá náplň pre tento bod. </text:p>
      <text:p text:style-name="P8">2. Informácie o záväzkoch </text:p>
      <text:list xml:id="list28336159" text:style-name="RTF_5f_Num_20_15">
        <text:list-item>
          <text:p text:style-name="P23">a) Informácie o záväzkov so zostatkovou dobou splatnosti nad päť rokov a o zabezpečených záväzkoch </text:p>
        </text:list-item>
        <text:list-item>
          <text:p text:style-name="P30">b) Opis a spôsob zabezpečenia záväzkov: </text:p>
        </text:list-item>
      </text:list>
      <text:p text:style-name="P9"/>
      <text:p text:style-name="P10">Spoločnosť nemá náplň pre tento bod. </text:p>
      <text:p text:style-name="P8">3. Informácie o vlastných akciách </text:p>
      <text:p text:style-name="P10">Spoločnosť nemá náplň pre tento bod. </text:p>
      <text:p text:style-name="P8">4. Informácia o tom, či účtovná jednotka vytvorila kapitálový fond z príspevkov </text:p>
      <text:p text:style-name="P10">Spoločnosť nemá náplň pre tento bod. </text:p>
      <text:p text:style-name="P8">5. Informácie o orgánoch účtovnej jednotky </text:p>
      <text:p text:style-name="P10">Členom štatutárnemu orgánu neboli v roku 2018 poskytnuté žiadne pôžičky, záruky alebo iné formy zabezpečenia, ani finančné prostriedky alebo iné plnenia na súkromné účely členov, ktoré sa vyúčtovávajú. </text:p>
      <text:p text:style-name="P8">6. Informácie o povinnostiach účtovnej jednotky </text:p>
      <text:list xml:id="list28319930" text:style-name="RTF_5f_Num_20_16">
        <text:list-item>
          <text:p text:style-name="P31">a) Finančné povinnosti, ktoré sa nevykazujú v súvahe, ale sú významné na posúdenie finančnej situácie Spoločnosti </text:p>
        </text:list-item>
      </text:list>
      <text:p text:style-name="P9"/>
      <text:p text:style-name="P10">Spoločnosť nemá náplň pre tento bod. </text:p>
      <text:list xml:id="list28328712" text:style-name="RTF_5f_Num_20_17">
        <text:list-item>
          <text:p text:style-name="P32">b) Významné podmienené záväzky </text:p>
        </text:list-item>
      </text:list>
      <text:p text:style-name="P9"/>
      <text:p text:style-name="P1"><text:span text:style-name="T8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8">právne precedensy, prípadne oficiálne interpretácie príslušných orgánov. Vedenie Spoločnosti si nie je vedomé žiadnych okolností, v dôsledku ktorých by jej vznikol významný náklad. </text:span></text:p>
      <text:list xml:id="list28322416" text:style-name="RTF_5f_Num_20_18">
        <text:list-item>
          <text:p text:style-name="P33">c) Opis významných finančných povinností a významných podmienených záväzkov </text:p>
        </text:list-item>
      </text:list>
      <text:p text:style-name="P9"/>
      <text:p text:style-name="P10">Spoločnosť nemá náplň pre tento bod. </text:p>
      <text:list xml:id="list28334384" text:style-name="RTF_5f_Num_20_19">
        <text:list-item>
          <text:p text:style-name="P34">d) Výška významných finančných povinností a významných podmienených záväzkov voči dcérskej účtovnej jednotke a účtovnej jednotke s podstatným vplyvom </text:p>
        </text:list-item>
      </text:list>
      <text:p text:style-name="P9"/>
      <text:p text:style-name="P10"><text:soft-page-break/>Spoločnosť nemá náplň pre tento bod. </text:p>
      <text:list xml:id="list28339772" text:style-name="RTF_5f_Num_20_20">
        <text:list-item>
          <text:p text:style-name="P35">e) Opis významných povinností Spoločnosti vyplývajúcich z dôchodkových programov pre zamestnancov </text:p>
        </text:list-item>
      </text:list>
      <text:p text:style-name="P9"/>
      <text:p text:style-name="P10">Spoločnosť nemá náplň pre tento bod. </text:p>
      <text:p text:style-name="P8">7. Informácie o udelení výlučného práva alebo osobitného práva, ktorým sa udelilo právo poskytovať služby vo verejnom záujme </text:p>
      <text:p text:style-name="P10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19-07-02T08:15:04.57</dc:date>
    <meta:editing-duration>PT00H08M04S</meta:editing-duration>
    <meta:editing-cycles>1</meta:editing-cycles>
    <meta:generator>OpenOffice.org/3.0$Win32 OpenOffice.org_project/300m9$Build-9358</meta:generator>
    <meta:document-statistic meta:table-count="4" meta:image-count="0" meta:object-count="0" meta:page-count="3" meta:paragraph-count="106" meta:word-count="1128" meta:character-count="8167"/>
    <meta:user-defined meta:name="Informácia 1"/>
    <meta:user-defined meta:name="Informácia 2"/>
    <meta:user-defined meta:name="Informácia 3"/>
    <meta:user-defined meta:name="Informácia 4"/>
  </office:meta>
</office:document-meta>
</file>