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E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E7" style:family="table-cell" style:data-style-name="N0">
      <style:table-cell-properties style:vertical-align="middle" fo:padding-left="0.053cm" fo:padding-right="0.053cm" fo:padding-top="0cm" fo:padding-bottom="0cm" fo:border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Rescue - BH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Dunajská 43/A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6869042 <text:s text:c="9"/>DIČ: <text:s/>2023632292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2-11-08">
            <text:p text:style-name="P2">08.11.12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2-11-08">
            <text:p text:style-name="P2">08.11.12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6">kúpa tovaru na účely jeho predaja konečnému spotrebiteľovi (maloobchod) alebo iným prevádzkovateľom živnosti (veľkoobchod) </text:p>
      <text:p text:style-name="P66">sprostredkovateľská činnosť v oblasti obchodu </text:p>
      <text:p text:style-name="P66">sprostredkovateľská činnosť v oblasti služieb </text:p>
      <text:p text:style-name="P66">nákladná cestná doprava vykonávaná vozidlami s celkovou hmotnosťou do 3,5 t vrátane prípojného vozidla</text:p>
      <text:p text:style-name="P66">poskytovanie služieb vedenia cudzieho motorového vozidla</text:p>
      <text:p text:style-name="P66">prenájom nehnuteľností spojený s poskytovaním iných než základných služieb spojených s prenájmom </text:p>
      <text:p text:style-name="P66">prenájom hnuteľných vecí </text:p>
      <text:p text:style-name="P66">vykonávanie mimoškolskej vzdelávacej činnosti </text:p>
      <text:p text:style-name="P66">dopravná zdravotná služby </text:p>
      <text:p text:style-name="P66">prevádzkovanie jaslí </text:p>
      <text:p text:style-name="P66">organizovanie kultúrnych a iných spoločenských podujatí ,</text:p>
      <text:p text:style-name="P66">reklamné a marketingové služby </text:p>
      <text:p text:style-name="P66">prevádzkovanie zdravotníckeho zariadenia: ambulantnej zdravotnej starostlivosti - špecializovaná chirurgická ambulancia a ambulancia lekárskej služby prvej pomoci pre dospelých </text:p>
      <text:p text:style-name="P66"><text:soft-page-break/>prevádzkovanie športových zariadení </text:p>
      <text:p text:style-name="P66">prevádzkovanie vodnej záchrannej služby </text:p>
      <text:p text:style-name="P66">poskytovanie krátkodobej pomoci pri opatere detí a starších osôb </text:p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7">
            <text:p text:style-name="P21">7</text:p>
          </table:table-cell>
          <table:table-cell table:style-name="Tabuľka2.B3" office:value-type="float" office:value="40">
            <text:p text:style-name="P21">40</text:p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ext:soft-page-break/>
        <table:table-row table:style-name="Tabuľka3.6">
          <table:table-cell table:style-name="Tabuľka3.A6" table:number-columns-spanned="2" office:value-type="string">
            <text:p text:style-name="P8">Klaudia Fülesová</text:p>
          </table:table-cell>
          <table:covered-table-cell/>
          <table:table-cell table:style-name="Tabuľka3.C6" office:value-type="date" office:date-value="2012-11-08">
            <text:p text:style-name="P8">08.11.12</text:p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oft-page-break/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8878506588304347595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><text:soft-page-break/></text:p>
      <text:list xml:id="list4050350136166961630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><text:soft-page-break/></text:h>
      <text:p text:style-name="Standard"/>
      <text:list xml:id="list32810521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2811628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31393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31393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31393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31393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23198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23198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9151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9151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32349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32349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8195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8195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-956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-956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E5" table:number-columns-spanned="2" office:value-type="float" office:value="45963">
              <text:p text:style-name="P21">45963</text:p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E7" table:number-columns-spanned="2" office:value-type="float" office:value="14570">
              <text:p text:style-name="P21">14570</text:p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E9" table:number-columns-spanned="2" office:value-type="float" office:value="31393">
              <text:p text:style-name="P21">31393</text:p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E5" table:number-columns-spanned="2" office:value-type="float" office:value="24153">
              <text:p text:style-name="P21">24153</text:p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E7" table:number-columns-spanned="2" office:value-type="float" office:value="955">
              <text:p text:style-name="P20">955</text:p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E9" table:number-columns-spanned="2" office:value-type="float" office:value="23198">
              <text:p text:style-name="P21">23198</text:p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2796059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2789245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2798925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2808536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2792315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2794499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2805918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2803699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2800523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2793793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2787108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2515</text:span></text:p>
          </table:table-cell>
          <table:table-cell table:style-name="Tabuľka24.C4" office:value-type="string">
            <text:p text:style-name="P18"><text:span text:style-name="T7">21596</text:span></text:p>
          </table:table-cell>
          <table:table-cell table:style-name="Tabuľka24.D4" office:value-type="string">
            <text:p text:style-name="P18"><text:span text:style-name="T7">24111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2515</text:span></text:p>
          </table:table-cell>
          <table:table-cell table:style-name="Tabuľka24.C9" office:value-type="string">
            <text:p text:style-name="P18"><text:span text:style-name="T7">21596</text:span></text:p>
          </table:table-cell>
          <table:table-cell table:style-name="Tabuľka24.D9" office:value-type="string">
            <text:p text:style-name="P18"><text:span text:style-name="T7">24111</text:span></text:p>
          </table:table-cell>
        </table:table-row>
      </table:table>
      <text:p text:style-name="P22"/>
      <text:p text:style-name="P22"/>
      <text:list xml:id="list32803509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2805204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78360</text:span></text:p>
          </table:table-cell>
          <table:table-cell table:style-name="Tabuľka26.C2" office:value-type="float" office:value="111791">
            <text:p text:style-name="P24">111791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-8</text:span></text:p>
          </table:table-cell>
          <table:table-cell table:style-name="Tabuľka26.C3" office:value-type="float" office:value="2411">
            <text:p text:style-name="P24">2411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78353</text:span></text:p>
          </table:table-cell>
          <table:table-cell table:style-name="Tabuľka26.C6" office:value-type="float" office:value="114202">
            <text:p text:style-name="P27">114202</text:p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2806212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2816528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2798232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2804662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2814834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33342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33342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33342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><text:soft-page-break/></text:h>
      <text:list xml:id="list32797950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2813017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22562</text:span></text:p>
          </table:table-cell>
          <table:table-cell table:style-name="Tabuľka36.C5" office:value-type="float" office:value="44186">
            <text:p text:style-name="P27">44186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22562</text:span></text:p>
          </table:table-cell>
          <table:table-cell table:style-name="Tabuľka36.C6" office:value-type="float" office:value="44186">
            <text:p text:style-name="P27">44186</text:p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2809566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2807911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1293</text:span></text:p>
          </table:table-cell>
          <table:table-cell table:style-name="Tabuľka38.C2" office:value-type="float" office:value="792">
            <text:p text:style-name="P29">792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188</text:span></text:p>
          </table:table-cell>
          <table:table-cell table:style-name="Tabuľka38.C5" office:value-type="float" office:value="501">
            <text:p text:style-name="P21">501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188</text:span></text:p>
          </table:table-cell>
          <table:table-cell table:style-name="Tabuľka38.C5" office:value-type="float" office:value="501">
            <text:p text:style-name="P21">501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1481</text:span></text:p>
          </table:table-cell>
          <table:table-cell table:style-name="Tabuľka38.C8" office:value-type="float" office:value="1293">
            <text:p text:style-name="P29">1293</text:p>
          </table:table-cell>
        </table:table-row>
      </table:table>
      <text:p text:style-name="P20"/>
      <text:list xml:id="list32787840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2795098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2808539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2787833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2792274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2801138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2816523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238373</text:span></text:p>
          </table:table-cell>
          <table:table-cell table:style-name="Tabuľka47.C3" office:value-type="float" office:value="415105">
            <text:p text:style-name="P21">415105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12300</text:span></text:p>
          </table:table-cell>
          <table:table-cell table:style-name="Tabuľka47.C4" office:value-type="float" office:value="7886">
            <text:p text:style-name="P21">7886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250673</text:span></text:p>
          </table:table-cell>
          <table:table-cell table:style-name="Tabuľka47.C8" office:value-type="float" office:value="422990">
            <text:p text:style-name="P29">422990</text:p>
          </table:table-cell>
        </table:table-row>
      </table:table>
      <text:h text:style-name="P38" text:outline-level="1"/>
      <text:list xml:id="list32794009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2817130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2785222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2810303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103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103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19400</text:span></text:p>
          </table:table-cell>
          <table:covered-table-cell/>
          <table:table-cell table:style-name="Tabuľka51.D5" office:value-type="string">
            <text:p text:style-name="P18"><text:span text:style-name="T7">13942</text:span></text:p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33342</text:span></text:p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13942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13942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5000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103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12540</text:span></text:p>
          </table:table-cell>
          <table:covered-table-cell/>
          <table:table-cell table:style-name="Tabuľka52.D17" office:value-type="string">
            <text:p text:style-name="P17"><text:span text:style-name="T7"> 6860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6860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6860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6869042 <text:s text:c="17"/>DIČ</text:span><text:span text:style-name="MT1">: </text:span><text:span text:style-name="MT3">2023632292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7-01T12:59:39.32</dc:date>
    <meta:editing-duration>PT21M26S</meta:editing-duration>
    <meta:generator>OpenOffice/4.0.1$Win32 OpenOffice.org_project/401m5$Build-9714</meta:generator>
    <meta:document-statistic meta:table-count="52" meta:image-count="0" meta:object-count="0" meta:page-count="32" meta:paragraph-count="1497" meta:word-count="4285" meta:character-count="2857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