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10635*"/>
    </style:style>
    <style:style style:name="Tabuľka1.B" style:family="table-column">
      <style:table-column-properties style:column-width="0.132cm" style:rel-column-width="75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995*"/>
    </style:style>
    <style:style style:name="Tabuľka4.B" style:family="table-column">
      <style:table-column-properties style:column-width="3.757cm" style:rel-column-width="2130*"/>
    </style:style>
    <style:style style:name="Tabuľka4.C" style:family="table-column">
      <style:table-column-properties style:column-width="10.769cm" style:rel-column-width="6105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5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9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Default">
      <style:paragraph-properties style:text-autospace="none"/>
      <style:text-properties fo:color="#000000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5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7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9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" style:family="paragraph" style:parent-style-name="Default">
      <style:paragraph-properties style:text-autospace="none"/>
    </style:style>
    <style:style style:name="P21" style:family="paragraph" style:parent-style-name="Default">
      <style:paragraph-properties style:text-autospace="none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38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</style:style>
    <style:style style:name="P3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7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8" style:family="text">
      <style:text-properties fo:color="#000000"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9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1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12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13" style:family="text">
      <style:text-properties style:text-line-through-style="none"/>
    </style:style>
    <style:style style:name="T14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5" style:family="text">
      <style:text-properties style:text-line-through-style="none" style:text-underline-style="none"/>
    </style:style>
    <style:style style:name="T1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8"><text:s/></text:p>
      <text:p text:style-name="P1"><text:span text:style-name="T1">Účtovná závierka SUNergy </text:span><text:span text:style-name="T3">s. r. o. </text:span><text:span text:style-name="T2">k 31. decembru 2018 <text:s/>IČO: 43836987, DIČ: 2022484002</text:span></text:p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16">I. VŠEOBECNÉ ÚDAJE </text:span></text:p>
      <text:p text:style-name="P5">1. Informácie o Spoločnosti </text:p>
      <text:p text:style-name="P1"><text:span text:style-name="T14">Názov Spoločnosti: SUNergy </text:span><text:span text:style-name="T6"><text:s/></text:span><text:span text:style-name="T7">s. r. 930 51 Veľká Paka č. 257</text:span></text:p>
      <text:p text:style-name="P5">2. Údaje o konsolidovanom celku </text:p>
      <text:list xml:id="list33217046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3"/>
      <text:p text:style-name="P5">3. Počet zamestnancov </text:p>
      <text:p text:style-name="P7">Priemerný prepočítaný počet zamestnancov k 31.12.2018 je 8 v hlavnom pracovnom pomere a 15 na dohody o vykonaní práce.. </text:p>
      <text:p text:style-name="P5">II. INFORMÁCIE O PRIJATÝCH POSTUPOCH </text:p>
      <text:p text:style-name="P5">1. Predpoklad pre zostavenie účtovnej závierky </text:p>
      <text:p text:style-name="P7">Účtovná závierka bola zostavená za predpokladu, že Spoločnosť bude nepretržite pokračovať vo svojej činnosti. </text:p>
      <text:p text:style-name="P5">2. Spôsob oceňovania jednotlivých položiek majetku a záväzkov </text:p>
      <text:list xml:id="list33222374" text:style-name="RTF_5f_Num_20_3">
        <text:list-item>
          <text:p text:style-name="P25">a) Dlhodobý nehmotný majetok, dlhodobý hmotný majetok a dlhodobý finančný majetok </text:p>
        </text:list-item>
      </text:list>
      <text:p text:style-name="P3"/>
      <text:p text:style-name="P7">Dlhodobý majetok nakupovaný sa oceňuje obstarávacou cenou, ktorá zahŕňa cenu obstarania a náklady súvisiace s obstaraním (clo, prepravu, montáž, poistné a pod.). </text:p>
      <text:p text:style-name="P7">Súčasťou obstarávacej ceny dlhodobého hmotného majetku nie sú úroky z cudzích zdrojov ani realizované kurzové rozdiely, ktoré vznikli do momentu uvedenia dlhodobého majetku do používania. </text:p>
      <text:p text:style-name="P7">Súčasťou obstarávacej ceny dlhodobého nehmotného majetku nie sú úroky z cudzích zdrojov, ktoré vznikli do momentu zaradenia dlhodobého nehmotného majetku do používania. </text:p>
      <text:p text:style-name="P7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7">Cenné papiere a podiely sa oceňujú obstarávacími cenami vrátane nákladov súvisiacich s obstaraním. </text:p>
      <text:list xml:id="list33221423" text:style-name="RTF_5f_Num_20_4">
        <text:list-item>
          <text:p text:style-name="P26">b) Zásoby obstarané kúpu, zásoby vytvorené vlastnou činnosťou </text:p>
        </text:list-item>
      </text:list>
      <text:p text:style-name="P3"/>
      <text:p text:style-name="P7">Zásoby sa oceňujú nižšou z nasledujúcich hodnôt: obstarávacou cenou (nakupované zásoby) alebo vlastnými nákladmi (zásoby vytvorené vlastnou činnosťou) alebo čistou realizačnou hodnotou. </text:p>
      <text:p text:style-name="P7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7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7">Čistá realizačná hodnota je predpokladaná predajná cena znížená o predpokladané náklady na ich dokončenie a o predpokladané náklady súvisiace s ich predajom. </text:p>
      <text:list xml:id="list33208471" text:style-name="RTF_5f_Num_20_5">
        <text:list-item>
          <text:p text:style-name="P27">c) Pohľadávky </text:p>
        </text:list-item>
      </text:list>
      <text:p text:style-name="P3"/>
      <text:p text:style-name="P7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223241" text:style-name="RTF_5f_Num_20_6">
        <text:list-item>
          <text:p text:style-name="P28">d) Krátkodobý finančný majetok </text:p>
        </text:list-item>
      </text:list>
      <text:p text:style-name="P7"/>
      <text:p text:style-name="P7">Cenné papiere a podiely sa oceňujú obstarávacími cenami vrátane nákladov súvisiacich s obstaraním. </text:p>
      <text:list xml:id="list33219944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3"/>
      <text:p text:style-name="P7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9"><text:s/>Spoločnosť nemá náplň pre tento bod</text:p>
      <text:p text:style-name="P19">Rezervy sú záväzky s neurčitým časovým vymedzením alebo výškou; tvoria sa na krytie známych rizík alebo strát z podnikania. Oceňujú sa v očakávanej výške záväzku. </text:p>
      <text:list xml:id="list33216920" text:style-name="RTF_5f_Num_20_8">
        <text:list-item>
          <text:p text:style-name="P36">f) Derivátové operácie </text:p>
        </text:list-item>
      </text:list>
      <text:p text:style-name="P4"/>
      <text:p text:style-name="P18">Derivátové operácie sa oceňujú obstarávacou cenou. </text:p>
      <text:p text:style-name="P5"/>
      <text:p text:style-name="P13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<text:span text:style-name="T5">Odpisy dlhodobého nehmotného majetku sú stanovené vychádzajúc 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21"><text:span text:style-name="T5"/></text:p>
            <text:p text:style-name="P39"><text:span text:style-name="T5"><text:s/>Predpokladaná doba používania, </text:span><text:span text:style-name="T17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10">Ročná odpisová </text:p>
          </table:table-cell>
        </table:table-row>
      </table:table>
      <text:p text:style-name="P11"><text:soft-page-break/><text:span text:style-name="T15"/></text:p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1"><text:span text:style-name="T11">doba používania v rokoch </text:span></text:p>
          </table:table-cell>
          <table:table-cell table:style-name="Tabuľka2.A1" office:value-type="string">
            <text:p text:style-name="P10">odpisovania </text:p>
          </table:table-cell>
          <table:table-cell table:style-name="Tabuľka2.A1" office:value-type="string">
            <text:p text:style-name="P10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10">Aktivované náklady na vývoj </text:p>
          </table:table-cell>
          <table:table-cell table:style-name="Tabuľka3.A1" office:value-type="string">
            <text:p text:style-name="P10">5 </text:p>
          </table:table-cell>
          <table:table-cell table:style-name="Tabuľka3.A1" office:value-type="string">
            <text:p text:style-name="P21"><text:span text:style-name="T11">lineárna </text:span></text:p>
          </table:table-cell>
          <table:table-cell table:style-name="Tabuľka3.A1" office:value-type="string">
            <text:p text:style-name="P10">20 </text:p>
          </table:table-cell>
        </table:table-row>
        <table:table-row table:style-name="Tabuľka3.1">
          <table:table-cell table:style-name="Tabuľka3.A1" office:value-type="string">
            <text:p text:style-name="P10">Softvér </text:p>
          </table:table-cell>
          <table:table-cell table:style-name="Tabuľka3.A1" office:value-type="string">
            <text:p text:style-name="P10">4 </text:p>
          </table:table-cell>
          <table:table-cell table:style-name="Tabuľka3.A1" office:value-type="string">
            <text:p text:style-name="P10">lineárna </text:p>
          </table:table-cell>
          <table:table-cell table:style-name="Tabuľka3.A1" office:value-type="string">
            <text:p text:style-name="P10">25 </text:p>
          </table:table-cell>
        </table:table-row>
        <table:table-row table:style-name="Tabuľka3.1">
          <table:table-cell table:style-name="Tabuľka3.A1" office:value-type="string">
            <text:p text:style-name="P10">Oceniteľné práva (licencia) </text:p>
          </table:table-cell>
          <table:table-cell table:style-name="Tabuľka3.A1" office:value-type="string">
            <text:p text:style-name="P10">8 </text:p>
          </table:table-cell>
          <table:table-cell table:style-name="Tabuľka3.A1" office:value-type="string">
            <text:p text:style-name="P10">lineárna </text:p>
          </table:table-cell>
          <table:table-cell table:style-name="Tabuľka3.A1" office:value-type="string">
            <text:p text:style-name="P10">12,5 </text:p>
          </table:table-cell>
        </table:table-row>
        <table:table-row table:style-name="Tabuľka3.1">
          <table:table-cell table:style-name="Tabuľka3.A1" office:value-type="string">
            <text:p text:style-name="P10">Drobný dlhodobý nehmotný majetok </text:p>
          </table:table-cell>
          <table:table-cell table:style-name="Tabuľka3.A1" office:value-type="string">
            <text:p text:style-name="P10">rôzna </text:p>
          </table:table-cell>
          <table:table-cell table:style-name="Tabuľka3.A1" office:value-type="string">
            <text:p text:style-name="P10">jednorazový odpis </text:p>
          </table:table-cell>
          <table:table-cell table:style-name="Tabuľka3.A1" office:value-type="string">
            <text:p text:style-name="P10">100 </text:p>
          </table:table-cell>
        </table:table-row>
      </table:table>
      <text:p text:style-name="P11"><text:span text:style-name="T15"/></text:p>
      <text:p text:style-name="P11"><text:span text:style-name="T15"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21"><text:span text:style-name="T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span></text:p>
            <text:p text:style-name="P21"><text:span text:style-name="T4"><text:s/></text:span><text:span text:style-name="T15">Predpokladaná doba používania, metóda odpisovania a odpisová sadzba sú uvedené v nasledujúcej tabuľke: </text:span></text:p>
            <text:p text:style-name="P38"><text:span text:style-name="T4"/></text:p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10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10">Stavby </text:p>
          </table:table-cell>
          <table:table-cell table:style-name="Tabuľka4.A1" office:value-type="string">
            <text:p text:style-name="P10">40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21"><text:span text:style-name="T11">Stroje, prístroje a zariadenia </text:span></text:p>
          </table:table-cell>
          <table:table-cell table:style-name="Tabuľka4.A1" office:value-type="string">
            <text:p text:style-name="P10">8 až 12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10">Dopravné prostriedky </text:p>
          </table:table-cell>
          <table:table-cell table:style-name="Tabuľka4.A1" office:value-type="string">
            <text:p text:style-name="P10">4 až 6 </text:p>
          </table:table-cell>
          <table:table-cell table:style-name="Tabuľka4.A1" office:value-type="string">
            <text:p text:style-name="P10">lineárna </text:p>
          </table:table-cell>
        </table:table-row>
        <table:table-row table:style-name="Tabuľka4.1">
          <table:table-cell table:style-name="Tabuľka4.A1" office:value-type="string">
            <text:p text:style-name="P10">Drobný dlhodobý hmotný majetok </text:p>
          </table:table-cell>
          <table:table-cell table:style-name="Tabuľka4.A1" office:value-type="string">
            <text:p text:style-name="P10">rôzna </text:p>
          </table:table-cell>
          <table:table-cell table:style-name="Tabuľka4.A1" office:value-type="string">
            <text:p text:style-name="P21"><text:span text:style-name="T11">jednorazový odpis </text:span></text:p>
          </table:table-cell>
        </table:table-row>
      </table:table>
      <text:p text:style-name="P11"><text:span text:style-name="T15"/></text:p>
      <text:p text:style-name="P12">Dotácie sa v účtovníctve oceňujú menovitou hodnotou. </text:p>
      <text:p text:style-name="P12">Spoločnosti nebola poskytnutá dotácia v roku 2018.</text:p>
      <text:p text:style-name="P13"/>
      <text:p text:style-name="P13">6. Informácie o účtovaní významných a nevýznamných opráv chýb minulých účtovných období </text:p>
      <text:p text:style-name="P12">Opravy významných chýb minulých účtovných období sa účtujú na účte 428 – Nerozdelený zisk minulých rokov alebo na účte 429 – Neuhradená strata minulých rokov. </text:p>
      <text:p text:style-name="P19">Spoločnosť neúčtovala v účtovnom období 2018 o žiadnych významných chybách minulých účtovných období. </text:p>
      <text:p text:style-name="P18">Opravy nevýznamných nákladov a nevýznamných výnosov minulých období sa účtujú ako účtovné prípady bežného účtovného obdobia na príslušných účtoch nákladov alebo výnosov z hospodárskej činnosti. </text:p>
      <text:p text:style-name="P5"/>
      <text:p text:style-name="P5">III. INFORMÁCIE , KTORÉ VYSVETĽUJÚ A DOPĹŇAJÚ SÚVAHU A VÝKAZ ZISKOV A STRÁT </text:p>
      <text:p text:style-name="P5">1. Informácie o sume a dôvodoch vzniku jednotlivých položiek nákladov alebo výnosov, ktoré majú výnimočný rozsah alebo výskyt </text:p>
      <text:p text:style-name="P7">Spoločnosť nemá náplň pre tento bod. </text:p>
      <text:p text:style-name="P5">2. Informácie o záväzkoch </text:p>
      <text:list xml:id="list33211245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6"/>
      <text:p text:style-name="P7">Spoločnosť nemá náplň pre tento bod. </text:p>
      <text:p text:style-name="P5">3. Informácie o vlastných akciách </text:p>
      <text:p text:style-name="P7">Spoločnosť nemá náplň pre tento bod. </text:p>
      <text:p text:style-name="P5">4. Informácia o tom, či účtovná jednotka vytvorila kapitálový fond z príspevkov </text:p>
      <text:p text:style-name="P7">Spoločnosť nemá náplň pre tento bod. </text:p>
      <text:p text:style-name="P5">5. Informácie o orgánoch účtovnej jednotky </text:p>
      <text:p text:style-name="P7">Členom štatutárnemu orgánu neboli v roku 2018 poskytnuté žiadne pôžičky, záruky alebo iné formy zabezpečenia, ani finančné prostriedky alebo iné plnenia na súkromné účely členov, ktoré sa vyúčtovávajú. </text:p>
      <text:p text:style-name="P5">6. Informácie o povinnostiach účtovnej jednotky </text:p>
      <text:list xml:id="list33202191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6"/>
      <text:p text:style-name="P7">Spoločnosť nemá náplň pre tento bod. </text:p>
      <text:list xml:id="list33215830" text:style-name="RTF_5f_Num_20_17">
        <text:list-item>
          <text:p text:style-name="P32">b) Významné podmienené záväzky </text:p>
        </text:list-item>
      </text:list>
      <text:p text:style-name="P6"/>
      <text:p text:style-name="P1"><text:span text:style-name="T14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14">právne precedensy, prípadne oficiálne interpretácie príslušných orgánov. Vedenie Spoločnosti si nie je vedomé žiadnych okolností, v dôsledku ktorých by jej vznikol významný náklad. </text:span></text:p>
      <text:list xml:id="list33223086" text:style-name="RTF_5f_Num_20_18">
        <text:list-item>
          <text:p text:style-name="P33">c) Opis významných finančných povinností a významných podmienených záväzkov </text:p>
        </text:list-item>
      </text:list>
      <text:p text:style-name="P6"/>
      <text:p text:style-name="P7">Spoločnosť nemá náplň pre tento bod. </text:p>
      <text:list xml:id="list33214223" text:style-name="RTF_5f_Num_20_19">
        <text:list-item>
          <text:p text:style-name="P34">d) Výška významných finančných povinností a významných podmienených záväzkov voči dcérskej účtovnej jednotke a účtovnej jednotke s podstatným vplyvom </text:p>
        </text:list-item>
      </text:list>
      <text:p text:style-name="P6"/>
      <text:p text:style-name="P7">Spoločnosť nemá náplň pre tento bod. </text:p>
      <text:list xml:id="list33204965" text:style-name="RTF_5f_Num_20_20">
        <text:list-item>
          <text:p text:style-name="P35">e) Opis významných povinností Spoločnosti vyplývajúcich z dôchodkových programov pre zamestnancov </text:p>
        </text:list-item>
      </text:list>
      <text:p text:style-name="P6"><text:soft-page-break/></text:p>
      <text:p text:style-name="P7">Spoločnosť nemá náplň pre tento bod. </text:p>
      <text:p text:style-name="P5">7. Informácie o udelení výlučného práva alebo osobitného práva, ktorým sa udelilo právo poskytovať služby vo verejnom záujme </text:p>
      <text:p text:style-name="P7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19-07-01T16:20:23.57</dc:date>
    <meta:editing-duration>PT00H08M04S</meta:editing-duration>
    <meta:editing-cycles>1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38" meta:character-count="8138"/>
    <meta:user-defined meta:name="Informácia 1"/>
    <meta:user-defined meta:name="Informácia 2"/>
    <meta:user-defined meta:name="Informácia 3"/>
    <meta:user-defined meta:name="Informácia 4"/>
  </office:meta>
</office:document-meta>
</file>