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TOSERVIS QUATRO s.r.o.</text:p>
      <text:p text:style-name="Standard">RASTISLAVOVA 20a</text:p>
      <text:p text:style-name="Standard">lUžIANKY</text:p>
      <text:p text:style-name="Standard"/>
      <text:p text:style-name="Standard"/>
      <text:p text:style-name="Standard">UZ k 31.12.2018</text:p>
      <text:p text:style-name="Standard"/>
      <text:p text:style-name="Standard">ocenenie – Rh</text:p>
      <text:p text:style-name="Standard"/>
      <text:p text:style-name="Standard">zamestnanci – 9</text:p>
      <text:p text:style-name="Standard"/>
      <text:p text:style-name="Standard">pokracuje v cinnost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18-05-01T10:25:11.47</meta:creation-date>
    <dc:date>2019-07-01T21:16:00.66</dc:date>
    <meta:editing-duration>PT10M30S</meta:editing-duration>
    <meta:editing-cycles>13</meta:editing-cycles>
    <meta:generator>OpenOffice/4.1.6$Win32 OpenOffice.org_project/416m1$Build-9790</meta:generator>
    <dc:creator>jan runak</dc:creator>
    <meta:document-statistic meta:table-count="0" meta:image-count="0" meta:object-count="0" meta:page-count="1" meta:paragraph-count="7" meta:word-count="18" meta:character-count="111"/>
  </office:meta>
</office:document-meta>
</file>