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/>
    </style:style>
    <text:list-style style:name="L1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" style:family="paragraph">
      <style:paragraph-properties fo:line-height="100.00%" fo:text-align="left" fo:margin-left="-18.00pt" fo:text-indent="18.00pt"/>
    </style:style>
    <style:style style:name="P14" style:family="paragraph">
      <style:paragraph-properties fo:line-height="100.00%" fo:text-align="left"/>
    </style:style>
    <text:list-style style:name="L1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" style:family="paragraph">
      <style:paragraph-properties fo:line-height="100.00%" fo:text-align="left" fo:margin-left="-18.00pt" fo:text-indent="18.00pt"/>
    </style:style>
    <style:style style:name="P16" style:family="paragraph">
      <style:paragraph-properties fo:line-height="100.00%" fo:text-align="left"/>
    </style:style>
    <text:list-style style:name="L1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7" style:family="paragraph">
      <style:paragraph-properties fo:line-height="100.00%" fo:text-align="left" fo:margin-left="-18.00pt" fo:text-indent="18.00p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>
        <style:tab-stops>
          <style:tab-stop style:position="68.25p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22" style:family="paragraph">
      <style:paragraph-properties fo:line-height="100.00%" fo:text-align="center">
        <style:tab-stops>
          <style:tab-stop style:position="12.75pt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24" style:family="paragraph">
      <style:paragraph-properties fo:line-height="100.00%" fo:text-align="left">
        <style:tab-stops>
          <style:tab-stop style:position="15.00pt"/>
        </style:tab-stops>
      </style:paragraph-properties>
    </style:style>
    <style:style style:name="P25" style:family="paragraph">
      <style:paragraph-properties fo:line-height="100.00%" fo:text-align="left">
        <style:tab-stops>
          <style:tab-stop style:position="11.25pt"/>
        </style:tab-stops>
      </style:paragraph-properties>
    </style:style>
    <style:style style:name="P26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7" style:family="paragraph">
      <style:paragraph-properties fo:line-height="100.00%" fo:text-align="left" fo:margin-left="-18.00pt" fo:text-indent="18.00pt">
        <style:tab-stops>
          <style:tab-stop style:position="12.75pt"/>
        </style:tab-stops>
      </style:paragraph-properties>
    </style:style>
    <style:style style:name="P28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9" style:family="paragraph">
      <style:paragraph-properties fo:line-height="100.00%" fo:text-align="left" fo:margin-left="-18.00pt" fo:text-indent="18.00pt">
        <style:tab-stops>
          <style:tab-stop style:position="12.75pt"/>
        </style:tab-stops>
      </style:paragraph-properties>
    </style:style>
    <style:style style:name="P30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1" style:family="paragraph">
      <style:paragraph-properties fo:line-height="100.00%" fo:text-align="left" fo:margin-left="-18.00pt" fo:text-indent="18.00pt">
        <style:tab-stops>
          <style:tab-stop style:position="12.75pt"/>
        </style:tab-stops>
      </style:paragraph-properties>
    </style:style>
    <style:style style:name="P32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3" style:family="paragraph">
      <style:paragraph-properties fo:line-height="100.00%" fo:text-align="left" fo:margin-left="-18.00pt" fo:text-indent="18.00pt">
        <style:tab-stops>
          <style:tab-stop style:position="12.75pt"/>
        </style:tab-stops>
      </style:paragraph-properties>
    </style:style>
    <style:style style:name="P34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5" style:family="paragraph">
      <style:paragraph-properties fo:line-height="100.00%" fo:text-align="left" fo:margin-left="-18.00pt" fo:text-indent="18.00pt">
        <style:tab-stops>
          <style:tab-stop style:position="12.75pt"/>
        </style:tab-stops>
      </style:paragraph-properties>
    </style:style>
    <style:style style:name="P36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7" style:family="paragraph">
      <style:paragraph-properties fo:line-height="100.00%" fo:text-align="left" fo:margin-left="-18.00pt" fo:text-indent="18.00pt">
        <style:tab-stops>
          <style:tab-stop style:position="12.75pt"/>
        </style:tab-stops>
      </style:paragraph-properties>
    </style:style>
    <style:style style:name="P38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9" style:family="paragraph">
      <style:paragraph-properties fo:line-height="100.00%" fo:text-align="left" fo:margin-left="-18.00pt" fo:text-indent="18.00pt">
        <style:tab-stops>
          <style:tab-stop style:position="12.75pt"/>
        </style:tab-stops>
      </style:paragraph-properties>
    </style:style>
    <style:style style:name="P40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41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POZNÁMKY</text:span></text:p>
      <text:p text:style-name="P2"><text:span text:style-name="T3"/></text:p>
      <text:p text:style-name="P2"><text:span text:style-name="T4">k ú</text:span><text:span text:style-name="T5">čtovnej z</text:span><text:span text:style-name="T6">ávierke </text:span></text:p>
      <text:p text:style-name="P2"><text:span text:style-name="T7"/></text:p>
      <text:p text:style-name="P2"><text:span text:style-name="T8">k 31. 12. 201</text:span><text:span text:style-name="T9">8</text:span><text:span text:style-name="T10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2">Názov ú</text:span><text:span text:style-name="T13">čtovnej jednotky /obchodn</text:span><text:span text:style-name="T14">é meno/:</text:span></text:p>
      <text:p text:style-name="P3"><text:span text:style-name="T15"/></text:p>
      <text:p text:style-name="P3"><text:span text:style-name="T15"/></text:p>
      <text:p text:style-name="P4"><text:span text:style-name="T16">DP-MONT s.r.o.</text:span></text:p>
      <text:p text:style-name="P4"><text:span text:style-name="T16">Sitnianska 2</text:span></text:p>
      <text:p text:style-name="P4"><text:span text:style-name="T16">949 01 Nitra</text:span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6"><text:span text:style-name="T18">PRÍLOHA</text:span></text:p>
      <text:p text:style-name="P6"><text:span text:style-name="T19">k ro</text:span><text:span text:style-name="T20">čnej<text:s/></text:span><text:span text:style-name="T21">ú</text:span><text:span text:style-name="T22">čtovnej z</text:span><text:span text:style-name="T23">ávierke pod</text:span><text:span text:style-name="T24">ľa Opatrenia MF SR č. 4455/2003-92 zo dňa 31. 03. 2003</text:span></text:p>
      <text:p text:style-name="P6"><text:span text:style-name="T25">k 31. 12. 201</text:span><text:span text:style-name="T26">8</text:span><text:span text:style-name="T27"/></text:p>
      <text:p text:style-name="P7"><text:span text:style-name="T28"/></text:p>
      <text:p text:style-name="P7"><text:span text:style-name="T28"/></text:p>
      <text:p text:style-name="P8"><text:span text:style-name="T29">1.</text:span></text:p>
      <text:p text:style-name="P8"><text:span text:style-name="T29">V</text:span><text:span text:style-name="T30">šeobecn</text:span><text:span text:style-name="T31">é údaje</text:span></text:p>
      <text:p text:style-name="P9"><text:span text:style-name="T32"/></text:p>
      <text:p text:style-name="P9"><text:span text:style-name="T33">1/ Názov a sídlo ú</text:span><text:span text:style-name="T34">čtovnej jednotky:</text:span></text:p>
      <text:p text:style-name="P9"><text:span text:style-name="T35"><text:s text:c="4"/>DP-MONT s.r.o.</text:span></text:p>
      <text:p text:style-name="P9"><text:span text:style-name="T35"><text:s text:c="4"/>Sitnianska2</text:span></text:p>
      <text:p text:style-name="P9"><text:span text:style-name="T35"><text:s text:c="4"/>949 01 Nitra</text:span></text:p>
      <text:list text:style-name="L10">
        <text:list-item>
          <text:p text:style-name="P10"><text:span text:style-name="T35">dátum zalo</text:span><text:span text:style-name="T36">ženia spoločnosti:<text:s text:c="2"/>10. 03. 2016</text:span></text:p>
        </text:list-item>
        <text:list-item>
          <text:p text:style-name="P10"><text:span text:style-name="T37">zápis do obchodného registra: 10. 03. 2016</text:span></text:p>
        </text:list-item>
        <text:list-item>
          <text:p text:style-name="P10"><text:span text:style-name="T37">I</text:span><text:span text:style-name="T38">ČO:<text:tab/><text:s text:c="39"/>50 226 584<text:tab/><text:tab/><text:s text:c="2"/></text:span></text:p>
        </text:list-item>
      </text:list>
      <text:p text:style-name="P11"><text:span text:style-name="T39"/></text:p>
      <text:p text:style-name="P11"><text:span text:style-name="T40">2/ Hlavné<text:s/></text:span><text:span text:style-name="T41">činnosti spoločnosti podľa v</text:span><text:span text:style-name="T42">ýpisu z obchodného regist</text:span><text:span text:style-name="T43">ra</text:span></text:p>
      <text:p text:style-name="P12"><text:span text:style-name="T44"><text:s text:c="2"/></text:span><text:span text:style-name="T45"/></text:p>
      <text:list text:style-name="L13">
        <text:list-item>
          <text:p text:style-name="P13"><text:span text:style-name="T46">sprostredkovate</text:span><text:span text:style-name="T47">ľsk</text:span><text:span text:style-name="T48">á<text:s/></text:span><text:span text:style-name="T49">činnosťv oblasti obchodu</text:span></text:p>
        </text:list-item>
        <text:list-item>
          <text:p text:style-name="P13"><text:span text:style-name="T50">sprostredkovate</text:span><text:span text:style-name="T51">ľsk</text:span><text:span text:style-name="T52">á<text:s/></text:span><text:span text:style-name="T53">činnosť v oblasti služieb</text:span><text:span text:style-name="T54"/></text:p>
        </text:list-item>
        <text:list-item>
          <text:p text:style-name="P13"><text:span text:style-name="T55">sprostredkovateľská činnosť v oblasti výroby</text:span><text:span text:style-name="T56"/></text:p>
        </text:list-item>
        <text:list-item>
          <text:p text:style-name="P13"><text:span text:style-name="T57"><text:s/>k</text:span><text:span text:style-name="T58">úpa tovaru na ú</text:span><text:span text:style-name="T59">čely jeho predaja konečn</text:span><text:span text:style-name="T60">ému spotrebite</text:span><text:span text:style-name="T61">ľovi (maloobchod) alebo in</text:span><text:span text:style-name="T62">ým<text:s/></text:span><text:span text:style-name="T63"><text:s/></text:span><text:span text:style-name="T64">prevádzkovate</text:span><text:span text:style-name="T65">ľom živnosti (veľkoobchod)</text:span><text:span text:style-name="T66"/></text:p>
        </text:list-item>
        <text:list-item>
          <text:p text:style-name="P13"><text:span text:style-name="T67">prípravné práce k realizácii stavby</text:span></text:p>
        </text:list-item>
        <text:list-item>
          <text:p text:style-name="P13"><text:span text:style-name="T67">uskuto</text:span><text:span text:style-name="T68">čňovanie stavieb a ich zmien</text:span></text:p>
        </text:list-item>
        <text:list-item>
          <text:p text:style-name="P13"><text:span text:style-name="T69">dokon</text:span><text:span text:style-name="T70">čovacie stavebn</text:span><text:span text:style-name="T71">é práce pri realizácii exteriérov a interiérov</text:span></text:p>
        </text:list-item>
        <text:list-item>
          <text:p text:style-name="P13"><text:span text:style-name="T72">nákladná cestná doprava vykonávaná vozidlami s celkovou hmotnos</text:span><text:span text:style-name="T73">ťou do 3,5t</text:span></text:p>
        </text:list-item>
      </text:list>
      <text:p text:style-name="P14"><text:span text:style-name="T74">vrátane prípojného vozidla</text:span></text:p>
      <text:list text:style-name="L15">
        <text:list-item>
          <text:p text:style-name="P15"><text:span text:style-name="T74">skladovanie</text:span></text:p>
        </text:list-item>
        <text:list-item>
          <text:p text:style-name="P15"><text:span text:style-name="T74">ubytovacie slu</text:span><text:span text:style-name="T75">žby bez poskytovania pohostinsk</text:span><text:span text:style-name="T76">ých<text:s/></text:span><text:span text:style-name="T77">činnost</text:span><text:span text:style-name="T78">í</text:span></text:p>
        </text:list-item>
        <text:list-item>
          <text:p text:style-name="P15"><text:span text:style-name="T79">poskytovanie slu</text:span><text:span text:style-name="T80">žieb r</text:span><text:span text:style-name="T81">ýchleho ob</text:span><text:span text:style-name="T82">čerstvenia v spojen</text:span><text:span text:style-name="T83">í s predajom na priamu konzumáciu</text:span></text:p>
        </text:list-item>
        <text:list-item>
          <text:p text:style-name="P15"><text:span text:style-name="T84">ubytovacie slu</text:span><text:span text:style-name="T85">žby s poskytovan</text:span><text:span text:style-name="T86">ím prípravy jedál, nápojov a polotovarov ubytovaným</text:span></text:p>
        </text:list-item>
      </text:list>
      <text:p text:style-name="P16"><text:span text:style-name="T87">hos</text:span><text:span text:style-name="T88">ťom v ubytovac</text:span><text:span text:style-name="T89">ích zariadeniach s kapacitou 10 lô</text:span><text:span text:style-name="T90">žok</text:span></text:p>
      <text:list text:style-name="L17">
        <text:list-item>
          <text:p text:style-name="P17"><text:span text:style-name="T91">po</text:span><text:span text:style-name="T92">č</text:span><text:span text:style-name="T93">íta</text:span><text:span text:style-name="T94">čov</text:span><text:span text:style-name="T95">é slu</text:span><text:span text:style-name="T96">žby</text:span></text:p>
        </text:list-item>
        <text:list-item>
          <text:p text:style-name="P17"><text:span text:style-name="T97">faktoring a forfaiting</text:span></text:p>
        </text:list-item>
        <text:list-item>
          <text:p text:style-name="P17"><text:span text:style-name="T97">prenájom nehnute</text:span><text:span text:style-name="T98">ľnost</text:span><text:span text:style-name="T99">í spojený s poskytovaním iných ne</text:span><text:span text:style-name="T100">ž z</text:span><text:span text:style-name="T101">ákladných slu</text:span><text:span text:style-name="T102">žieb spojen</text:span><text:span text:style-name="T103">ých<text:s/></text:span><text:span text:style-name="T104">s prenájmom</text:span></text:p>
        </text:list-item>
        <text:list-item>
          <text:p text:style-name="P17"><text:span text:style-name="T104">prenájom hnute</text:span><text:span text:style-name="T105">ľn</text:span><text:span text:style-name="T106">ých vecí</text:span></text:p>
        </text:list-item>
        <text:list-item>
          <text:p text:style-name="P17"><text:span text:style-name="T107">administratívne slu</text:span><text:span text:style-name="T108">žby</text:span></text:p>
        </text:list-item>
        <text:list-item>
          <text:p text:style-name="P17"><text:span text:style-name="T108">činnosť podnikateľsk</text:span><text:span text:style-name="T109">ých,organiza</text:span><text:span text:style-name="T110">čn</text:span><text:span text:style-name="T111">ých a ekonomických poradcov</text:span></text:p>
        </text:list-item>
        <text:list-item>
          <text:p text:style-name="P17"><text:span text:style-name="T112">čistiace a upratovacie služby</text:span></text:p>
        </text:list-item>
        <text:list-item>
          <text:p text:style-name="P17"><text:span text:style-name="T113">reklamné a marketingové slu</text:span><text:span text:style-name="T114">žby<text:s text:c="2"/></text:span></text:p>
        </text:list-item>
        <text:list-item>
          <text:p text:style-name="P17"><text:span text:style-name="T115">prieskum trhu a verejnej mienky</text:span></text:p>
        </text:list-item>
      </text:list>
      <text:p text:style-name="P18"><text:span text:style-name="T116"/></text:p>
      <text:p text:style-name="P18"><text:span text:style-name="T117">3/<text:s/></text:span><text:span text:style-name="T118">Štatut</text:span><text:span text:style-name="T119">árny orgán:</text:span></text:p>
      <text:p text:style-name="P18"><text:span text:style-name="T120"><text:s text:c="4"/></text:span></text:p>
      <text:p text:style-name="P18"><text:span text:style-name="T121"><text:s text:c="4"/>konatelia<text:s/></text:span><text:span text:style-name="T122">–</text:span><text:span text:style-name="T123"><text:s text:c="2"/>Peter Dragú</text:span><text:span text:style-name="T124">ň</text:span></text:p>
      <text:p text:style-name="P18"><text:span text:style-name="T125"><text:s text:c="24"/>Bazovského 12, 949 11 Nitra</text:span></text:p>
      <text:p text:style-name="P18"><text:span text:style-name="T126"/></text:p>
      <text:p text:style-name="P18"><text:span text:style-name="T126"/></text:p>
      <text:p text:style-name="P19"><text:span text:style-name="T127"><text:s text:c="19"/></text:span></text:p>
      <text:p text:style-name="P20"><text:span text:style-name="T128">4/<text:s/></text:span><text:span text:style-name="T129">Štrukt</text:span><text:span text:style-name="T130">úra spolo</text:span><text:span text:style-name="T131">čn</text:span><text:span text:style-name="T132">íkov s uvedením vý</text:span><text:span text:style-name="T133">šky ich podielu na z</text:span><text:span text:style-name="T134">ákladnom imaní spolo</text:span><text:span text:style-name="T135">čnosti:</text:span></text:p>
      <text:p text:style-name="P21"><text:span text:style-name="T136"/></text:p>
      <text:p text:style-name="P21"><text:span text:style-name="T137"><text:tab/>Základné imanie spolo</text:span><text:span text:style-name="T138">čnosti predstavuje 5 000,-- Eur.</text:span></text:p>
      <text:p text:style-name="P21"><text:span text:style-name="T139"/></text:p>
      <text:p text:style-name="P21"><text:span text:style-name="T140"><text:s/><text:tab/>Tomá</text:span><text:span text:style-name="T141">š Bahelka<text:s text:c="2"/>- 5 000,-- Eur</text:span></text:p>
      <text:p text:style-name="P21"><text:span text:style-name="T142"><text:s text:c="11"/></text:span></text:p>
      <text:p text:style-name="P21"><text:span text:style-name="T143"/></text:p>
      <text:p text:style-name="P21"><text:span text:style-name="T144"><text:tab/></text:span></text:p>
      <text:p text:style-name="P21"><text:span text:style-name="T144"><text:tab/>Podiel jednotlivých spolo</text:span><text:span text:style-name="T145">čn</text:span><text:span text:style-name="T146">íkov na základnom imaní spolo</text:span><text:span text:style-name="T147">čnosti predstavuje:</text:span></text:p>
      <text:p text:style-name="P21"><text:span text:style-name="T148"/></text:p>
      <text:p text:style-name="P21"><text:span text:style-name="T149"><text:tab/>Tomá</text:span><text:span text:style-name="T150">š Bahelka<text:s text:c="3"/>- 100%</text:span></text:p>
      <text:p text:style-name="P21"><text:span text:style-name="T151"><text:s text:c="4"/></text:span></text:p>
      <text:p text:style-name="P21"><text:span text:style-name="T151"><text:tab/></text:span></text:p>
      <text:p text:style-name="P21"><text:span text:style-name="T152"/></text:p>
      <text:p text:style-name="P21"><text:span text:style-name="T152"/></text:p>
      <text:p text:style-name="P21"><text:span text:style-name="T153">5/ Názov a sídlo podniku, ktorý zostavuje konsolidovanú ú</text:span><text:span text:style-name="T154">čtovn</text:span><text:span text:style-name="T155">ú závierku za najvä</text:span><text:span text:style-name="T156">čšiu</text:span><text:span text:style-name="T157"><text:s/>skupinu podnikov:</text:span></text:p>
      <text:p text:style-name="P21"><text:span text:style-name="T158"/></text:p>
      <text:p text:style-name="P21"><text:span text:style-name="T159"><text:tab/>Konsolidovanú ú</text:span><text:span text:style-name="T160">čtovn</text:span><text:span text:style-name="T161">ú závierku ú</text:span><text:span text:style-name="T162">čtovn</text:span><text:span text:style-name="T163">á jednotka nezostavuje.</text:span></text:p>
      <text:p text:style-name="P21"><text:span text:style-name="T164"/></text:p>
      <text:p text:style-name="P21"><text:span text:style-name="T164"/></text:p>
      <text:p text:style-name="P21"><text:span text:style-name="T165">6/ Názov a sídlo podniku, ktorý zostavuje konsolidovanú ú</text:span><text:span text:style-name="T166">čtovn</text:span><text:span text:style-name="T167">ú závierku za najmen</text:span><text:span text:style-name="T168">šiu<text:s/></text:span><text:span text:style-name="T169">skupinu podnikov:</text:span></text:p>
      <text:p text:style-name="P21"><text:span text:style-name="T170"><text:tab/>Nie je.</text:span></text:p>
      <text:p text:style-name="P21"><text:span text:style-name="T171"/></text:p>
      <text:p text:style-name="P21"><text:span text:style-name="T172">7/ Názov, sídlo a právna forma podnikov v ktorých je spolo</text:span><text:span text:style-name="T173">čnosť neobmedzen</text:span><text:span text:style-name="T174">ým ru</text:span><text:span text:style-name="T175">čiacim</text:span><text:span text:style-name="T176"><text:s/>spolo</text:span><text:span text:style-name="T177">čn</text:span><text:span text:style-name="T178">íkom:</text:span></text:p>
      <text:p text:style-name="P21"><text:span text:style-name="T179"><text:tab/>V ú</text:span><text:span text:style-name="T180">čtovnej jednotke nie je.</text:span></text:p>
      <text:p text:style-name="P21"><text:span text:style-name="T181"/></text:p>
      <text:p text:style-name="P21"><text:span text:style-name="T182">8/ Priemerný po</text:span><text:span text:style-name="T183">čet pracovn</text:span><text:span text:style-name="T184">íkov po</text:span><text:span text:style-name="T185">čas<text:s/></text:span><text:span text:style-name="T186">ú</text:span><text:span text:style-name="T187">čtovn</text:span><text:span text:style-name="T188">ého obdobia:</text:span></text:p>
      <text:p text:style-name="P21"><text:span text:style-name="T189"><text:tab/>Spolo</text:span><text:span text:style-name="T190">čnosť počas<text:s/></text:span><text:span text:style-name="T191">ú</text:span><text:span text:style-name="T192">čtovn</text:span><text:span text:style-name="T193">ého obdobia mala<text:s/></text:span><text:span text:style-name="T194">3</text:span><text:span text:style-name="T195"><text:s/>zamestnancov.</text:span></text:p>
      <text:p text:style-name="P21"><text:span text:style-name="T196"/></text:p>
      <text:p text:style-name="P21"><text:span text:style-name="T197">9/ Dôvod pre zostavenie ú</text:span><text:span text:style-name="T198">čtovnej z</text:span><text:span text:style-name="T199">ávierky:</text:span></text:p>
      <text:p text:style-name="P21"><text:span text:style-name="T200"><text:tab/>Ú</text:span><text:span text:style-name="T201">čtovn</text:span><text:span text:style-name="T202">á závierka v spolo</text:span><text:span text:style-name="T203">čnosti je riadna, po ukončen</text:span><text:span text:style-name="T204">í ú</text:span><text:span text:style-name="T205">čtovn</text:span><text:span text:style-name="T206">ého roka vyplývajúcej za<text:s/></text:span><text:span text:style-name="T207"><text:s text:c="4"/><text:tab/></text:span><text:span text:style-name="T208">zákona o<text:s/></text:span><text:span text:style-name="T209"><text:s/>ú</text:span><text:span text:style-name="T210">čtovn</text:span><text:span text:style-name="T211">íctve § 19.</text:span></text:p>
      <text:p text:style-name="P21"><text:span text:style-name="T212"><text:s text:c="4"/>Ro</text:span><text:span text:style-name="T213">čn</text:span><text:span text:style-name="T214">á ú</text:span><text:span text:style-name="T215">čtovn</text:span><text:span text:style-name="T216">á závierka k 31. 12. 201</text:span><text:span text:style-name="T217">8</text:span><text:span text:style-name="T218"><text:s/>bola zostavená za predpokladu nepretr</text:span><text:span text:style-name="T219">žit</text:span><text:span text:style-name="T220">ého<text:s text:c="3"/></text:span></text:p>
      <text:p text:style-name="P21"><text:span text:style-name="T221"><text:s text:c="4"/>pokra</text:span><text:span text:style-name="T222">čovania jej činnosti.</text:span></text:p>
      <text:p text:style-name="P21"><text:span text:style-name="T223"/></text:p>
      <text:p text:style-name="P21"><text:span text:style-name="T224">10/ Vý</text:span><text:span text:style-name="T225">ška hlasovac</text:span><text:span text:style-name="T226">ích práv:</text:span></text:p>
      <text:p text:style-name="P21"><text:span text:style-name="T227"><text:tab/>Tomá</text:span><text:span text:style-name="T228">š Bahelka<text:s text:c="2"/>-<text:s text:c="2"/>100%</text:span></text:p>
      <text:p text:style-name="P21"><text:span text:style-name="T229"><text:tab/></text:span><text:span text:style-name="T230"/></text:p>
      <text:p text:style-name="P21"><text:span text:style-name="T230"/></text:p>
      <text:p text:style-name="P21"><text:span text:style-name="T230"/></text:p>
      <text:p text:style-name="P22"><text:span text:style-name="T231">II.</text:span></text:p>
      <text:p text:style-name="P22"><text:span text:style-name="T232"><text:s text:c="5"/></text:span><text:span text:style-name="T233">Informácie o ú</text:span><text:span text:style-name="T234">čtovn</text:span><text:span text:style-name="T235">ých metódach a v</text:span><text:span text:style-name="T236">šeobecn</text:span><text:span text:style-name="T237">ých ú</text:span><text:span text:style-name="T238">čtovn</text:span><text:span text:style-name="T239">ých zásadách.</text:span></text:p>
      <text:p text:style-name="P23"><text:span text:style-name="T240"/></text:p>
      <text:p text:style-name="P23"><text:span text:style-name="T241"><text:s text:c="5"/>Od zalo</text:span><text:span text:style-name="T242">ženia spoločnosť použ</text:span><text:span text:style-name="T243">íva podvojné ú</text:span><text:span text:style-name="T244">čtovn</text:span><text:span text:style-name="T245">íctvo.</text:span></text:p>
      <text:p text:style-name="P23"><text:span text:style-name="T246"/></text:p>
      <text:p text:style-name="P23"><text:span text:style-name="T247"><text:s text:c="5"/>Ú</text:span><text:span text:style-name="T248">čtovn</text:span><text:span text:style-name="T249">é doklady sú ozna</text:span><text:span text:style-name="T250">čen</text:span><text:span text:style-name="T251">é vlastným<text:s/></text:span><text:span text:style-name="T252">č</text:span><text:span text:style-name="T253">íslovaním pod</text:span><text:span text:style-name="T254">ľa druhu<text:s/></text:span><text:span text:style-name="T255">ú</text:span><text:span text:style-name="T256">čtovn</text:span><text:span text:style-name="T257">ého dokladu<text:s text:c="3"/></text:span></text:p>
      <text:p text:style-name="P23"><text:span text:style-name="T258"><text:s text:c="5"/>chronologicky.</text:span></text:p>
      <text:p text:style-name="P23"><text:span text:style-name="T259"/></text:p>
      <text:p text:style-name="P24"><text:span text:style-name="T260"><text:tab/>Ú</text:span><text:span text:style-name="T261">čtovn</text:span><text:span text:style-name="T262">é dáta sú spracované na po</text:span><text:span text:style-name="T263">č</text:span><text:span text:style-name="T264">íta</text:span><text:span text:style-name="T265">či. Použ</text:span><text:span text:style-name="T266">íva sa software fi MRP Brezno, ktorý<text:s/></text:span><text:span text:style-name="T267"><text:tab/></text:span><text:span text:style-name="T268">zodpovedá</text:span><text:span text:style-name="T269"><text:s/>po</text:span><text:span text:style-name="T270">žiadavk</text:span><text:span text:style-name="T271">ám, uvedených v zákone<text:s/></text:span><text:span text:style-name="T272">č 563/1991 Zb., o<text:s/></text:span><text:span text:style-name="T273">ú</text:span><text:span text:style-name="T274">čtovn</text:span><text:span text:style-name="T275">íctve. </text:span></text:p>
      <text:p text:style-name="P24"><text:span text:style-name="T276"/></text:p>
      <text:p text:style-name="P24"><text:span text:style-name="T277"><text:tab/>Ú</text:span><text:span text:style-name="T278">čtovn</text:span><text:span text:style-name="T279">é zápisy sa preukazujú ú</text:span><text:span text:style-name="T280">čtovn</text:span><text:span text:style-name="T281">ými dokladmi. Tieto sú ulo</text:span><text:span text:style-name="T282">žen</text:span><text:span text:style-name="T283">é priamo v mieste<text:s/></text:span><text:span text:style-name="T284"><text:tab/></text:span><text:span text:style-name="T285">sídla</text:span><text:span text:style-name="T286"><text:s/></text:span><text:span text:style-name="T287">spolo</text:span><text:span text:style-name="T288">čnosti, na nosičoch d</text:span><text:span text:style-name="T289">át.</text:span></text:p>
      <text:p text:style-name="P24"><text:span text:style-name="T290"/></text:p>
      <text:p text:style-name="P24"><text:span text:style-name="T290"/></text:p>
      <text:p text:style-name="P24"><text:span text:style-name="T290"/></text:p>
      <text:p text:style-name="P24"><text:span text:style-name="T290"/></text:p>
      <text:p text:style-name="P24"><text:span text:style-name="T291">1/ Spôsoby ocenenia zlo</text:span><text:span text:style-name="T292">žiek majetku:</text:span></text:p>
      <text:p text:style-name="P24"><text:span text:style-name="T293"/></text:p>
      <text:p text:style-name="P24"><text:span text:style-name="T294">a/ Dlhodobý nehmotný majetok nakupovaný</text:span></text:p>
      <text:p text:style-name="P25"><text:span text:style-name="T295"><text:s text:c="4"/>Ú</text:span><text:span text:style-name="T296">čtovn</text:span><text:span text:style-name="T297">á jednotka oce</text:span><text:span text:style-name="T298">ňuje dlhodob</text:span><text:span text:style-name="T299">ý nehmotný majetok obstarávacou cenou.</text:span></text:p>
      <text:p text:style-name="P25"><text:span text:style-name="T300"/></text:p>
      <text:p text:style-name="P25"><text:span text:style-name="T301">b/ Oce</text:span><text:span text:style-name="T302">ňovanie dlhodob</text:span><text:span text:style-name="T303">ého nehmotného majetku vytvoreného vlastnou<text:s/></text:span><text:span text:style-name="T304">činnosťou </text:span></text:p>
      <text:p text:style-name="P25"><text:span text:style-name="T305"><text:tab/>Ú</text:span><text:span text:style-name="T306">čtovn</text:span><text:span text:style-name="T307">á jednotka v roku 201</text:span><text:span text:style-name="T308">8</text:span><text:span text:style-name="T309"><text:s/>nevytvárala majetok vlastnou<text:s/></text:span><text:span text:style-name="T310">činnosťou.</text:span></text:p>
      <text:p text:style-name="P25"><text:span text:style-name="T311"/></text:p>
      <text:p text:style-name="P25"><text:span text:style-name="T312">c/ Dlhodobý hmotný majetok nakupovaný</text:span></text:p>
      <text:p text:style-name="P25"><text:span text:style-name="T313"><text:tab/>Spolo</text:span><text:span text:style-name="T314">čnosť dlhodob</text:span><text:span text:style-name="T315">ý hmotný majetok oce</text:span><text:span text:style-name="T316">ňuje v n</text:span><text:span text:style-name="T317">ákupnej cene.</text:span></text:p>
      <text:p text:style-name="P25"><text:span text:style-name="T318"/></text:p>
      <text:p text:style-name="P25"><text:span text:style-name="T318"/></text:p>
      <text:p text:style-name="P26"><text:span text:style-name="T319"><text:tab/>Zásoby tovaru oce</text:span><text:span text:style-name="T320">ňuje<text:s/></text:span><text:span text:style-name="T321">ú</text:span><text:span text:style-name="T322">čtovn</text:span><text:span text:style-name="T323">á jednotka obstarávacími cenami.</text:span></text:p>
      <text:p text:style-name="P26"><text:span text:style-name="T324"/></text:p>
      <text:p text:style-name="P26"><text:span text:style-name="T325">g/ Oce</text:span><text:span text:style-name="T326">ňovanie z</text:span><text:span text:style-name="T327">ásob vytvorených vlastnou výrobou </text:span></text:p>
      <text:p text:style-name="P26"><text:span text:style-name="T328"><text:tab/>Podnik nevytváral zásoby vlastnou výrobou.</text:span></text:p>
      <text:p text:style-name="P26"><text:span text:style-name="T329"/></text:p>
      <text:p text:style-name="P26"><text:span text:style-name="T330">h/ Poh</text:span><text:span text:style-name="T331">ľad</text:span><text:span text:style-name="T332">ávky</text:span></text:p>
      <text:p text:style-name="P26"><text:span text:style-name="T333"><text:tab/>Poh</text:span><text:span text:style-name="T334">ľad</text:span><text:span text:style-name="T335">ávky sú oce</text:span><text:span text:style-name="T336">ňovan</text:span><text:span text:style-name="T337">é skuto</text:span><text:span text:style-name="T338">čnou hodnotou.</text:span></text:p>
      <text:p text:style-name="P26"><text:span text:style-name="T339"/></text:p>
      <text:p text:style-name="P26"><text:span text:style-name="T340">i/ Finan</text:span><text:span text:style-name="T341">čn</text:span><text:span text:style-name="T342">ý majetok</text:span></text:p>
      <text:p text:style-name="P26"><text:span text:style-name="T343"><text:tab/>Finan</text:span><text:span text:style-name="T344">čn</text:span><text:span text:style-name="T345">ý majetok v mene euro sa oce</text:span><text:span text:style-name="T346">ňuje nomin</text:span><text:span text:style-name="T347">álnou hodnotou.</text:span></text:p>
      <text:p text:style-name="P26"><text:span text:style-name="T348"/></text:p>
      <text:p text:style-name="P26"><text:span text:style-name="T349">j/ Prechodné ú</text:span><text:span text:style-name="T350">čty akt</text:span><text:span text:style-name="T351">ív</text:span></text:p>
      <text:p text:style-name="P26"><text:span text:style-name="T352"><text:tab/>V sú</text:span><text:span text:style-name="T353">časnej dobe spoločnosť ne</text:span><text:span text:style-name="T354">ú</text:span><text:span text:style-name="T355">čtovala na<text:s/></text:span><text:span text:style-name="T356">ú</text:span><text:span text:style-name="T357">čte: n</text:span><text:span text:style-name="T358">áklady budúcich období.</text:span></text:p>
      <text:p text:style-name="P26"><text:span text:style-name="T359"/></text:p>
      <text:p text:style-name="P26"><text:span text:style-name="T360">k/ Rezervy</text:span></text:p>
      <text:p text:style-name="P26"><text:span text:style-name="T361"><text:tab/>Rezervy a kurzové straty sú oce</text:span><text:span text:style-name="T362">ňovan</text:span><text:span text:style-name="T363">é skuto</text:span><text:span text:style-name="T364">čnou hodnotou.</text:span></text:p>
      <text:p text:style-name="P26"><text:span text:style-name="T365"/></text:p>
      <text:p text:style-name="P26"><text:span text:style-name="T366">l/ Záväzky</text:span></text:p>
      <text:p text:style-name="P26"><text:span text:style-name="T367"><text:tab/>Záväzky sú oce</text:span><text:span text:style-name="T368">ňovan</text:span><text:span text:style-name="T369">é skuto</text:span><text:span text:style-name="T370">čnou hodnotou.</text:span></text:p>
      <text:p text:style-name="P26"><text:span text:style-name="T371"/></text:p>
      <text:p text:style-name="P26"><text:span text:style-name="T372">m/ Prechodné ú</text:span><text:span text:style-name="T373">čty pas</text:span><text:span text:style-name="T374">ív</text:span></text:p>
      <text:p text:style-name="P26"><text:span text:style-name="T375"><text:tab/>V sú</text:span><text:span text:style-name="T376">časnej doba spoločnosť ne</text:span><text:span text:style-name="T377">ú</text:span><text:span text:style-name="T378">čtovala na<text:s/></text:span><text:span text:style-name="T379">ú</text:span><text:span text:style-name="T380">čte dohadn</text:span><text:span text:style-name="T381">é ú</text:span><text:span text:style-name="T382">čty pas</text:span><text:span text:style-name="T383">ívne.</text:span></text:p>
      <text:p text:style-name="P26"><text:span text:style-name="T384"/></text:p>
      <text:p text:style-name="P26"><text:span text:style-name="T385">n/ Spôsob ocenenia darovaného majetku.</text:span></text:p>
      <text:p text:style-name="P26"><text:span text:style-name="T386"><text:tab/>Ú</text:span><text:span text:style-name="T387">čtovn</text:span><text:span text:style-name="T388">á jednotka nemá darovaný majetok.</text:span></text:p>
      <text:p text:style-name="P26"><text:span text:style-name="T389"/></text:p>
      <text:p text:style-name="P26"><text:span text:style-name="T390">o/ Spôsob ocenenia majetku nadobudnutého privatizáciou.</text:span></text:p>
      <text:p text:style-name="P26"><text:span text:style-name="T391"><text:tab/>Podnik v be</text:span><text:span text:style-name="T392">žnom roku neobstaral majetok privatiz</text:span><text:span text:style-name="T393">áciu.<text:s/></text:span><text:span text:style-name="T394"/></text:p>
      <text:p text:style-name="P26"><text:span text:style-name="T394"/></text:p>
      <text:p text:style-name="P26"><text:span text:style-name="T394"/></text:p>
      <text:p text:style-name="P26"><text:span text:style-name="T395">Ved</text:span><text:span text:style-name="T396">ľajšie n</text:span><text:span text:style-name="T397">áklady súvisiace s obstaraním:</text:span></text:p>
      <text:p text:style-name="P26"><text:span text:style-name="T398"/></text:p>
      <text:p text:style-name="P26"><text:span text:style-name="T399">Prepravné náklad, poplatky súvisiace s obstaraním tovarov.</text:span></text:p>
      <text:p text:style-name="P26"><text:span text:style-name="T400">1/ Spôsob zostavenia odpisového plánu:</text:span></text:p>
      <text:p text:style-name="P26"><text:span text:style-name="T401"><text:tab/>Spolo</text:span><text:span text:style-name="T402">čnosť nem</text:span><text:span text:style-name="T403">á dlhodobý hmotný majetok.</text:span></text:p>
      <text:p text:style-name="P26"><text:span text:style-name="T404"/></text:p>
      <text:p text:style-name="P26"><text:span text:style-name="T405">2/ Opravné polo</text:span><text:span text:style-name="T406">žky:</text:span></text:p>
      <text:p text:style-name="P26"><text:span text:style-name="T407"><text:tab/>V be</text:span><text:span text:style-name="T408">žnom roku neboli podnikom vytvoren</text:span><text:span text:style-name="T409">é opravné polo</text:span><text:span text:style-name="T410">žky na hmotn</text:span><text:span text:style-name="T411">ý majetok.</text:span></text:p>
      <text:p text:style-name="P26"><text:span text:style-name="T412"/></text:p>
      <text:p text:style-name="P26"><text:span text:style-name="T413">3/ Prepo</text:span><text:span text:style-name="T414">čet<text:s/></text:span><text:span text:style-name="T415">údajov v cudzích menách na slovenskú menu:</text:span></text:p>
      <text:p text:style-name="P26"><text:span text:style-name="T416"><text:tab/>Firma v zahrani</text:span><text:span text:style-name="T417">čnej mene ne</text:span><text:span text:style-name="T418">ú</text:span><text:span text:style-name="T419">čtuje. </text:span></text:p>
      <text:p text:style-name="P26"><text:span text:style-name="T420"/></text:p>
      <text:p text:style-name="P26"><text:span text:style-name="T421">4/ Zmeny:</text:span></text:p>
      <text:p text:style-name="P26"><text:span text:style-name="T422"><text:tab/>Spôsoby oce</text:span><text:span text:style-name="T423">ňovania, odpisovania, postupov<text:s/></text:span><text:span text:style-name="T424">ú</text:span><text:span text:style-name="T425">čtovania sa v priebehu bežn</text:span><text:span text:style-name="T426">ého roka nemenili.</text:span></text:p>
      <text:p text:style-name="P26"><text:span text:style-name="T427"/></text:p>
      <text:p text:style-name="P26"><text:span text:style-name="T427"/></text:p>
      <text:p text:style-name="P26"><text:span text:style-name="T428">III.</text:span></text:p>
      <text:p text:style-name="P26"><text:span text:style-name="T428">Dopl</text:span><text:span text:style-name="T429">ňuj</text:span><text:span text:style-name="T430">úce informácie k výkazom ú</text:span><text:span text:style-name="T431">čtovnej z</text:span><text:span text:style-name="T432">ávierky</text:span></text:p>
      <text:p text:style-name="P26"><text:span text:style-name="T433"/></text:p>
      <text:p text:style-name="P26"><text:span text:style-name="T434">1/ Informácie o pohybe investi</text:span><text:span text:style-name="T435">čn</text:span><text:span text:style-name="T436">ého majetku</text:span></text:p>
      <text:p text:style-name="P26"><text:span text:style-name="T437"/></text:p>
      <text:p text:style-name="P26"><text:span text:style-name="T438">2/ Ú</text:span><text:span text:style-name="T439">čtovn</text:span><text:span text:style-name="T440">á jednotka nemá vytvorený dcérsky, spolo</text:span><text:span text:style-name="T441">čn</text:span><text:span text:style-name="T442">ý ani pridru</text:span><text:span text:style-name="T443">žen</text:span><text:span text:style-name="T444">ý podnik.</text:span></text:p>
      <text:p text:style-name="P26"><text:span text:style-name="T445"/></text:p>
      <text:p text:style-name="P26"><text:span text:style-name="T446">3/ ZÁSOBY</text:span></text:p>
      <text:p text:style-name="P26"><text:span text:style-name="T447">Firma v r. 201</text:span><text:span text:style-name="T448">8</text:span><text:span text:style-name="T449"><text:s/>ú</text:span><text:span text:style-name="T450">čtovala n</text:span><text:span text:style-name="T451">ákup materiálu a tovaru v obstarávacej cene. </text:span></text:p>
      <text:p text:style-name="P26"><text:span text:style-name="T452"/></text:p>
      <text:p text:style-name="P26"><text:span text:style-name="T453">4/ POH</text:span><text:span text:style-name="T454">ĽAD</text:span><text:span text:style-name="T455">ÁVKY</text:span></text:p>
      <text:list text:style-name="L27">
        <text:list-item>
          <text:p text:style-name="P27"><text:span text:style-name="T456">ú</text:span><text:span text:style-name="T457">čtovn</text:span><text:span text:style-name="T458">á jednotka nemá poh</text:span><text:span text:style-name="T459">ľad</text:span><text:span text:style-name="T460">ávky kryté zálo</text:span><text:span text:style-name="T461">žn</text:span><text:span text:style-name="T462">ým právom,</text:span></text:p>
        </text:list-item>
        <text:list-item>
          <text:p text:style-name="P27"><text:span text:style-name="T463">ú</text:span><text:span text:style-name="T464">čtovn</text:span><text:span text:style-name="T465">á jednotka nemá odlo</text:span><text:span text:style-name="T466">žen</text:span><text:span text:style-name="T467">ú da</text:span><text:span text:style-name="T468">ňov</text:span><text:span text:style-name="T469">ú poh</text:span><text:span text:style-name="T470">ľad</text:span><text:span text:style-name="T471">ávku,</text:span></text:p>
        </text:list-item>
        <text:list-item>
          <text:p text:style-name="P27"><text:span text:style-name="T472">ú</text:span><text:span text:style-name="T473">čtovn</text:span><text:span text:style-name="T474">á jednotka nemá poh</text:span><text:span text:style-name="T475">ľad</text:span><text:span text:style-name="T476">ávky vo</text:span><text:span text:style-name="T477">či spriaznen</text:span><text:span text:style-name="T478">ým osobám.</text:span></text:p>
        </text:list-item>
      </text:list>
      <text:p text:style-name="P28"><text:span text:style-name="T479"/></text:p>
      <text:p text:style-name="P28"><text:span text:style-name="T480">5/ Údaje o FINAN</text:span><text:span text:style-name="T481">ČNOM MAJETKU</text:span></text:p>
      <text:p text:style-name="P28"><text:span text:style-name="T482"><text:tab/>Ú</text:span><text:span text:style-name="T483">čtovn</text:span><text:span text:style-name="T484">á jednotka má finan</text:span><text:span text:style-name="T485">čn</text:span><text:span text:style-name="T486">ý majetok v nasledujúcom<text:s/></text:span><text:span text:style-name="T487">členen</text:span><text:span text:style-name="T488">í:</text:span></text:p>
      <text:list text:style-name="L29">
        <text:list-item>
          <text:p text:style-name="P29"><text:span text:style-name="T489">bankové ú</text:span><text:span text:style-name="T490">čty v hodnote<text:s text:c="12"/>0,00 Eur</text:span></text:p>
        </text:list-item>
        <text:list-item>
          <text:p text:style-name="P29"><text:span text:style-name="T491">hotovos</text:span><text:span text:style-name="T492">ť v hodnote<text:s text:c="12"/>5 806,00 Eur </text:span></text:p>
        </text:list-item>
      </text:list>
      <text:p text:style-name="P30"><text:span text:style-name="T493"/></text:p>
      <text:p text:style-name="P30"><text:span text:style-name="T494">6/ PRECHODNÉ Ú</text:span><text:span text:style-name="T495">ČTY AKT</text:span><text:span text:style-name="T496">ÍV</text:span></text:p>
      <text:p text:style-name="P30"><text:span text:style-name="T497"><text:tab/>Firma v roku 201</text:span><text:span text:style-name="T498">8<text:s/></text:span><text:span text:style-name="T499">neú</text:span><text:span text:style-name="T500">čtovala na prechodn</text:span><text:span text:style-name="T501">ých ú</text:span><text:span text:style-name="T502">čtoch akt</text:span><text:span text:style-name="T503">ív: </text:span></text:p>
      <text:p text:style-name="P30"><text:span text:style-name="T504"/></text:p>
      <text:p text:style-name="P30"><text:span text:style-name="T505">7/ VLASTNÉ IMANIE</text:span></text:p>
      <text:p text:style-name="P30"><text:span text:style-name="T506"><text:tab/>Základné imanie vo vý</text:span><text:span text:style-name="T507">ške 5 000,-- Eur tvor</text:span><text:span text:style-name="T508">í vklad spolo</text:span><text:span text:style-name="T509">čn</text:span><text:span text:style-name="T510">íkov. V roku 201</text:span><text:span text:style-name="T511">8</text:span><text:span text:style-name="T512"><text:s/>nenastali<text:s/></text:span><text:span text:style-name="T513"><text:tab/></text:span><text:span text:style-name="T514">žiadne<text:s/></text:span><text:span text:style-name="T515"><text:s/>zmeny týkajúce sa vlastného imania. Rozdelenie hospodárskeho výsledku sa<text:s/></text:span><text:span text:style-name="T516"><text:tab/></text:span><text:span text:style-name="T517">navrhuje a<text:s text:c="3"/>schva</text:span><text:span text:style-name="T518">ľuje na valnom zhromažden</text:span><text:span text:style-name="T519">í pod</text:span><text:span text:style-name="T520">ľa z</text:span><text:span text:style-name="T521">ákona o dani z príjmov. </text:span></text:p>
      <text:p text:style-name="P30"><text:span text:style-name="T522"><text:tab/>Ú</text:span><text:span text:style-name="T523">čtovn</text:span><text:span text:style-name="T524">á jednotka nemá nezapísané základné imanie. </text:span></text:p>
      <text:p text:style-name="P30"><text:span text:style-name="T525"/></text:p>
      <text:p text:style-name="P30"><text:span text:style-name="T526">8/ REZERVY</text:span></text:p>
      <text:p text:style-name="P30"><text:span text:style-name="T527"><text:tab/>Zákonný rezervný fond nebol doposia</text:span><text:span text:style-name="T528">ľ tvoren</text:span><text:span text:style-name="T529">ý. </text:span></text:p>
      <text:p text:style-name="P30"><text:span text:style-name="T530"/></text:p>
      <text:p text:style-name="P30"><text:span text:style-name="T531">9/ ZÁVAZKY</text:span></text:p>
      <text:p text:style-name="P30"><text:span text:style-name="T532"><text:tab/>Ú</text:span><text:span text:style-name="T533">čtovn</text:span><text:span text:style-name="T534">á jednotka má záväzky z obchodného styku v sume<text:s/></text:span><text:span text:style-name="T535">1 569</text:span><text:span text:style-name="T536">,00<text:s text:c="2"/>Eur</text:span></text:p>
      <text:p text:style-name="P30"><text:span text:style-name="T537"/></text:p>
      <text:list text:style-name="L31">
        <text:list-item>
          <text:p text:style-name="P31"><text:span text:style-name="T538">v</text:span><text:span text:style-name="T539">šetky z</text:span><text:span text:style-name="T540">áväzky sú do 1 roka splatnosti</text:span></text:p>
        </text:list-item>
        <text:list-item>
          <text:p text:style-name="P31"><text:span text:style-name="T541">ú</text:span><text:span text:style-name="T542">čtovn</text:span><text:span text:style-name="T543">á jednotka nemá záväzky kryté zálo</text:span><text:span text:style-name="T544">žn</text:span><text:span text:style-name="T545">ým právom</text:span></text:p>
        </text:list-item>
        <text:list-item>
          <text:p text:style-name="P31"><text:span text:style-name="T546">ú</text:span><text:span text:style-name="T547">čtovn</text:span><text:span text:style-name="T548">á jednotka nemá odlo</text:span><text:span text:style-name="T549">žen</text:span><text:span text:style-name="T550">ý da</text:span><text:span text:style-name="T551">ňov</text:span><text:span text:style-name="T552">ý záväzok</text:span></text:p>
        </text:list-item>
        <text:list-item>
          <text:p text:style-name="P31"><text:span text:style-name="T553">ú</text:span><text:span text:style-name="T554">čtovn</text:span><text:span text:style-name="T555">á jednotka nemá záväzky vo</text:span><text:span text:style-name="T556">či spriaznen</text:span><text:span text:style-name="T557">ým osobám.</text:span></text:p>
        </text:list-item>
      </text:list>
      <text:p text:style-name="P32"><text:span text:style-name="T558"/></text:p>
      <text:p text:style-name="P32"><text:span text:style-name="T558"/></text:p>
      <text:p text:style-name="P32"><text:span text:style-name="T559">10/ SOCIÁLNY FOND</text:span></text:p>
      <text:list text:style-name="L33">
        <text:list-item>
          <text:p text:style-name="P33"><text:span text:style-name="T560">ú</text:span><text:span text:style-name="T561">čtovn</text:span><text:span text:style-name="T562">á jednotka nemá sociálny fond</text:span></text:p>
        </text:list-item>
      </text:list>
      <text:p text:style-name="P34"><text:span text:style-name="T563"/></text:p>
      <text:p text:style-name="P34"><text:span text:style-name="T564">11/ ÚDAJE O DLHOPISOCH</text:span><text:span text:style-name="T565"><text:s/></text:span></text:p>
      <text:list text:style-name="L35">
        <text:list-item>
          <text:p text:style-name="P35"><text:span text:style-name="T565">ú</text:span><text:span text:style-name="T566">čtovn</text:span><text:span text:style-name="T567">á jednotka nemá dlhopisy</text:span></text:p>
        </text:list-item>
      </text:list>
      <text:p text:style-name="P36"><text:span text:style-name="T568"/></text:p>
      <text:p text:style-name="P36"><text:span text:style-name="T569">12/ BANKOVÉ ÚVERY</text:span></text:p>
      <text:p text:style-name="P36"><text:span text:style-name="T570"><text:tab/><text:s text:c="2"/>Spolo</text:span><text:span text:style-name="T571">čnosť nem</text:span><text:span text:style-name="T572">á úver k 31. 12. 201</text:span><text:span text:style-name="T573">8</text:span><text:span text:style-name="T574"/></text:p>
      <text:p text:style-name="P36"><text:span text:style-name="T575"/></text:p>
      <text:p text:style-name="P36"><text:span text:style-name="T575"/></text:p>
      <text:p text:style-name="P36"><text:span text:style-name="T576">13/ PRECHODNÉ Ú</text:span><text:span text:style-name="T577">ČTY PAS</text:span><text:span text:style-name="T578">ÍV</text:span></text:p>
      <text:list text:style-name="L37">
        <text:list-item>
          <text:p text:style-name="P37"><text:span text:style-name="T579">ú</text:span><text:span text:style-name="T580">čtovn</text:span><text:span text:style-name="T581">á jednotka neeviduje</text:span></text:p>
        </text:list-item>
      </text:list>
      <text:p text:style-name="P38"><text:span text:style-name="T582"/></text:p>
      <text:p text:style-name="P38"><text:span text:style-name="T583">14/ TR</text:span><text:span text:style-name="T584">ŽBY</text:span></text:p>
      <text:p text:style-name="P38"><text:span text:style-name="T585"><text:s text:c="7"/>Tr</text:span><text:span text:style-name="T586">žby za tovar<text:s text:c="21"/>0,-- Eur</text:span></text:p>
      <text:p text:style-name="P38"><text:span text:style-name="T587"><text:s text:c="7"/>Tr</text:span><text:span text:style-name="T588">žby za služby<text:s text:c="9"/>45 120,00 Eur </text:span></text:p>
      <text:p text:style-name="P38"><text:span text:style-name="T589"><text:s text:c="7"/></text:span></text:p>
      <text:p text:style-name="P38"><text:span text:style-name="T590"/></text:p>
      <text:p text:style-name="P38"><text:span text:style-name="T591">15/ NÁKLADOVÉ A VÝNOSOVÉ ÚROKY</text:span></text:p>
      <text:list text:style-name="L39">
        <text:list-item>
          <text:p text:style-name="P39"><text:span text:style-name="T592">údaje o výnosoch z finan</text:span><text:span text:style-name="T593">čn</text:span><text:span text:style-name="T594">ých investícií = 0</text:span></text:p>
        </text:list-item>
        <text:list-item>
          <text:p text:style-name="P39"><text:span text:style-name="T595">mimoriadne náklady ú</text:span><text:span text:style-name="T596">čtovn</text:span><text:span text:style-name="T597">á jednotka neú</text:span><text:span text:style-name="T598">čtovala </text:span></text:p>
        </text:list-item>
        <text:list-item>
          <text:p text:style-name="P39"><text:span text:style-name="T599">mimoriadne výnosy ú</text:span><text:span text:style-name="T600">čtovn</text:span><text:span text:style-name="T601">á jednotka neú</text:span><text:span text:style-name="T602">čtovala </text:span></text:p>
        </text:list-item>
        <text:list-item>
          <text:p text:style-name="P39"><text:span text:style-name="T603">preh</text:span><text:span text:style-name="T604">ľad o majetku, ktor</text:span><text:span text:style-name="T605">ého trhové ocenenie sa výrazne odli</text:span><text:span text:style-name="T606">šuje od jeho ocenenia v<text:s/></text:span><text:span text:style-name="T607">ú</text:span><text:span text:style-name="T608">čtovn</text:span><text:span text:style-name="T609">íctve<text:s/></text:span><text:span text:style-name="T610">–</text:span><text:span text:style-name="T611"><text:s/>nie je </text:span></text:p>
        </text:list-item>
        <text:list-item>
          <text:p text:style-name="P39"><text:span text:style-name="T612">prenajatý majetok spolo</text:span><text:span text:style-name="T613">čnosť nemala </text:span></text:p>
        </text:list-item>
        <text:list-item>
          <text:p text:style-name="P39"><text:span text:style-name="T613">ďalšie z</text:span><text:span text:style-name="T614">áväzky, ktoré sa nesledujú v be</text:span><text:span text:style-name="T615">žnom<text:s/></text:span><text:span text:style-name="T616">ú</text:span><text:span text:style-name="T617">čtovn</text:span><text:span text:style-name="T618">íctve a neuvádzajú sa v Súvahe<text:s/></text:span><text:span text:style-name="T619">–</text:span><text:span text:style-name="T620"><text:s/>nie s</text:span><text:span text:style-name="T621">ú</text:span></text:p>
        </text:list-item>
        <text:list-item>
          <text:p text:style-name="P39"><text:span text:style-name="T622">jednotlivé ostatné finan</text:span><text:span text:style-name="T623">čn</text:span><text:span text:style-name="T624">é povinnosti, ktoré sa nesledujú v be</text:span><text:span text:style-name="T625">žnom<text:s/></text:span><text:span text:style-name="T626">ú</text:span><text:span text:style-name="T627">čtovn</text:span><text:span text:style-name="T628">íctve a neuvádzajú sa v Súvahe<text:s/></text:span><text:span text:style-name="T629">–</text:span><text:span text:style-name="T630"><text:s/>nie s</text:span><text:span text:style-name="T631">ú,</text:span></text:p>
        </text:list-item>
        <text:list-item>
          <text:p text:style-name="P39"><text:span text:style-name="T632">údaje o<text:s/></text:span><text:span text:style-name="T633">členoch štatut</text:span><text:span text:style-name="T634">árnych, dozorných, správnych, riadiacich a iných orgánoch spolo</text:span><text:span text:style-name="T635">čnosti<text:s/></text:span><text:span text:style-name="T636">–</text:span><text:span text:style-name="T637"><text:s/>v</text:span><text:span text:style-name="T638">ý</text:span><text:span text:style-name="T639">ška pr</text:span><text:span text:style-name="T640">íjmu za ich<text:s/></text:span><text:span text:style-name="T641">činnosť: neboli </text:span></text:p>
        </text:list-item>
        <text:list-item>
          <text:p text:style-name="P39"><text:span text:style-name="T642">údaje o výskume a vývoji<text:s/></text:span><text:span text:style-name="T643">–</text:span><text:span text:style-name="T644"><text:s/>nie s</text:span><text:span text:style-name="T645">ú, </text:span></text:p>
        </text:list-item>
      </text:list>
      <text:p text:style-name="P40"><text:span text:style-name="T646"/></text:p>
      <text:p text:style-name="P40"><text:span text:style-name="T647">16/ HOSPODÁRSKY VÝSLEDOK, VÝ</text:span><text:span text:style-name="T648">ŠKA DANE, PREDDAVKY NA DAŇ</text:span></text:p>
      <text:p text:style-name="P40"><text:span text:style-name="T649"/></text:p>
      <text:p text:style-name="P40"><text:span text:style-name="T650"><text:tab/></text:span><text:span text:style-name="T651">Hospodársky výsledok<text:s/></text:span><text:span text:style-name="T652">–</text:span><text:span text:style-name="T653"><text:s/>zisk<text:s text:c="46"/>Eur<text:s text:c="18"/></text:span><text:span text:style-name="T654">8</text:span><text:span text:style-name="T655">7</text:span><text:span text:style-name="T656">2</text:span><text:span text:style-name="T657">,</text:span><text:span text:style-name="T658">62</text:span><text:span text:style-name="T659"><text:s/>Eur</text:span></text:p>
      <text:p text:style-name="P40"><text:span text:style-name="T660"><text:s text:c="4"/>Da</text:span><text:span text:style-name="T661">ňov</text:span><text:span text:style-name="T662">á povinnos</text:span><text:span text:style-name="T663">ť:<text:s text:c="65"/>Eur<text:s text:c="18"/>183,25<text:s text:c="2"/>Eur</text:span></text:p>
      <text:p text:style-name="P40"><text:span text:style-name="T664"><text:s text:c="4"/>Výsledný vz</text:span><text:span text:style-name="T665">ťah k št</text:span><text:span text:style-name="T666">átnemu rozpo</text:span><text:span text:style-name="T667">čtu<text:s/></text:span><text:span text:style-name="T668">–</text:span><text:span text:style-name="T669"><text:s/>nedoplatok<text:s text:c="15"/>Eur<text:s text:c="19"/></text:span><text:span text:style-name="T670"><text:s text:c="4"/>0,00</text:span><text:span text:style-name="T671"><text:s/>Eur</text:span></text:p>
      <text:p text:style-name="P40"><text:span text:style-name="T672"/></text:p>
      <text:p text:style-name="P40"><text:span text:style-name="T672"/></text:p>
      <text:p text:style-name="P40"><text:span text:style-name="T672"/></text:p>
      <text:p text:style-name="P40"><text:span text:style-name="T673">V Nitre, 2</text:span><text:span text:style-name="T674">7</text:span><text:span text:style-name="T675">.06.201</text:span><text:span text:style-name="T676">9</text:span><text:span text:style-name="T677"/></text:p>
      <text:p text:style-name="P40"><text:span text:style-name="T678"/></text:p>
      <text:p text:style-name="P40"><text:span text:style-name="T678"/></text:p>
      <text:p text:style-name="P40"><text:span text:style-name="T678"/></text:p>
      <text:p text:style-name="P40"><text:span text:style-name="T678"/></text:p>
      <text:p text:style-name="P40"><text:span text:style-name="T678"/></text:p>
      <text:p text:style-name="P40"><text:span text:style-name="T678"/></text:p>
      <text:p text:style-name="P40"><text:span text:style-name="T678"/></text:p>
      <text:p text:style-name="P40"><text:span text:style-name="T679"><text:s text:c="135"/></text:span><text:span text:style-name="T680"/></text:p>
      <text:p text:style-name="P40"><text:span text:style-name="T680"/></text:p>
      <text:p text:style-name="P40"><text:span text:style-name="T680"/></text:p>
      <text:p text:style-name="P40"><text:span text:style-name="T680"/></text:p>
      <text:p text:style-name="P40"><text:span text:style-name="T680"/></text:p>
      <text:p text:style-name="P40"><text:span text:style-name="T680"/></text:p>
      <text:p text:style-name="P40"><text:span text:style-name="T680"/></text:p>
      <text:p text:style-name="P41"><text:span text:style-name="T680"/></text:p>
      <text:p text:style-name="P41"><text:span text:style-name="T680"/></text:p>
      <text:p text:style-name="P41"><text:span text:style-name="T68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