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" style:family="text">
      <style:text-properties fo:font-size="26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26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26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26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text:list-style style:name="L7">
      <text:list-level-style-number text:level="1" style:num-suffix="." style:num-format="A">
        <style:list-level-properties text:space-before="0.00pt" text:min-label-width="18.00pt"/>
      </text:list-level-style-number>
    </text:list-style>
    <style:style style:name="P7" style:family="paragraph">
      <style:paragraph-properties fo:line-height="100.00%" fo:text-align="left" fo:margin-left="3.75pt" fo:text-indent="-3.75pt">
        <style:tab-stops>
          <style:tab-stop style:position="0.0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18.00pt" fo:text-indent="0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3.50pt" fo:text-indent="-3.50pt">
        <style:tab-stops>
          <style:tab-stop style:position="283.50pt"/>
          <style:tab-stop style:position="26313.70pt"/>
          <style:tab-stop style:position="421118.15pt" style:type="righ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 fo:margin-left="3.50pt" fo:text-indent="-3.50pt">
        <style:tab-stops>
          <style:tab-stop style:position="283.50pt"/>
          <style:tab-stop style:position="26313.70pt"/>
          <style:tab-stop style:position="421118.15pt" style:type="right"/>
        </style:tab-stops>
      </style:paragraph-properties>
    </style:style>
    <style:style style:name="P15" style:family="paragraph">
      <style:paragraph-properties fo:line-height="100.00%" fo:text-align="left" fo:margin-left="3.50pt" fo:text-indent="-3.50pt">
        <style:tab-stops>
          <style:tab-stop style:position="283.50pt"/>
          <style:tab-stop style:position="26313.70pt"/>
          <style:tab-stop style:position="421118.15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3.50pt" fo:text-indent="-3.50pt">
        <style:tab-stops>
          <style:tab-stop style:position="283.50pt"/>
          <style:tab-stop style:position="26313.70pt"/>
          <style:tab-stop style:position="421118.15pt" style:type="righ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left="3.50pt" fo:text-indent="-3.50pt">
        <style:tab-stops>
          <style:tab-stop style:position="283.50pt"/>
          <style:tab-stop style:position="26313.70pt"/>
          <style:tab-stop style:position="421118.15pt" style:type="righ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left="3.50pt" fo:text-indent="-3.50pt">
        <style:tab-stops>
          <style:tab-stop style:position="283.50pt"/>
          <style:tab-stop style:position="26313.70pt"/>
          <style:tab-stop style:position="421118.15pt" style:type="righ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18.75pt" fo:text-indent="0.00p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3.50pt" fo:text-indent="-3.50pt">
        <style:tab-stops>
          <style:tab-stop style:position="28.35pt"/>
          <style:tab-stop style:position="26313.70pt"/>
          <style:tab-stop style:position="421118.15pt" style:type="right"/>
          <style:tab-stop style:position="-3.50pt"/>
        </style:tab-stops>
      </style:paragraph-properties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 fo:margin-left="3.50pt" fo:text-indent="-3.50pt">
        <style:tab-stops>
          <style:tab-stop style:position="28.35pt"/>
          <style:tab-stop style:position="26313.70pt"/>
          <style:tab-stop style:position="421118.15pt" style:type="right"/>
          <style:tab-stop style:position="-3.50pt"/>
        </style:tab-stops>
      </style:paragraph-properties>
    </style:style>
    <style:style style:name="P36" style:family="paragraph">
      <style:paragraph-properties fo:line-height="100.00%" fo:text-align="left" fo:margin-left="3.50pt" fo:text-indent="-3.50pt">
        <style:tab-stops>
          <style:tab-stop style:position="28.35pt"/>
          <style:tab-stop style:position="26313.70pt"/>
          <style:tab-stop style:position="421118.15pt" style:type="right"/>
          <style:tab-stop style:position="-3.50pt"/>
          <style:tab-stop style:position="194.95p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3.50pt" fo:text-indent="-3.50pt">
        <style:tab-stops>
          <style:tab-stop style:position="28.35pt"/>
          <style:tab-stop style:position="26313.70pt"/>
          <style:tab-stop style:position="421118.15pt" style:type="right"/>
          <style:tab-stop style:position="-3.50pt"/>
          <style:tab-stop style:position="194.95pt"/>
        </style:tab-stops>
      </style:paragraph-properties>
    </style:style>
    <style:style style:name="P41" style:family="paragraph">
      <style:paragraph-properties fo:line-height="100.00%" fo:text-align="left" fo:margin-left="3.50pt" fo:text-indent="-3.50pt">
        <style:tab-stops>
          <style:tab-stop style:position="28.35pt"/>
          <style:tab-stop style:position="26313.70pt"/>
          <style:tab-stop style:position="421118.15pt" style:type="right"/>
          <style:tab-stop style:position="-3.50pt"/>
          <style:tab-stop style:position="194.95pt"/>
        </style:tab-stops>
      </style:paragraph-properties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 fo:margin-left="3.50pt" fo:text-indent="-3.50pt">
        <style:tab-stops>
          <style:tab-stop style:position="28.35pt"/>
          <style:tab-stop style:position="26313.70pt"/>
          <style:tab-stop style:position="421118.15pt" style:type="right"/>
          <style:tab-stop style:position="-3.50pt"/>
          <style:tab-stop style:position="194.95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3.50pt" fo:text-indent="-3.50pt">
        <style:tab-stops>
          <style:tab-stop style:position="28.35pt"/>
          <style:tab-stop style:position="26313.70pt"/>
          <style:tab-stop style:position="421118.15pt" style:type="right"/>
          <style:tab-stop style:position="1622.10pt"/>
        </style:tab-stops>
      </style:paragraph-properties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left" fo:margin-left="3.50pt" fo:text-indent="-3.50pt">
        <style:tab-stops>
          <style:tab-stop style:position="28.35pt"/>
          <style:tab-stop style:position="26313.70pt"/>
          <style:tab-stop style:position="421118.15pt" style:type="right"/>
          <style:tab-stop style:position="1622.10pt"/>
        </style:tab-stops>
      </style:paragraph-properties>
    </style:style>
    <style:style style:name="P51" style:family="paragraph">
      <style:paragraph-properties fo:line-height="100.00%" fo:text-align="left" fo:margin-left="3.50pt" fo:text-indent="-3.50pt">
        <style:tab-stops>
          <style:tab-stop style:position="28.35pt"/>
          <style:tab-stop style:position="26313.70pt"/>
          <style:tab-stop style:position="421118.15pt" style:type="right"/>
          <style:tab-stop style:position="-3.50pt"/>
          <style:tab-stop style:position="194.95p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3.50pt" fo:text-indent="-3.50pt">
        <style:tab-stops>
          <style:tab-stop style:position="28.35pt"/>
          <style:tab-stop style:position="26313.70pt"/>
          <style:tab-stop style:position="421118.15pt" style:type="right"/>
          <style:tab-stop style:position="-3.50pt"/>
          <style:tab-stop style:position="194.95pt"/>
        </style:tab-stops>
      </style:paragraph-properties>
    </style:style>
    <style:style style:name="P56" style:family="paragraph">
      <style:paragraph-properties fo:line-height="100.00%" fo:text-align="left" fo:margin-left="3.50pt" fo:text-indent="-3.50pt">
        <style:tab-stops>
          <style:tab-stop style:position="28.35pt"/>
          <style:tab-stop style:position="26313.70pt"/>
          <style:tab-stop style:position="421118.15pt" style:type="right"/>
          <style:tab-stop style:position="-3.50pt"/>
          <style:tab-stop style:position="194.95pt"/>
        </style:tab-stops>
      </style:paragraph-properties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 fo:margin-left="3.50pt" fo:text-indent="-3.50pt">
        <style:tab-stops>
          <style:tab-stop style:position="28.35pt"/>
          <style:tab-stop style:position="26313.70pt"/>
          <style:tab-stop style:position="421118.15pt" style:type="right"/>
          <style:tab-stop style:position="-3.50pt"/>
          <style:tab-stop style:position="194.95pt"/>
        </style:tab-stops>
      </style:paragraph-properties>
    </style:style>
    <style:style style:name="P61" style:family="paragraph">
      <style:paragraph-properties fo:line-height="100.00%" fo:text-align="left"/>
    </style:style>
    <style:style style:name="TableColumn0100" style:family="table-column">
      <style:table-column-properties style:column-width="3.986111in"/>
    </style:style>
    <style:style style:name="TableColumn0101" style:family="table-column">
      <style:table-column-properties style:column-width="1.205556in"/>
    </style:style>
    <style:style style:name="TableColumn0102" style:family="table-column">
      <style:table-column-properties style:column-width="1.205556in"/>
    </style:style>
    <style:style style:name="Table01" style:family="table">
      <style:table-properties style:width="6.397222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10002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10102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10202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103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10302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olumn0200" style:family="table-column">
      <style:table-column-properties style:column-width="0.442361in"/>
    </style:style>
    <style:style style:name="TableColumn0201" style:family="table-column">
      <style:table-column-properties style:column-width="2.756250in"/>
    </style:style>
    <style:style style:name="TableColumn0202" style:family="table-column">
      <style:table-column-properties style:column-width="0.850000in"/>
    </style:style>
    <style:style style:name="TableColumn0203" style:family="table-column">
      <style:table-column-properties style:column-width="0.749306in"/>
    </style:style>
    <style:style style:name="TableColumn0204" style:family="table-column">
      <style:table-column-properties style:column-width="1.599306in"/>
    </style:style>
    <style:style style:name="Table02" style:family="table">
      <style:table-properties style:width="6.397222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center" fo:background-color="#ffffff"/>
    </style:style>
    <style:style style:name="TableCell0200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center" fo:background-color="#ffffff"/>
    </style:style>
    <style:style style:name="TableCell020002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center" fo:background-color="#ffffff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004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center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201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20102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20103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20104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202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20202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20203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20204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olumn0300" style:family="table-column">
      <style:table-column-properties style:column-width="0.442361in"/>
    </style:style>
    <style:style style:name="TableColumn0301" style:family="table-column">
      <style:table-column-properties style:column-width="2.756250in"/>
    </style:style>
    <style:style style:name="TableColumn0302" style:family="table-column">
      <style:table-column-properties style:column-width="0.802083in"/>
    </style:style>
    <style:style style:name="TableColumn0303" style:family="table-column">
      <style:table-column-properties style:column-width="0.797222in"/>
    </style:style>
    <style:style style:name="TableColumn0304" style:family="table-column">
      <style:table-column-properties style:column-width="1.599306in"/>
    </style:style>
    <style:style style:name="Table03" style:family="table">
      <style:table-properties style:width="6.397222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center" fo:background-color="#ffffff"/>
    </style:style>
    <style:style style:name="TableCell0300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center" fo:background-color="#ffffff"/>
    </style:style>
    <style:style style:name="TableCell030002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center" fo:background-color="#ffffff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004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center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301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30102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30103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30104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30201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30202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30203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  <style:style style:name="TableCell030204" style:family="table-cell">
      <style:table-cell-properties fo:border-top="0.005556in solid #000000" fo:border-left="0.005556in solid #000000" fo:border-right="0.005556in solid #000000" fo:border-bottom="0.005556in solid #000000" fo:padding-left="0.048611in" fo:padding-right="0.048611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2">P O Z N Á M K Y</text:span></text:p>
      <text:p text:style-name="P3"><text:span text:style-name="T3">k 31. decembru<text:s/></text:span><text:span text:style-name="T4">2018</text:span><text:span text:style-name="T5"/></text:p>
      <text:p text:style-name="P4"><text:span text:style-name="T6"/></text:p>
      <text:p text:style-name="P5"><text:span text:style-name="T7">(v</text:span><text:span text:style-name="T8">šetky finančn</text:span><text:span text:style-name="T9">é informácie sú uvedené v celých EUR, pokia</text:span><text:span text:style-name="T10">ľ nie je uveden</text:span><text:span text:style-name="T11">é inak)</text:span></text:p>
      <text:p text:style-name="P6"><text:span text:style-name="T12"/></text:p>
      <text:p text:style-name="P6"><text:span text:style-name="T12"/></text:p>
      <text:list text:style-name="L7">
        <text:list-item>
          <text:p text:style-name="P7"><text:span text:style-name="T13">Základné informácie o ú</text:span><text:span text:style-name="T14">čtovnej jednotke</text:span></text:p>
        </text:list-item>
      </text:list>
      <text:p text:style-name="P8"><text:span text:style-name="T15"/></text:p>
      <text:p text:style-name="P8"><text:span text:style-name="T15"/></text:p>
      <text:p text:style-name="P8"><text:span text:style-name="T16">a) Obchodné meno a sídlo: </text:span></text:p>
      <text:p text:style-name="P8"><text:span text:style-name="T17"/></text:p>
      <text:p text:style-name="P8"><text:span text:style-name="T18">Obchodné meno:<text:s text:c="4"/>LAICA .r.o.<text:tab/><text:tab/><text:tab/><text:tab/></text:span></text:p>
      <text:p text:style-name="P8"><text:span text:style-name="T18">Sídlo: <text:tab/>Laurinská 3, 81101 Bratislava<text:tab/><text:tab/><text:tab/><text:tab/><text:tab/><text:s text:c="43"/></text:span></text:p>
      <text:p text:style-name="P8"><text:span text:style-name="T18"><text:s text:c="13"/><text:tab/><text:tab/><text:tab/><text:tab/><text:tab/><text:s/></text:span><text:span text:style-name="T19"/></text:p>
      <text:p text:style-name="P8"><text:span text:style-name="T19"/></text:p>
      <text:p text:style-name="P8"><text:span text:style-name="T20">Dátum zalo</text:span><text:span text:style-name="T21">ženia: 10.06.2010<text:tab/><text:tab/><text:tab/><text:tab/><text:s/></text:span><text:span text:style-name="T22"/></text:p>
      <text:p text:style-name="P8"><text:span text:style-name="T23"/></text:p>
      <text:p text:style-name="P8"><text:span text:style-name="T23">Dátum zápisu do obchodného registra: 02. 07.2010<text:tab/></text:span></text:p>
      <text:p text:style-name="P8"><text:span text:style-name="T23">Okresného súdu<text:s text:c="2"/>Bratislava 1<text:tab/><text:tab/><text:s/></text:span><text:span text:style-name="T24"/></text:p>
      <text:p text:style-name="P8"><text:span text:style-name="T25"/></text:p>
      <text:p text:style-name="P8"><text:span text:style-name="T25">Identifika</text:span><text:span text:style-name="T26">čn</text:span><text:span text:style-name="T27">é<text:s/></text:span><text:span text:style-name="T28">č</text:span><text:span text:style-name="T29">íslo:45 630 551<text:tab/><text:tab/><text:tab/><text:tab/><text:s/></text:span><text:span text:style-name="T30"/></text:p>
      <text:p text:style-name="P8"><text:span text:style-name="T31"/></text:p>
      <text:p text:style-name="P8"><text:span text:style-name="T31">b) Opis hospodárskej<text:s/></text:span><text:span text:style-name="T32">činnosti podľa V</text:span><text:span text:style-name="T33">ýpisu z obchodného registra</text:span></text:p>
      <text:p text:style-name="P8"><text:span text:style-name="T34">Nákup a predaj kartónov, výrobkov z kartónu, drevených výrobkov.</text:span></text:p>
      <text:p text:style-name="P9"><text:span text:style-name="T35"/></text:p>
      <text:p text:style-name="P10"><text:span text:style-name="T36"/></text:p>
      <text:p text:style-name="P10"><text:span text:style-name="T37">c)<text:s text:c="2"/>Priemerný po</text:span><text:span text:style-name="T38">čet zamestnancov: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12"><text:span text:style-name="T40">Ukazovate</text:span><text:span text:style-name="T41">ľ</text:span><text:span text:style-name="T42"/></text:p>
          </table:table-cell>
          <table:table-cell table:style-name="TableCell010001">
            <text:p text:style-name="P13"><text:span text:style-name="T43">BO</text:span><text:span text:style-name="T44"/></text:p>
          </table:table-cell>
          <table:table-cell table:style-name="TableCell010002">
            <text:p text:style-name="P13"><text:span text:style-name="T45">PO</text:span><text:span text:style-name="T46"/></text:p>
          </table:table-cell>
        </table:table-row>
        <table:table-row table:style-name="TableRow0101">
          <table:table-cell table:style-name="TableCell010100">
            <text:p text:style-name="P16"><text:span text:style-name="T47">Po</text:span><text:span text:style-name="T48">čet ostatn</text:span><text:span text:style-name="T49">ých zamestnancov k 31.12.2017</text:span><text:span text:style-name="T50"/></text:p>
          </table:table-cell>
          <table:table-cell table:style-name="TableCell010101">
            <text:p text:style-name="P17"><text:span text:style-name="T51">1</text:span><text:span text:style-name="T52"/></text:p>
          </table:table-cell>
          <table:table-cell table:style-name="TableCell010102">
            <text:p text:style-name="P17"><text:span text:style-name="T52"/></text:p>
          </table:table-cell>
        </table:table-row>
        <table:table-row table:style-name="TableRow0102">
          <table:table-cell table:style-name="TableCell010200">
            <text:p text:style-name="P19"><text:span text:style-name="T52"/></text:p>
          </table:table-cell>
          <table:table-cell table:style-name="TableCell010201">
            <text:p text:style-name="P20"><text:span text:style-name="T52"/></text:p>
          </table:table-cell>
          <table:table-cell table:style-name="TableCell010202">
            <text:p text:style-name="P20"><text:span text:style-name="T52"/></text:p>
          </table:table-cell>
        </table:table-row>
        <table:table-row table:style-name="TableRow0103">
          <table:table-cell table:style-name="TableCell010300">
            <text:p text:style-name="P22"><text:span text:style-name="T52"/></text:p>
          </table:table-cell>
          <table:table-cell table:style-name="TableCell010301">
            <text:p text:style-name="P23"><text:span text:style-name="T52"/></text:p>
          </table:table-cell>
          <table:table-cell table:style-name="TableCell010302">
            <text:p text:style-name="P23"><text:span text:style-name="T52"/></text:p>
          </table:table-cell>
        </table:table-row>
      </table:table>
      <text:p text:style-name="P25"><text:span text:style-name="T53"/></text:p>
      <text:p text:style-name="P25"><text:span text:style-name="T53">d)<text:s text:c="2"/>Právny dôvod na zostavenie ú</text:span><text:span text:style-name="T54">čtovnej z</text:span><text:span text:style-name="T55">ávierky: </text:span></text:p>
      <text:p text:style-name="P26"><text:span text:style-name="T56"/></text:p>
      <text:p text:style-name="P26"><text:span text:style-name="T57">Dôvod pre zostavenie ú</text:span><text:span text:style-name="T58">čtovnej z</text:span><text:span text:style-name="T59">ávierky</text:span><text:span text:style-name="T60">:<text:s text:c="26"/></text:span><text:span text:style-name="T61">Riadna ú</text:span><text:span text:style-name="T62">čtovn</text:span><text:span text:style-name="T63">á závierka</text:span></text:p>
      <text:p text:style-name="P26"><text:span text:style-name="T64"/></text:p>
      <text:p text:style-name="P26"><text:span text:style-name="T64"/></text:p>
      <text:p text:style-name="P26"><text:span text:style-name="T64">e) Dátum schválenia ú</text:span><text:span text:style-name="T65">čtovnej z</text:span><text:span text:style-name="T66">ávierky: nebola</text:span></text:p>
      <text:p text:style-name="P27"><text:span text:style-name="T67">Povinnos</text:span><text:span text:style-name="T68">ť aud</text:span><text:span text:style-name="T69">ítorského overenia:</text:span><text:span text:style-name="T70"><text:s text:c="35"/>nie</text:span></text:p>
      <text:p text:style-name="P27"><text:span text:style-name="T71"/></text:p>
      <text:p text:style-name="P27"><text:span text:style-name="T71"/></text:p>
      <text:p text:style-name="P27"><text:span text:style-name="T72">B) Informácie o </text:span><text:span text:style-name="T73">členoch org</text:span><text:span text:style-name="T74">ánov ú</text:span><text:span text:style-name="T75">čtovnej jednotky</text:span></text:p>
      <text:p text:style-name="P27"><text:span text:style-name="T76"/></text:p>
      <text:p text:style-name="P27"><text:span text:style-name="T77">a)<text:s/></text:span><text:span text:style-name="T78">Štatut</text:span><text:span text:style-name="T79">árny orgán</text:span></text:p>
      <text:p text:style-name="P28"><text:span text:style-name="T80">-<text:s text:c="2"/>konate</text:span><text:span text:style-name="T81">ľ</text:span><text:span text:style-name="T82">:<text:s text:c="4"/></text:span><text:span text:style-name="T83">Ing.Alexander Smoľ</text:span><text:span text:style-name="T84">ák,<text:s text:c="2"/>Monika Smo</text:span><text:span text:style-name="T85">ľ</text:span><text:span text:style-name="T86">áková</text:span></text:p>
      <text:p text:style-name="P29"><text:span text:style-name="T87"/></text:p>
      <text:p text:style-name="P29"><text:span text:style-name="T87">b)<text:s/></text:span><text:span text:style-name="T88">Štrukt</text:span><text:span text:style-name="T89">úra spolo</text:span><text:span text:style-name="T90">čn</text:span><text:span text:style-name="T91">íkov</text:span></text:p>
      <text:p text:style-name="P30"><text:span text:style-name="T92"/></text:p>
      <text:p text:style-name="P30"><text:span text:style-name="T92"><text:s text:c="7"/>Ni</text:span><text:span text:style-name="T93">žšie je uveden</text:span><text:span text:style-name="T94">ý podiel spolo</text:span><text:span text:style-name="T95">čn</text:span><text:span text:style-name="T96">íkov<text:s text:c="2"/>na základnom<text:s text:c="2"/>imaní spolo</text:span><text:span text:style-name="T97">čnosti k 31.12.2011 s </text:span><text:span text:style-name="T98">údajmi o hlasovacích právach a ich podiel na ostatných polo</text:span><text:span text:style-name="T99">žk</text:span><text:span text:style-name="T100">ách vlastného imania, ak sa odli</text:span><text:span text:style-name="T101">šuje od ich podielu na<text:s text:c="2"/>z</text:span><text:span text:style-name="T102">ákladnom imaní</text:span></text:p>
      <text:p text:style-name="P31"><text:span text:style-name="T103"/></text:p>
      <text:p text:style-name="P31"><text:span text:style-name="T103"/></text:p>
      <text:p text:style-name="P32"><text:span text:style-name="T104">Be</text:span><text:span text:style-name="T105">žn</text:span><text:span text:style-name="T106">é obdobie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 table:number-rows-spanned="2">
            <text:p text:style-name="P34"><text:span text:style-name="T108">P.</text:span><text:span text:style-name="T109">č.</text:span><text:span text:style-name="T110"/></text:p>
          </table:table-cell>
          <table:table-cell table:style-name="TableCell020001" table:number-rows-spanned="2">
            <text:p text:style-name="P34"><text:span text:style-name="T111">Spolo</text:span><text:span text:style-name="T112">čn</text:span><text:span text:style-name="T113">ík</text:span><text:span text:style-name="T114"/></text:p>
          </table:table-cell>
          <table:table-cell table:style-name="TableCell020002" table:number-columns-spanned="2">
            <text:p text:style-name="P34"><text:span text:style-name="T115">Vý</text:span><text:span text:style-name="T116">ška podielu na ZI</text:span><text:span text:style-name="T117"/></text:p>
          </table:table-cell>
          <table:covered-table-cell/>
          <table:table-cell table:style-name="TableCell020004" table:number-rows-spanned="2">
            <text:p text:style-name="P34"><text:span text:style-name="T118">Vý</text:span><text:span text:style-name="T119">ška podielu VI</text:span><text:span text:style-name="T120"/></text:p>
          </table:table-cell>
        </table:table-row>
        <table:table-row table:style-name="TableRow0201">
          <table:covered-table-cell>
            <text:p text:style-name="P37"><text:span text:style-name="T120"><text:s/></text:span></text:p>
          </table:covered-table-cell>
          <table:covered-table-cell>
            <text:p text:style-name="P37"><text:span text:style-name="T120"><text:s/></text:span></text:p>
          </table:covered-table-cell>
          <table:table-cell table:style-name="TableCell020102">
            <text:p text:style-name="P38"><text:span text:style-name="T121">Absolútna</text:span><text:span text:style-name="T122"/></text:p>
          </table:table-cell>
          <table:table-cell table:style-name="TableCell020103">
            <text:p text:style-name="P38"><text:span text:style-name="T123">v %</text:span><text:span text:style-name="T124"/></text:p>
          </table:table-cell>
          <table:covered-table-cell>
            <text:p text:style-name="P39"><text:span text:style-name="T124"><text:s/></text:span></text:p>
          </table:covered-table-cell>
        </table:table-row>
        <table:table-row table:style-name="TableRow0202">
          <table:table-cell table:style-name="TableCell020200">
            <text:p text:style-name="P42"><text:span text:style-name="T125">1.</text:span><text:span text:style-name="T126"/></text:p>
          </table:table-cell>
          <table:table-cell table:style-name="TableCell020201">
            <text:p text:style-name="P43"><text:span text:style-name="T127">Ing. Alexander Smo</text:span><text:span text:style-name="T128">ľ</text:span><text:span text:style-name="T129">ák</text:span><text:span text:style-name="T130"/></text:p>
          </table:table-cell>
          <table:table-cell table:style-name="TableCell020202">
            <text:p text:style-name="P44"><text:span text:style-name="T131">5000</text:span><text:span text:style-name="T132"/></text:p>
          </table:table-cell>
          <table:table-cell table:style-name="TableCell020203">
            <text:p text:style-name="P44"><text:span text:style-name="T133">100</text:span><text:span text:style-name="T134"/></text:p>
          </table:table-cell>
          <table:table-cell table:style-name="TableCell020204">
            <text:p text:style-name="P44"><text:span text:style-name="T135">-</text:span><text:span text:style-name="T136"/></text:p>
          </table:table-cell>
        </table:table-row>
      </table:table>
      <text:p text:style-name="P46"><text:span text:style-name="T137"/></text:p>
      <text:p text:style-name="P46"><text:span text:style-name="T137"/></text:p>
      <text:p text:style-name="P47"><text:span text:style-name="T137">Predchádzajúce obdobie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row table:style-name="TableRow0300">
          <table:table-cell table:style-name="TableCell030000" table:number-rows-spanned="2">
            <text:p text:style-name="P49"><text:span text:style-name="T139">P.</text:span><text:span text:style-name="T140">č.</text:span><text:span text:style-name="T141"/></text:p>
          </table:table-cell>
          <table:table-cell table:style-name="TableCell030001" table:number-rows-spanned="2">
            <text:p text:style-name="P49"><text:span text:style-name="T142">Spolo</text:span><text:span text:style-name="T143">čn</text:span><text:span text:style-name="T144">ík</text:span><text:span text:style-name="T145"/></text:p>
          </table:table-cell>
          <table:table-cell table:style-name="TableCell030002" table:number-columns-spanned="2">
            <text:p text:style-name="P49"><text:span text:style-name="T146">Vý</text:span><text:span text:style-name="T147">ška podielu na ZI</text:span><text:span text:style-name="T148"/></text:p>
          </table:table-cell>
          <table:covered-table-cell/>
          <table:table-cell table:style-name="TableCell030004" table:number-rows-spanned="2">
            <text:p text:style-name="P49"><text:span text:style-name="T149">Vý</text:span><text:span text:style-name="T150">ška podielu VI</text:span><text:span text:style-name="T151"/></text:p>
          </table:table-cell>
        </table:table-row>
        <table:table-row table:style-name="TableRow0301">
          <table:covered-table-cell>
            <text:p text:style-name="P52"><text:span text:style-name="T151"><text:s/></text:span></text:p>
          </table:covered-table-cell>
          <table:covered-table-cell>
            <text:p text:style-name="P52"><text:span text:style-name="T151"><text:s/></text:span></text:p>
          </table:covered-table-cell>
          <table:table-cell table:style-name="TableCell030102">
            <text:p text:style-name="P53"><text:span text:style-name="T152">Absolútna</text:span><text:span text:style-name="T153"/></text:p>
          </table:table-cell>
          <table:table-cell table:style-name="TableCell030103">
            <text:p text:style-name="P53"><text:span text:style-name="T154">v %</text:span><text:span text:style-name="T155"/></text:p>
          </table:table-cell>
          <table:covered-table-cell>
            <text:p text:style-name="P54"><text:span text:style-name="T155"><text:s/></text:span></text:p>
          </table:covered-table-cell>
        </table:table-row>
        <table:table-row table:style-name="TableRow0302">
          <table:table-cell table:style-name="TableCell030200">
            <text:p text:style-name="P57"><text:span text:style-name="T156">1.</text:span><text:span text:style-name="T157"/></text:p>
          </table:table-cell>
          <table:table-cell table:style-name="TableCell030201">
            <text:p text:style-name="P58"><text:span text:style-name="T158">Ing. Alexander Smo</text:span><text:span text:style-name="T159">ľ</text:span><text:span text:style-name="T160">ák</text:span><text:span text:style-name="T161"/></text:p>
          </table:table-cell>
          <table:table-cell table:style-name="TableCell030202">
            <text:p text:style-name="P59"><text:span text:style-name="T162">5000</text:span><text:span text:style-name="T163"/></text:p>
          </table:table-cell>
          <table:table-cell table:style-name="TableCell030203">
            <text:p text:style-name="P59"><text:span text:style-name="T164">100</text:span><text:span text:style-name="T165"/></text:p>
          </table:table-cell>
          <table:table-cell table:style-name="TableCell030204">
            <text:p text:style-name="P59"><text:span text:style-name="T166">-</text:span><text:span text:style-name="T167"/></text:p>
          </table:table-cell>
        </table:table-row>
      </table:table>
      <text:p text:style-name="P61"><text:span text:style-name="T168"/></text:p>
      <text:p text:style-name="P61"><text:span text:style-name="T169">Ú</text:span><text:span text:style-name="T170">čtovn</text:span><text:span text:style-name="T171">á</text:span><text:span text:style-name="T172"><text:s/>jednotka v roku 2018 nevykon</text:span><text:span text:style-name="T173">á</text:span><text:span text:style-name="T174">vla<text:s/></text:span><text:span text:style-name="T175">žiadnu činnosť</text:span><text:span text:style-name="T17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