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2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3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5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1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3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5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7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0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7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7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7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8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8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13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7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8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9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90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1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2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2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2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3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3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5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5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6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6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6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6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6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7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8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0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0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5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5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9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9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9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0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0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0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0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3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3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4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5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5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6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6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6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7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7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7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7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7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8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8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8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8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96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2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4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4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03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04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05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06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07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08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09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10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3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3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3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3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3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5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5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6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8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0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0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1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2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3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3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3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5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7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3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3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33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33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3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49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3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9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3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04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05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06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20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21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3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3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4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7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9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9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9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0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50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50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51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5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56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5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57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57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5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9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9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5.80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5.80pt"/>
        </style:tab-stops>
      </style:paragraph-properties>
    </style:style>
    <style:style style:name="P9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5.8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5.80pt"/>
        </style:tab-stops>
      </style:paragraph-properties>
    </style:style>
    <style:style style:name="P12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5.8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5.80pt"/>
        </style:tab-stops>
      </style:paragraph-properties>
    </style:style>
    <style:style style:name="P15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/>
        </style:tab-stops>
      </style:paragraph-properties>
    </style:style>
    <style:style style:name="P18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/>
        </style:tab-stops>
      </style:paragraph-properties>
    </style:style>
    <style:style style:name="P21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/>
        </style:tab-stops>
      </style:paragraph-properties>
    </style:style>
    <style:style style:name="P24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 style:leader-style="dotted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 style:leader-style="dotted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right="-21.25p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 fo:margin-left="1.65pt" fo:text-indent="-5.40pt">
        <style:tab-stops>
          <style:tab-stop style:position="108.20pt"/>
          <style:tab-stop style:position="3403.65pt"/>
          <style:tab-stop style:position="421120.00pt" style:type="right"/>
          <style:tab-stop style:position="-1.65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1.65pt" fo:text-indent="-5.40pt">
        <style:tab-stops>
          <style:tab-stop style:position="108.20pt"/>
          <style:tab-stop style:position="3403.65pt"/>
          <style:tab-stop style:position="421120.00pt" style:type="right"/>
          <style:tab-stop style:position="-1.65pt"/>
        </style:tab-stops>
      </style:paragraph-properties>
    </style:style>
    <style:style style:name="P33" style:family="paragraph">
      <style:paragraph-properties fo:line-height="100.00%" fo:text-align="left" fo:margin-left="1.65pt" fo:text-indent="-5.40pt">
        <style:tab-stops>
          <style:tab-stop style:position="108.20pt"/>
          <style:tab-stop style:position="3403.65pt"/>
          <style:tab-stop style:position="421120.00pt" style:type="right"/>
          <style:tab-stop style:position="11.15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1.65pt" fo:text-indent="-5.40pt">
        <style:tab-stops>
          <style:tab-stop style:position="108.20pt"/>
          <style:tab-stop style:position="3403.65pt"/>
          <style:tab-stop style:position="421120.00pt" style:type="right"/>
          <style:tab-stop style:position="11.15p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1.65pt" fo:text-indent="-5.40pt">
        <style:tab-stops>
          <style:tab-stop style:position="108.20pt"/>
          <style:tab-stop style:position="3403.65pt"/>
          <style:tab-stop style:position="421120.00pt" style:type="right"/>
          <style:tab-stop style:position="11.15pt"/>
        </style:tab-stops>
      </style:paragraph-properties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 fo:margin-left="1.65pt" fo:text-indent="-5.40pt">
        <style:tab-stops>
          <style:tab-stop style:position="108.20pt"/>
          <style:tab-stop style:position="3403.65pt"/>
          <style:tab-stop style:position="421120.00pt" style:type="right"/>
          <style:tab-stop style:position="11.15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justify" fo:margin-bottom="6.00pt"/>
    </style:style>
    <style:style style:name="P44" style:family="paragraph">
      <style:paragraph-properties fo:line-height="100.00%" fo:text-align="justify" fo:margin-right="-23.40pt"/>
    </style:style>
    <style:style style:name="P45" style:family="paragraph">
      <style:paragraph-properties fo:line-height="100.00%" fo:text-align="justify" fo:margin-bottom="6.00p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justify" fo:margin-left="18.00pt" fo:text-indent="0.00p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 fo:margin-bottom="6.00pt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justify" fo:margin-bottom="6.00pt"/>
    </style:style>
    <style:style style:name="P52" style:family="paragraph">
      <style:paragraph-properties fo:line-height="100.00%" fo:text-align="left" fo:margin-left="-0.25pt" fo:text-indent="-5.40pt">
        <style:tab-stops>
          <style:tab-stop style:position="243.10pt" style:type="center"/>
          <style:tab-stop style:position="3405.55pt"/>
          <style:tab-stop style:position="421121.90pt" style:type="right"/>
        </style:tab-stops>
      </style:paragraph-properties>
    </style:style>
    <style:style style:name="P53" style:family="paragraph">
      <style:paragraph-properties fo:line-height="100.00%" fo:text-align="center" fo:margin-right="22.95p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-0.25pt" fo:text-indent="-5.40pt">
        <style:tab-stops>
          <style:tab-stop style:position="243.10pt" style:type="center"/>
          <style:tab-stop style:position="3405.55pt"/>
          <style:tab-stop style:position="421121.90pt" style:type="right"/>
        </style:tab-stops>
      </style:paragraph-properties>
    </style:style>
    <style:style style:name="P56" style:family="paragraph">
      <style:paragraph-properties fo:line-height="100.00%" fo:text-align="left" fo:margin-left="-0.25pt" fo:text-indent="-5.40pt">
        <style:tab-stops>
          <style:tab-stop style:position="243.10pt" style:type="right"/>
          <style:tab-stop style:position="3405.55pt"/>
          <style:tab-stop style:position="421121.90pt" style:type="right"/>
        </style:tab-stops>
      </style:paragraph-properties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left" fo:margin-left="-0.25pt" fo:text-indent="-5.40pt">
        <style:tab-stops>
          <style:tab-stop style:position="243.10pt" style:type="right"/>
          <style:tab-stop style:position="3405.55pt"/>
          <style:tab-stop style:position="421121.90pt" style:type="right"/>
        </style:tab-stops>
      </style:paragraph-properties>
    </style:style>
    <style:style style:name="P59" style:family="paragraph">
      <style:paragraph-properties fo:line-height="100.00%" fo:text-align="justify" fo:margin-left="46.40pt" fo:text-indent="0.00pt" fo:margin-right="-23.40pt"/>
    </style:style>
    <style:style style:name="P60" style:family="paragraph">
      <style:paragraph-properties fo:line-height="100.00%" fo:text-align="justify" fo:margin-right="-23.40pt"/>
    </style:style>
    <style:style style:name="P61" style:family="paragraph">
      <style:paragraph-properties fo:line-height="100.00%" fo:text-align="center" fo:margin-right="-23.40pt"/>
    </style:style>
    <style:style style:name="P62" style:family="paragraph">
      <style:paragraph-properties fo:line-height="100.00%" fo:text-align="justify" fo:margin-right="-23.40pt"/>
    </style:style>
    <style:style style:name="P63" style:family="paragraph">
      <style:paragraph-properties fo:line-height="100.00%" fo:text-align="justify" fo:margin-bottom="6.00pt"/>
    </style:style>
    <style:style style:name="P64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67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70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text:list-style style:name="L7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74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text:list-style style:name="L7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text:list-style style:name="L8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85" style:family="paragraph">
      <style:paragraph-properties fo:line-height="100.00%" fo:text-align="justify" fo:margin-right="-23.40pt"/>
    </style:style>
    <style:style style:name="P86" style:family="paragraph">
      <style:paragraph-properties fo:line-height="100.00%" fo:text-align="center" fo:margin-right="-7.05pt"/>
    </style:style>
    <style:style style:name="P87" style:family="paragraph">
      <style:paragraph-properties fo:line-height="100.00%" fo:text-align="justify" fo:margin-right="-7.05pt"/>
    </style:style>
    <style:style style:name="P88" style:family="paragraph">
      <style:paragraph-properties fo:line-height="100.00%" fo:text-align="justify" fo:margin-right="-7.05pt" fo:margin-bottom="6.00pt"/>
    </style:style>
    <style:style style:name="P89" style:family="paragraph">
      <style:paragraph-properties fo:line-height="100.00%" fo:text-align="justify" fo:margin-right="-7.05pt"/>
    </style:style>
    <style:style style:name="P90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1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92" style:family="paragraph">
      <style:paragraph-properties fo:line-height="100.00%" fo:text-align="center">
        <style:tab-stops>
          <style:tab-stop style:position="40.40pt"/>
        </style:tab-stops>
      </style:paragraph-properties>
    </style:style>
    <style:style style:name="P93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94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9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6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9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8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9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0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0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4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0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6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0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8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0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2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1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4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1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6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1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8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1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0" style:family="paragraph">
      <style:paragraph-properties fo:line-height="100.00%" fo:text-align="left">
        <style:tab-stops>
          <style:tab-stop style:position="40.40pt"/>
        </style:tab-stops>
      </style:paragraph-properties>
    </style:style>
    <style:style style:name="P12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2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2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4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2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6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2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8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2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0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3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2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3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4" style:family="paragraph">
      <style:paragraph-properties fo:line-height="100.00%" fo:text-align="justify"/>
    </style:style>
    <style:style style:name="P13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6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3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8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3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2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4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6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4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8" style:family="paragraph">
      <style:paragraph-properties fo:line-height="100.00%" fo:text-align="justify"/>
    </style:style>
    <style:style style:name="P14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50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justify" fo:margin-bottom="6.00pt"/>
    </style:style>
    <text:list-style style:name="L1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3" style:family="paragraph">
      <style:paragraph-properties fo:line-height="100.00%" fo:text-align="justify" fo:margin-left="-6.65pt" fo:text-indent="6.65pt" fo:margin-bottom="6.00pt"/>
    </style:style>
    <style:style style:name="P154" style:family="paragraph">
      <style:paragraph-properties fo:line-height="100.00%" fo:text-align="justify" fo:margin-bottom="6.00pt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justify" fo:margin-bottom="6.00pt">
        <style:tab-stops>
          <style:tab-stop style:position="50.25pt"/>
        </style:tab-stops>
      </style:paragraph-properties>
    </style:style>
    <style:style style:name="P157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160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13.05pt"/>
        </style:tab-stops>
      </style:paragraph-properties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13.05pt"/>
        </style:tab-stops>
      </style:paragraph-properties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13.05pt"/>
        </style:tab-stops>
      </style:paragraph-properties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13.05pt"/>
        </style:tab-stops>
      </style:paragraph-properties>
    </style:style>
    <style:style style:name="P170" style:family="paragraph">
      <style:paragraph-properties fo:line-height="100.00%" fo:text-align="justify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13.05pt"/>
        </style:tab-stops>
      </style:paragraph-properties>
    </style:style>
    <style:style style:name="P173" style:family="paragraph">
      <style:paragraph-properties fo:line-height="100.00%" fo:text-align="justify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13.05pt"/>
        </style:tab-stops>
      </style:paragraph-properties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13.05pt"/>
        </style:tab-stops>
      </style:paragraph-properties>
    </style:style>
    <style:style style:name="P179" style:family="paragraph">
      <style:paragraph-properties fo:line-height="100.00%" fo:text-align="justify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13.05pt"/>
        </style:tab-stops>
      </style:paragraph-properties>
    </style:style>
    <style:style style:name="P182" style:family="paragraph">
      <style:paragraph-properties fo:line-height="100.00%" fo:text-align="justify"/>
    </style:style>
    <style:style style:name="P183" style:family="paragraph">
      <style:paragraph-properties fo:line-height="100.00%" fo:text-align="left" fo:margin-bottom="6.00pt"/>
    </style:style>
    <text:list-style style:name="L18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justify" fo:margin-left="-6.65pt" fo:text-indent="6.65pt" fo:margin-bottom="6.00pt"/>
    </style:style>
    <style:style style:name="P185" style:family="paragraph">
      <style:paragraph-properties fo:line-height="100.00%" fo:text-align="justify" fo:margin-bottom="6.00pt"/>
    </style:style>
    <style:style style:name="P186" style:family="paragraph">
      <style:paragraph-properties fo:line-height="100.00%" fo:text-align="justify" fo:margin-bottom="6.00pt"/>
    </style:style>
    <style:style style:name="P187" style:family="paragraph">
      <style:paragraph-properties fo:line-height="100.00%" fo:text-align="left" fo:margin-left="-0.25pt" fo:text-indent="-5.40pt">
        <style:tab-stops>
          <style:tab-stop style:position="154.00pt"/>
          <style:tab-stop style:position="3405.55pt"/>
          <style:tab-stop style:position="421121.90pt" style:type="right"/>
          <style:tab-stop style:position="0.25pt"/>
          <style:tab-stop style:position="52.25pt"/>
        </style:tab-stops>
      </style:paragraph-properties>
    </style:style>
    <style:style style:name="P188" style:family="paragraph">
      <style:paragraph-properties fo:line-height="100.00%" fo:text-align="left" fo:margin-right="-23.55pt" fo:margin-bottom="6.00pt"/>
    </style:style>
    <style:style style:name="P189" style:family="paragraph">
      <style:paragraph-properties fo:line-height="100.00%" fo:text-align="left" fo:margin-left="-0.25pt" fo:text-indent="-5.40pt">
        <style:tab-stops>
          <style:tab-stop style:position="154.00pt"/>
          <style:tab-stop style:position="3405.55pt"/>
          <style:tab-stop style:position="421121.90pt" style:type="right"/>
          <style:tab-stop style:position="0.25pt"/>
          <style:tab-stop style:position="52.25pt"/>
        </style:tab-stops>
      </style:paragraph-properties>
    </style:style>
    <style:style style:name="P190" style:family="paragraph">
      <style:paragraph-properties fo:line-height="100.00%" fo:text-align="left" fo:margin-left="-0.25pt" fo:text-indent="-5.40pt">
        <style:tab-stops>
          <style:tab-stop style:position="154.00pt"/>
          <style:tab-stop style:position="3405.55pt"/>
          <style:tab-stop style:position="421121.90pt" style:type="right"/>
          <style:tab-stop style:position="13.05pt"/>
          <style:tab-stop style:position="52.25pt"/>
        </style:tab-stops>
      </style:paragraph-properties>
    </style:style>
    <style:style style:name="P191" style:family="paragraph">
      <style:paragraph-properties fo:line-height="100.00%" fo:text-align="justify" fo:margin-right="-23.55pt" fo:margin-bottom="6.00pt"/>
    </style:style>
    <style:style style:name="P192" style:family="paragraph">
      <style:paragraph-properties fo:line-height="100.00%" fo:text-align="left" fo:margin-left="-0.25pt" fo:text-indent="-5.40pt">
        <style:tab-stops>
          <style:tab-stop style:position="154.00pt"/>
          <style:tab-stop style:position="3405.55pt"/>
          <style:tab-stop style:position="421121.90pt" style:type="right"/>
          <style:tab-stop style:position="13.05pt"/>
          <style:tab-stop style:position="52.25pt"/>
        </style:tab-stops>
      </style:paragraph-properties>
    </style:style>
    <style:style style:name="P193" style:family="paragraph">
      <style:paragraph-properties fo:line-height="100.00%" fo:text-align="justify" fo:margin-right="-23.55pt" fo:margin-bottom="6.00pt"/>
    </style:style>
    <style:style style:name="P194" style:family="paragraph">
      <style:paragraph-properties fo:line-height="100.00%" fo:text-align="left" fo:margin-left="-0.25pt" fo:text-indent="-5.40pt">
        <style:tab-stops>
          <style:tab-stop style:position="154.00pt"/>
          <style:tab-stop style:position="3405.55pt"/>
          <style:tab-stop style:position="421121.90pt" style:type="right"/>
          <style:tab-stop style:position="13.05pt"/>
          <style:tab-stop style:position="52.25pt"/>
        </style:tab-stops>
      </style:paragraph-properties>
    </style:style>
    <style:style style:name="P195" style:family="paragraph">
      <style:paragraph-properties fo:line-height="100.00%" fo:text-align="justify" fo:margin-right="-23.40pt"/>
    </style:style>
    <style:style style:name="P196" style:family="paragraph">
      <style:paragraph-properties fo:line-height="100.00%" fo:text-align="justify" fo:margin-bottom="6.00pt"/>
    </style:style>
    <text:list-style style:name="L19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7" style:family="paragraph">
      <style:paragraph-properties fo:line-height="100.00%" fo:text-align="justify" fo:margin-left="-6.65pt" fo:text-indent="6.65pt" fo:margin-bottom="6.00pt"/>
    </style:style>
    <style:style style:name="P198" style:family="paragraph">
      <style:paragraph-properties fo:line-height="100.00%" fo:text-align="justify"/>
    </style:style>
    <style:style style:name="P199" style:family="paragraph">
      <style:paragraph-properties fo:line-height="100.00%" fo:text-align="center" fo:margin-right="-23.40pt"/>
    </style:style>
    <style:style style:name="P200" style:family="paragraph">
      <style:paragraph-properties fo:line-height="100.00%" fo:text-align="justify" fo:margin-right="-23.40pt"/>
    </style:style>
    <style:style style:name="P201" style:family="paragraph">
      <style:paragraph-properties fo:line-height="100.00%" fo:text-align="justify"/>
    </style:style>
    <style:style style:name="P202" style:family="paragraph">
      <style:paragraph-properties fo:line-height="100.00%" fo:text-align="justify" fo:margin-right="-23.55pt" fo:margin-bottom="6.00pt"/>
    </style:style>
    <style:style style:name="P203" style:family="paragraph">
      <style:paragraph-properties fo:line-height="100.00%" fo:text-align="justify" fo:margin-bottom="6.00pt"/>
    </style:style>
    <style:style style:name="P204" style:family="paragraph">
      <style:paragraph-properties fo:line-height="100.00%" fo:text-align="left" fo:margin-left="-0.25pt" fo:text-indent="-5.40pt">
        <style:tab-stops>
          <style:tab-stop style:position="183.00pt"/>
          <style:tab-stop style:position="3405.55pt"/>
          <style:tab-stop style:position="421121.90pt" style:type="right"/>
          <style:tab-stop style:position="0.25pt"/>
          <style:tab-stop style:position="57.00pt"/>
        </style:tab-stops>
      </style:paragraph-properties>
    </style:style>
    <style:style style:name="P205" style:family="paragraph">
      <style:paragraph-properties fo:line-height="100.00%" fo:text-align="left" fo:margin-right="-23.55pt" fo:margin-bottom="6.00pt"/>
    </style:style>
    <style:style style:name="P206" style:family="paragraph">
      <style:paragraph-properties fo:line-height="100.00%" fo:text-align="left" fo:margin-left="-0.25pt" fo:text-indent="-5.40pt">
        <style:tab-stops>
          <style:tab-stop style:position="183.00pt"/>
          <style:tab-stop style:position="3405.55pt"/>
          <style:tab-stop style:position="421121.90pt" style:type="right"/>
          <style:tab-stop style:position="0.25pt"/>
          <style:tab-stop style:position="57.00pt"/>
        </style:tab-stops>
      </style:paragraph-properties>
    </style:style>
    <style:style style:name="P207" style:family="paragraph">
      <style:paragraph-properties fo:line-height="100.00%" fo:text-align="left" fo:margin-left="-0.25pt" fo:text-indent="-5.40pt">
        <style:tab-stops>
          <style:tab-stop style:position="183.00pt"/>
          <style:tab-stop style:position="3405.55pt"/>
          <style:tab-stop style:position="421121.90pt" style:type="right"/>
          <style:tab-stop style:position="13.05pt"/>
          <style:tab-stop style:position="57.00pt"/>
        </style:tab-stops>
      </style:paragraph-properties>
    </style:style>
    <style:style style:name="P208" style:family="paragraph">
      <style:paragraph-properties fo:line-height="100.00%" fo:text-align="left" fo:margin-right="-23.55pt" fo:margin-bottom="6.00pt"/>
    </style:style>
    <style:style style:name="P209" style:family="paragraph">
      <style:paragraph-properties fo:line-height="100.00%" fo:text-align="justify" fo:margin-right="-23.55pt" fo:margin-bottom="6.00pt"/>
    </style:style>
    <style:style style:name="P210" style:family="paragraph">
      <style:paragraph-properties fo:line-height="100.00%" fo:text-align="left" fo:margin-left="-0.25pt" fo:text-indent="-5.40pt">
        <style:tab-stops>
          <style:tab-stop style:position="183.00pt"/>
          <style:tab-stop style:position="3405.55pt"/>
          <style:tab-stop style:position="421121.90pt" style:type="right"/>
          <style:tab-stop style:position="13.05pt"/>
          <style:tab-stop style:position="57.00pt"/>
        </style:tab-stops>
      </style:paragraph-properties>
    </style:style>
    <style:style style:name="P211" style:family="paragraph">
      <style:paragraph-properties fo:line-height="100.00%" fo:text-align="left" fo:margin-left="-0.25pt" fo:text-indent="-5.40pt">
        <style:tab-stops>
          <style:tab-stop style:position="183.00pt"/>
          <style:tab-stop style:position="3405.55pt"/>
          <style:tab-stop style:position="421121.90pt" style:type="right"/>
          <style:tab-stop style:position="13.05pt"/>
          <style:tab-stop style:position="57.00pt"/>
        </style:tab-stops>
      </style:paragraph-properties>
    </style:style>
    <style:style style:name="P212" style:family="paragraph">
      <style:paragraph-properties fo:line-height="100.00%" fo:text-align="left" fo:margin-right="-23.55pt" fo:margin-bottom="6.00pt"/>
    </style:style>
    <style:style style:name="P213" style:family="paragraph">
      <style:paragraph-properties fo:line-height="100.00%" fo:text-align="justify" fo:margin-right="-23.55pt" fo:margin-bottom="6.00pt"/>
    </style:style>
    <style:style style:name="P214" style:family="paragraph">
      <style:paragraph-properties fo:line-height="100.00%" fo:text-align="left" fo:margin-left="-0.25pt" fo:text-indent="-5.40pt">
        <style:tab-stops>
          <style:tab-stop style:position="183.00pt"/>
          <style:tab-stop style:position="3405.55pt"/>
          <style:tab-stop style:position="421121.90pt" style:type="right"/>
          <style:tab-stop style:position="13.05pt"/>
          <style:tab-stop style:position="57.00pt"/>
        </style:tab-stops>
      </style:paragraph-properties>
    </style:style>
    <style:style style:name="P215" style:family="paragraph">
      <style:paragraph-properties fo:line-height="100.00%" fo:text-align="justify" fo:margin-right="-23.55pt" fo:margin-top="6.00pt" fo:margin-bottom="6.00pt"/>
    </style:style>
    <style:style style:name="P216" style:family="paragraph">
      <style:paragraph-properties fo:line-height="100.00%" fo:text-align="justify" fo:margin-bottom="6.00pt"/>
    </style:style>
    <style:style style:name="P217" style:family="paragraph">
      <style:paragraph-properties fo:line-height="100.00%" fo:text-align="justify" fo:margin-right="-7.05pt" fo:margin-bottom="6.00pt"/>
    </style:style>
    <style:style style:name="P218" style:family="paragraph">
      <style:paragraph-properties fo:line-height="100.00%" fo:text-align="center" fo:margin-left="5.40pt" fo:text-indent="-5.40pt">
        <style:tab-stops>
          <style:tab-stop style:position="233.85pt" style:type="center"/>
          <style:tab-stop style:position="3399.90pt"/>
          <style:tab-stop style:position="421116.25pt" style:type="right"/>
        </style:tab-stops>
      </style:paragraph-properties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center" fo:margin-left="5.40pt" fo:text-indent="-5.40pt">
        <style:tab-stops>
          <style:tab-stop style:position="233.85pt" style:type="center"/>
          <style:tab-stop style:position="3399.90pt"/>
          <style:tab-stop style:position="421116.25pt" style:type="right"/>
        </style:tab-stops>
      </style:paragraph-properties>
    </style:style>
    <style:style style:name="P221" style:family="paragraph">
      <style:paragraph-properties fo:line-height="100.00%" fo:text-align="center" fo:margin-left="5.40pt" fo:text-indent="-5.40pt">
        <style:tab-stops>
          <style:tab-stop style:position="233.85pt" style:type="center"/>
          <style:tab-stop style:position="3399.90pt"/>
          <style:tab-stop style:position="421116.25pt" style:type="right"/>
        </style:tab-stops>
      </style:paragraph-properties>
    </style:style>
    <style:style style:name="P222" style:family="paragraph">
      <style:paragraph-properties fo:line-height="100.00%" fo:text-align="left"/>
    </style:style>
    <style:style style:name="P223" style:family="paragraph">
      <style:paragraph-properties fo:line-height="100.00%" fo:text-align="center" fo:margin-left="5.40pt" fo:text-indent="-5.40pt">
        <style:tab-stops>
          <style:tab-stop style:position="233.85pt" style:type="center"/>
          <style:tab-stop style:position="3399.90pt"/>
          <style:tab-stop style:position="421116.25pt" style:type="right"/>
        </style:tab-stops>
      </style:paragraph-properties>
    </style:style>
    <style:style style:name="P224" style:family="paragraph">
      <style:paragraph-properties fo:line-height="100.00%" fo:text-align="justify" fo:margin-right="-7.05pt" fo:margin-top="6.00pt"/>
    </style:style>
    <style:style style:name="P225" style:family="paragraph">
      <style:paragraph-properties fo:line-height="100.00%" fo:text-align="justify" fo:margin-right="-23.55pt" fo:margin-top="6.00pt"/>
    </style:style>
    <style:style style:name="P226" style:family="paragraph">
      <style:paragraph-properties fo:line-height="100.00%" fo:text-align="justify" fo:margin-right="-7.05pt" fo:margin-bottom="6.00pt"/>
    </style:style>
    <style:style style:name="P227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</style:tab-stops>
      </style:paragraph-properties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</style:tab-stops>
      </style:paragraph-properties>
    </style:style>
    <style:style style:name="P230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1" style:family="paragraph">
      <style:paragraph-properties fo:line-height="115.00%" fo:text-align="left" fo:margin-bottom="10.00pt"/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4" style:family="paragraph">
      <style:paragraph-properties fo:line-height="100.00%" fo:text-align="center" fo:margin-left="3.50pt" fo:text-indent="-3.50pt">
        <style:tab-stops>
          <style:tab-stop style:position="216.30pt" style:type="center"/>
          <style:tab-stop style:position="3401.80pt"/>
          <style:tab-stop style:position="421118.15pt" style:type="right"/>
        </style:tab-stops>
      </style:paragraph-properties>
    </style:style>
    <style:style style:name="P235" style:family="paragraph">
      <style:paragraph-properties fo:line-height="100.00%" fo:text-align="justify"/>
    </style:style>
    <style:style style:name="P236" style:family="paragraph">
      <style:paragraph-properties fo:line-height="150.00%" fo:text-align="center"/>
    </style:style>
    <style:style style:name="P237" style:family="paragraph">
      <style:paragraph-properties fo:line-height="150.00%" fo:text-align="justify"/>
    </style:style>
    <style:style style:name="P238" style:family="paragraph">
      <style:paragraph-properties fo:line-height="100.00%" fo:text-align="center" fo:margin-left="3.50pt" fo:text-indent="-3.50pt">
        <style:tab-stops>
          <style:tab-stop style:position="216.30pt" style:type="center"/>
          <style:tab-stop style:position="3401.80pt"/>
          <style:tab-stop style:position="421118.15pt" style:type="right"/>
        </style:tab-stops>
      </style:paragraph-properties>
    </style:style>
    <style:style style:name="P239" style:family="paragraph">
      <style:paragraph-properties fo:line-height="100.00%" fo:text-align="center" fo:margin-left="3.50pt" fo:text-indent="-3.50pt">
        <style:tab-stops>
          <style:tab-stop style:position="216.30pt" style:type="center"/>
          <style:tab-stop style:position="3401.80pt"/>
          <style:tab-stop style:position="421118.15pt" style:type="right"/>
        </style:tab-stops>
      </style:paragraph-properties>
    </style:style>
    <style:style style:name="P240" style:family="paragraph">
      <style:paragraph-properties fo:line-height="100.00%" fo:text-align="justify"/>
    </style:style>
    <style:style style:name="P241" style:family="paragraph">
      <style:paragraph-properties fo:line-height="150.00%" fo:text-align="center"/>
    </style:style>
    <style:style style:name="P242" style:family="paragraph">
      <style:paragraph-properties fo:line-height="150.00%" fo:text-align="justify"/>
    </style:style>
    <style:style style:name="P243" style:family="paragraph">
      <style:paragraph-properties fo:line-height="100.00%" fo:text-align="center" fo:margin-left="3.50pt" fo:text-indent="-3.50pt">
        <style:tab-stops>
          <style:tab-stop style:position="216.30pt" style:type="center"/>
          <style:tab-stop style:position="3401.80pt"/>
          <style:tab-stop style:position="421118.15pt" style:type="right"/>
        </style:tab-stops>
      </style:paragraph-properties>
    </style:style>
    <style:style style:name="P244" style:family="paragraph">
      <style:paragraph-properties fo:line-height="100.00%" fo:text-align="justify"/>
    </style:style>
    <style:style style:name="P245" style:family="paragraph">
      <style:paragraph-properties fo:line-height="150.00%" fo:text-align="center"/>
    </style:style>
    <style:style style:name="P246" style:family="paragraph">
      <style:paragraph-properties fo:line-height="150.00%" fo:text-align="justify"/>
    </style:style>
    <style:style style:name="P247" style:family="paragraph">
      <style:paragraph-properties fo:line-height="100.00%" fo:text-align="center" fo:margin-left="3.50pt" fo:text-indent="-3.50pt">
        <style:tab-stops>
          <style:tab-stop style:position="216.30pt" style:type="center"/>
          <style:tab-stop style:position="3401.80pt"/>
          <style:tab-stop style:position="421118.15pt" style:type="right"/>
        </style:tab-stops>
      </style:paragraph-properties>
    </style:style>
    <style:style style:name="P248" style:family="paragraph">
      <style:paragraph-properties fo:line-height="100.00%" fo:text-align="justify" fo:margin-right="-23.40pt"/>
    </style:style>
    <style:style style:name="P249" style:family="paragraph">
      <style:paragraph-properties fo:line-height="100.00%" fo:text-align="justify" fo:margin-bottom="6.00pt"/>
    </style:style>
    <style:style style:name="P250" style:family="paragraph">
      <style:paragraph-properties fo:line-height="100.00%" fo:text-align="justify" fo:margin-right="-23.55pt" fo:margin-bottom="6.00pt"/>
    </style:style>
    <style:style style:name="P251" style:family="paragraph">
      <style:paragraph-properties fo:line-height="100.00%" fo:text-align="justify"/>
    </style:style>
    <style:style style:name="P252" style:family="paragraph">
      <style:paragraph-properties fo:line-height="100.00%" fo:text-align="justify" fo:margin-right="-23.55pt" fo:margin-bottom="6.00pt"/>
    </style:style>
    <style:style style:name="P253" style:family="paragraph">
      <style:paragraph-properties fo:line-height="100.00%" fo:text-align="center" fo:margin-right="-23.55pt" fo:margin-bottom="6.00pt"/>
    </style:style>
    <style:style style:name="P254" style:family="paragraph">
      <style:paragraph-properties fo:line-height="100.00%" fo:text-align="justify"/>
    </style:style>
    <style:style style:name="P255" style:family="paragraph">
      <style:paragraph-properties fo:line-height="100.00%" fo:text-align="justify" fo:margin-bottom="6.00pt"/>
    </style:style>
    <text:list-style style:name="L2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6" style:family="paragraph">
      <style:paragraph-properties fo:line-height="100.00%" fo:text-align="justify" fo:margin-left="-6.65pt" fo:text-indent="6.65pt" fo:margin-bottom="6.00pt"/>
    </style:style>
    <style:style style:name="P257" style:family="paragraph">
      <style:paragraph-properties fo:line-height="100.00%" fo:text-align="justify" fo:margin-left="-6.65pt" fo:text-indent="6.65pt"/>
    </style:style>
    <style:style style:name="P258" style:family="paragraph">
      <style:paragraph-properties fo:line-height="100.00%" fo:text-align="justify"/>
    </style:style>
    <style:style style:name="P259" style:family="paragraph">
      <style:paragraph-properties fo:line-height="100.00%" fo:text-align="justify" fo:margin-bottom="6.00pt"/>
    </style:style>
    <style:style style:name="P260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63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66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69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78" style:family="paragraph">
      <style:paragraph-properties fo:line-height="100.00%" fo:text-align="justify"/>
    </style:style>
    <style:style style:name="P279" style:family="paragraph">
      <style:paragraph-properties fo:line-height="100.00%" fo:text-align="center" fo:margin-right="-23.40pt"/>
    </style:style>
    <style:style style:name="P280" style:family="paragraph">
      <style:paragraph-properties fo:line-height="100.00%" fo:text-align="justify" fo:margin-bottom="6.00pt"/>
    </style:style>
    <style:style style:name="P281" style:family="paragraph">
      <style:paragraph-properties fo:line-height="100.00%" fo:text-align="justify"/>
    </style:style>
    <style:style style:name="P282" style:family="paragraph">
      <style:paragraph-properties fo:line-height="100.00%" fo:text-align="center" fo:margin-right="-23.40pt"/>
    </style:style>
    <style:style style:name="P283" style:family="paragraph">
      <style:paragraph-properties fo:line-height="100.00%" fo:text-align="justify" fo:margin-right="-23.40pt"/>
    </style:style>
    <style:style style:name="P284" style:family="paragraph">
      <style:paragraph-properties fo:line-height="100.00%" fo:text-align="justify" fo:margin-right="-23.55pt" fo:margin-bottom="6.00pt"/>
    </style:style>
    <style:style style:name="TableColumn0100" style:family="table-column">
      <style:table-column-properties style:column-width="1.831944in"/>
    </style:style>
    <style:style style:name="TableColumn0101" style:family="table-column">
      <style:table-column-properties style:column-width="4.852083in"/>
    </style:style>
    <style:style style:name="Table01" style:family="table">
      <style:table-properties style:width="6.684028in" fo:margin-left="0.000000in" style:writing-mode="lr" table:align="left" style:may-break-between-rows="true"/>
    </style:style>
    <style:style style:name="TableRow0100" style:family="table-row">
      <style:table-row-properties style:min-row-height="0.160417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101" style:family="table-row">
      <style:table-row-properties style:min-row-height="0.172917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102" style:family="table-row">
      <style:table-row-properties style:min-row-height="0.086806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103" style:family="table-row">
      <style:table-row-properties style:min-row-height="0.099306in"/>
    </style:style>
    <style:style style:name="TableCell010300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103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bottom" fo:background-color="#ffffff"/>
    </style:style>
    <style:style style:name="TableRow0104" style:family="table-row">
      <style:table-row-properties style:min-row-height="0.121528in"/>
    </style:style>
    <style:style style:name="TableCell010400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104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bottom" fo:background-color="#ffffff"/>
    </style:style>
    <style:style style:name="TableRow0105" style:family="table-row">
      <style:table-row-properties style:min-row-height="0.134722in"/>
    </style:style>
    <style:style style:name="TableCell010500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105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bottom" fo:background-color="#ffffff"/>
    </style:style>
    <style:style style:name="TableRow0106" style:family="table-row">
      <style:table-row-properties style:min-row-height="0.134722in"/>
    </style:style>
    <style:style style:name="TableCell010600" style:family="table-cell">
      <style:table-cell-properties fo:border-top="0.006944in solid #000000" fo:border-left="0.013889in solid #000000" fo:border-right="0.000694in solid #000000" fo:border-bottom="0.013889in solid #000000" fo:padding-left="0.075000in" fo:padding-right="0.075000in" fo:vertical-align="bottom" fo:background-color="#ffffff"/>
    </style:style>
    <style:style style:name="TableCell010601" style:family="table-cell">
      <style:table-cell-properties fo:border-top="0.006944in solid #000000" fo:border-left="0.013889in solid #000000" fo:border-right="0.013889in solid #000000" fo:border-bottom="0.013889in solid #000000" fo:padding-left="0.075000in" fo:padding-right="0.075000in" fo:vertical-align="bottom" fo:background-color="#ffffff"/>
    </style:style>
    <style:style style:name="TableColumn0200" style:family="table-column">
      <style:table-column-properties style:column-width="1.525694in"/>
    </style:style>
    <style:style style:name="TableColumn0201" style:family="table-column">
      <style:table-column-properties style:column-width="1.968750in"/>
    </style:style>
    <style:style style:name="TableColumn0202" style:family="table-column">
      <style:table-column-properties style:column-width="2.263889in"/>
    </style:style>
    <style:style style:name="TableColumn0203" style:family="table-column">
      <style:table-column-properties style:column-width="0.893056in"/>
    </style:style>
    <style:style style:name="Table02" style:family="table">
      <style:table-properties style:width="6.651389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3.372917in"/>
    </style:style>
    <style:style style:name="TableColumn0301" style:family="table-column">
      <style:table-column-properties style:column-width="1.752083in"/>
    </style:style>
    <style:style style:name="TableColumn0302" style:family="table-column">
      <style:table-column-properties style:column-width="1.650694in"/>
    </style:style>
    <style:style style:name="Table03" style:family="table">
      <style:table-properties style:width="6.775694in" fo:margin-left="0.000000in" style:writing-mode="lr" table:align="left" style:may-break-between-rows="true"/>
    </style:style>
    <style:style style:name="TableRow0300" style:family="table-row">
      <style:table-row-properties style:min-row-height="0.372917in"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1" style:family="table-row">
      <style:table-row-properties style:min-row-height="0.113194in"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3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olumn0400" style:family="table-column">
      <style:table-column-properties style:column-width="4.383333in"/>
    </style:style>
    <style:style style:name="TableColumn0401" style:family="table-column">
      <style:table-column-properties style:column-width="1.181250in"/>
    </style:style>
    <style:style style:name="TableColumn0402" style:family="table-column">
      <style:table-column-properties style:column-width="1.188194in"/>
    </style:style>
    <style:style style:name="Table04" style:family="table">
      <style:table-properties style:width="6.752778in" fo:margin-left="0.000000in" style:writing-mode="lr" table:align="center" style:may-break-between-rows="true"/>
    </style:style>
    <style:style style:name="TableRow0400" style:family="table-row">
      <style:table-row-properties style:min-row-height="0.541667in"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1" style:family="table-row">
      <style:table-row-properties style:min-row-height="0.185417in"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2" style:family="table-row">
      <style:table-row-properties style:min-row-height="0.100000in"/>
    </style:style>
    <style:style style:name="TableCell04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3" style:family="table-row">
      <style:table-row-properties style:min-row-height="0.111806in"/>
    </style:style>
    <style:style style:name="TableCell04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4" style:family="table-row">
      <style:table-row-properties style:min-row-height="0.111806in"/>
    </style:style>
    <style:style style:name="TableCell04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5" style:family="table-row">
      <style:table-row-properties style:min-row-height="0.111806in"/>
    </style:style>
    <style:style style:name="TableCell04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6" style:family="table-row">
      <style:table-row-properties style:min-row-height="0.111806in"/>
    </style:style>
    <style:style style:name="TableCell04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500" style:family="table-column">
      <style:table-column-properties style:column-width="0.490278in"/>
    </style:style>
    <style:style style:name="TableColumn0501" style:family="table-column">
      <style:table-column-properties style:column-width="3.680556in"/>
    </style:style>
    <style:style style:name="TableColumn0502" style:family="table-column">
      <style:table-column-properties style:column-width="2.506944in"/>
    </style:style>
    <style:style style:name="Table05" style:family="table">
      <style:table-properties style:width="6.677778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8" style:family="table-row">
      <style:table-row-properties/>
    </style:style>
    <style:style style:name="TableCell05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9" style:family="table-row">
      <style:table-row-properties/>
    </style:style>
    <style:style style:name="TableCell05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0" style:family="table-row">
      <style:table-row-properties/>
    </style:style>
    <style:style style:name="TableCell05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1" style:family="table-row">
      <style:table-row-properties/>
    </style:style>
    <style:style style:name="TableCell05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2" style:family="table-row">
      <style:table-row-properties/>
    </style:style>
    <style:style style:name="TableCell05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3" style:family="table-row">
      <style:table-row-properties/>
    </style:style>
    <style:style style:name="TableCell05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4" style:family="table-row">
      <style:table-row-properties/>
    </style:style>
    <style:style style:name="TableCell05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5" style:family="table-row">
      <style:table-row-properties/>
    </style:style>
    <style:style style:name="TableCell05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6" style:family="table-row">
      <style:table-row-properties/>
    </style:style>
    <style:style style:name="TableCell05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7" style:family="table-row">
      <style:table-row-properties/>
    </style:style>
    <style:style style:name="TableCell051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8" style:family="table-row">
      <style:table-row-properties/>
    </style:style>
    <style:style style:name="TableCell051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9" style:family="table-row">
      <style:table-row-properties/>
    </style:style>
    <style:style style:name="TableCell051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20" style:family="table-row">
      <style:table-row-properties/>
    </style:style>
    <style:style style:name="TableCell052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21" style:family="table-row">
      <style:table-row-properties/>
    </style:style>
    <style:style style:name="TableCell052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2.929167in"/>
    </style:style>
    <style:style style:name="TableColumn0601" style:family="table-column">
      <style:table-column-properties style:column-width="0.703472in"/>
    </style:style>
    <style:style style:name="TableColumn0602" style:family="table-column">
      <style:table-column-properties style:column-width="1.463194in"/>
    </style:style>
    <style:style style:name="TableColumn0603" style:family="table-column">
      <style:table-column-properties style:column-width="1.581944in"/>
    </style:style>
    <style:style style:name="Table06" style:family="table">
      <style:table-properties style:width="6.677778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2.135417in"/>
    </style:style>
    <style:style style:name="TableColumn0701" style:family="table-column">
      <style:table-column-properties style:column-width="0.722222in"/>
    </style:style>
    <style:style style:name="TableColumn0702" style:family="table-column">
      <style:table-column-properties style:column-width="0.721528in"/>
    </style:style>
    <style:style style:name="TableColumn0703" style:family="table-column">
      <style:table-column-properties style:column-width="1.338889in"/>
    </style:style>
    <style:style style:name="TableColumn0704" style:family="table-column">
      <style:table-column-properties style:column-width="1.756250in"/>
    </style:style>
    <style:style style:name="Table07" style:family="table">
      <style:table-properties style:width="6.674306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2.538194in"/>
    </style:style>
    <style:style style:name="TableColumn0801" style:family="table-column">
      <style:table-column-properties style:column-width="0.788194in"/>
    </style:style>
    <style:style style:name="TableColumn0802" style:family="table-column">
      <style:table-column-properties style:column-width="0.788194in"/>
    </style:style>
    <style:style style:name="TableColumn0803" style:family="table-column">
      <style:table-column-properties style:column-width="1.280556in"/>
    </style:style>
    <style:style style:name="TableColumn0804" style:family="table-column">
      <style:table-column-properties style:column-width="1.281944in"/>
    </style:style>
    <style:style style:name="Table08" style:family="table">
      <style:table-properties style:width="6.677083in" fo:margin-left="0.000000in" style:writing-mode="lr" table:align="left" style:may-break-between-rows="true"/>
    </style:style>
    <style:style style:name="TableRow0800" style:family="table-row">
      <style:table-row-properties style:min-row-height="0.106250in"/>
    </style:style>
    <style:style style:name="TableCell08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1" style:family="table-row">
      <style:table-row-properties style:min-row-height="0.043056in"/>
    </style:style>
    <style:style style:name="TableCell08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2" style:family="table-row">
      <style:table-row-properties style:min-row-height="0.075694in"/>
    </style:style>
    <style:style style:name="TableCell08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3.322917in"/>
    </style:style>
    <style:style style:name="TableColumn0901" style:family="table-column">
      <style:table-column-properties style:column-width="1.772917in"/>
    </style:style>
    <style:style style:name="TableColumn0902" style:family="table-column">
      <style:table-column-properties style:column-width="1.656944in"/>
    </style:style>
    <style:style style:name="Table09" style:family="table">
      <style:table-properties style:width="6.752778in" fo:margin-left="0.000000in" style:writing-mode="lr" table:align="center" style:may-break-between-rows="true"/>
    </style:style>
    <style:style style:name="TableRow0900" style:family="table-row">
      <style:table-row-properties style:min-row-height="0.481250in"/>
    </style:style>
    <style:style style:name="TableCell09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901" style:family="table-row">
      <style:table-row-properties style:min-row-height="0.143750in"/>
    </style:style>
    <style:style style:name="TableCell09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1000" style:family="table-column">
      <style:table-column-properties style:column-width="3.052778in"/>
    </style:style>
    <style:style style:name="TableColumn1001" style:family="table-column">
      <style:table-column-properties style:column-width="1.965972in"/>
    </style:style>
    <style:style style:name="TableColumn1002" style:family="table-column">
      <style:table-column-properties style:column-width="1.681250in"/>
    </style:style>
    <style:style style:name="Table10" style:family="table">
      <style:table-properties style:width="6.700000in" fo:margin-left="0.000000in" style:writing-mode="lr" table:align="center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10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001" style:family="table-row">
      <style:table-row-properties/>
    </style:style>
    <style:style style:name="TableCell10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1002" style:family="table-row">
      <style:table-row-properties style:min-row-height="0.047917in"/>
    </style:style>
    <style:style style:name="TableCell10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1003" style:family="table-row">
      <style:table-row-properties style:min-row-height="0.081250in"/>
    </style:style>
    <style:style style:name="TableCell10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1004" style:family="table-row">
      <style:table-row-properties style:min-row-height="0.081250in"/>
    </style:style>
    <style:style style:name="TableCell10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olumn1100" style:family="table-column">
      <style:table-column-properties style:column-width="4.382639in"/>
    </style:style>
    <style:style style:name="TableColumn1101" style:family="table-column">
      <style:table-column-properties style:column-width="1.181250in"/>
    </style:style>
    <style:style style:name="TableColumn1102" style:family="table-column">
      <style:table-column-properties style:column-width="1.113194in"/>
    </style:style>
    <style:style style:name="Table11" style:family="table">
      <style:table-properties style:width="6.677083in" fo:margin-left="0.000000in" style:writing-mode="lr" table:align="center" style:may-break-between-rows="true"/>
    </style:style>
    <style:style style:name="TableRow1100" style:family="table-row">
      <style:table-row-properties style:min-row-height="0.541667in"/>
    </style:style>
    <style:style style:name="TableCell1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1" style:family="table-row">
      <style:table-row-properties style:min-row-height="0.185417in"/>
    </style:style>
    <style:style style:name="TableCell1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2" style:family="table-row">
      <style:table-row-properties style:min-row-height="0.100000in"/>
    </style:style>
    <style:style style:name="TableCell1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3" style:family="table-row">
      <style:table-row-properties style:min-row-height="0.111806in"/>
    </style:style>
    <style:style style:name="TableCell1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4" style:family="table-row">
      <style:table-row-properties style:min-row-height="0.111806in"/>
    </style:style>
    <style:style style:name="TableCell1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5" style:family="table-row">
      <style:table-row-properties style:min-row-height="0.111806in"/>
    </style:style>
    <style:style style:name="TableCell1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6" style:family="table-row">
      <style:table-row-properties style:min-row-height="0.111806in"/>
    </style:style>
    <style:style style:name="TableCell1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POZNÁMKY K Ú</text:span><text:span text:style-name="T2">ČTOVNEJ Z</text:span><text:span text:style-name="T3">ÁVIERKE 201</text:span><text:span text:style-name="T4">8</text:span><text:span text:style-name="T5"/></text:p>
      <text:p text:style-name="P2"><text:span text:style-name="T6">zostavené pod</text:span><text:span text:style-name="T7">ľa Opatrenia č.MF/23378/2014-74 (FS č.12/2014), ktor</text:span><text:span text:style-name="T8">ým sa ustanovujú podrobnosti o individuálnej ú</text:span><text:span text:style-name="T9">čtovnej z</text:span><text:span text:style-name="T10">ávierke a rozsahu údajov ur</text:span><text:span text:style-name="T11">čen</text:span><text:span text:style-name="T12">ých z individuálnej ú</text:span><text:span text:style-name="T13">čtovnej z</text:span><text:span text:style-name="T14">ávierky na zverejnenie </text:span></text:p>
      <text:p text:style-name="P2"><text:span text:style-name="T15">pre malé ú</text:span><text:span text:style-name="T16">čtovn</text:span><text:span text:style-name="T17">é jednotky</text:span><text:span text:style-name="T18"><text:s/></text:span></text:p>
      <text:p text:style-name="P3"><text:span text:style-name="T19"/></text:p>
      <text:p text:style-name="P4"><text:span text:style-name="T20">Čl</text:span><text:span text:style-name="T21">ánok I<text:s/></text:span><text:span text:style-name="T22">–</text:span><text:span text:style-name="T23"><text:s/>V</text:span><text:span text:style-name="T24">ŠEOBECN</text:span><text:span text:style-name="T25">É INFORMÁCIE</text:span></text:p>
      <text:p text:style-name="P5"><text:span text:style-name="T26"/></text:p>
      <text:p text:style-name="P5"><text:span text:style-name="T27">1)<text:s/></text:span><text:span text:style-name="T28">Základné informácie o ú</text:span><text:span text:style-name="T29">čtovnej jednotke</text:span><text:span text:style-name="T30">:</text:span></text:p>
      <text:p text:style-name="P5"><text:span text:style-name="T3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32">Obchodné meno:</text:span><text:span text:style-name="T33"/></text:p>
          </table:table-cell>
          <table:table-cell table:style-name="TableCell010001">
            <text:p text:style-name="P7"><text:span text:style-name="T34">WICHITA s.r.o.</text:span><text:span text:style-name="T35"/></text:p>
          </table:table-cell>
        </table:table-row>
        <table:table-row table:style-name="TableRow0101">
          <table:table-cell table:style-name="TableCell010100">
            <text:p text:style-name="P10"><text:span text:style-name="T36">Sídlo:</text:span><text:span text:style-name="T37"/></text:p>
          </table:table-cell>
          <table:table-cell table:style-name="TableCell010101">
            <text:p text:style-name="P10"><text:span text:style-name="T38">Konopná 592, 925 81 Diakovce<text:s text:c="39"/><text:line-break/>925 81 Diakovce</text:span><text:span text:style-name="T39"/></text:p>
          </table:table-cell>
        </table:table-row>
        <table:table-row table:style-name="TableRow0102">
          <table:table-cell table:style-name="TableCell010200">
            <text:p text:style-name="P13"><text:span text:style-name="T40">Právna forma:</text:span><text:span text:style-name="T41"/></text:p>
          </table:table-cell>
          <table:table-cell table:style-name="TableCell010201">
            <text:p text:style-name="P13"><text:span text:style-name="T42">Spolo</text:span><text:span text:style-name="T43">čnosť s ručen</text:span><text:span text:style-name="T44">ím obmeným</text:span><text:span text:style-name="T45"/></text:p>
          </table:table-cell>
        </table:table-row>
        <table:table-row table:style-name="TableRow0103">
          <table:table-cell table:style-name="TableCell010300">
            <text:p text:style-name="P16"><text:span text:style-name="T46">Dátum vzniku:</text:span><text:span text:style-name="T47"/></text:p>
          </table:table-cell>
          <table:table-cell table:style-name="TableCell010301">
            <text:p text:style-name="P16"><text:span text:style-name="T48">28.08.13</text:span><text:span text:style-name="T49"/></text:p>
          </table:table-cell>
        </table:table-row>
        <table:table-row table:style-name="TableRow0104">
          <table:table-cell table:style-name="TableCell010400">
            <text:p text:style-name="P19"><text:span text:style-name="T50">Hlavný predmet podnikania:</text:span><text:span text:style-name="T51"/></text:p>
          </table:table-cell>
          <table:table-cell table:style-name="TableCell010401">
            <text:p text:style-name="P19"><text:span text:style-name="T52">Kúpa tovaru na ú</text:span><text:span text:style-name="T53">čely jeho predaja konečn</text:span><text:span text:style-name="T54">ému spotrebovite</text:span><text:span text:style-name="T55">ľovi</text:span><text:span text:style-name="T56"/></text:p>
          </table:table-cell>
        </table:table-row>
        <table:table-row table:style-name="TableRow0105">
          <table:table-cell table:style-name="TableCell010500">
            <text:p text:style-name="P22"><text:span text:style-name="T57">Subjekt verejného záujmu:</text:span><text:span text:style-name="T58"/></text:p>
          </table:table-cell>
          <table:table-cell table:style-name="TableCell010501">
            <text:p text:style-name="P22"><text:span text:style-name="T59">Spolo</text:span><text:span text:style-name="T60">čnosť WICHITA s.r.o. nie je subjektom verejn</text:span><text:span text:style-name="T61">ého záujmu (§ 2/14 ZoU).</text:span><text:span text:style-name="T62"/></text:p>
          </table:table-cell>
        </table:table-row>
        <table:table-row table:style-name="TableRow0106">
          <table:table-cell table:style-name="TableCell010600">
            <text:p text:style-name="P25"><text:span text:style-name="T63">Ú</text:span><text:span text:style-name="T64">čtovn</text:span><text:span text:style-name="T65">é obdobie:</text:span><text:span text:style-name="T66"/></text:p>
          </table:table-cell>
          <table:table-cell table:style-name="TableCell010601">
            <text:p text:style-name="P25"><text:span text:style-name="T67">Kalendárny rok 201</text:span><text:span text:style-name="T68">8</text:span><text:span text:style-name="T69"/></text:p>
          </table:table-cell>
        </table:table-row>
      </table:table>
      <text:p text:style-name="P27"><text:span text:style-name="T69"/></text:p>
      <text:p text:style-name="P28"><text:span text:style-name="T70">Test ve</text:span><text:span text:style-name="T71">ľkostnej skupiny<text:s/></text:span><text:span text:style-name="T72">ú</text:span><text:span text:style-name="T73">čtovnej jednotky (2 ZoU)</text:span></text:p>
      <text:p text:style-name="P29"><text:span text:style-name="T74">(Do ve</text:span><text:span text:style-name="T75">ľkostnej skupiny mala<text:s/></text:span><text:span text:style-name="T76">ú</text:span><text:span text:style-name="T77">čtovn</text:span><text:span text:style-name="T78">á jednotka patrí taká, ktorá za dve po sebe idúce ú</text:span><text:span text:style-name="T79">čtovn</text:span><text:span text:style-name="T80">é obdobia sp</text:span><text:span text:style-name="T81">ĺňa aspoň dve z troch podmienok<text:s/></text:span><text:span text:style-name="T82">–</text:span><text:span text:style-name="T83"><text:s/>suma netto akt</text:span><text:span text:style-name="T84">ív presiahla 350 000 eura, ale nepresiahla 4 000 000 eur,<text:s/></text:span><text:span text:style-name="T85">čist</text:span><text:span text:style-name="T86">ý obrat presiahol 700 000 eur, ale nepresiahol 8 000 000 eur a priemerný prepo</text:span><text:span text:style-name="T87">č</text:span><text:span text:style-name="T88">ítaný po</text:span><text:span text:style-name="T89">čet zamestnancov počas<text:s/></text:span><text:span text:style-name="T90">ú</text:span><text:span text:style-name="T91">čtovn</text:span><text:span text:style-name="T92">ého obdobia presiahol 10, ale nepresiahol 50).<text:s text:c="2"/></text:span></text:p>
      <text:p text:style-name="P29"><text:span text:style-name="T93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31"><text:span text:style-name="T94">Názov polo</text:span><text:span text:style-name="T95">žky</text:span><text:span text:style-name="T96"/></text:p>
          </table:table-cell>
          <table:table-cell table:style-name="TableCell020001">
            <text:p text:style-name="P31"><text:span text:style-name="T97">Be</text:span><text:span text:style-name="T98">žn</text:span><text:span text:style-name="T99">é ú</text:span><text:span text:style-name="T100">čtovn</text:span><text:span text:style-name="T101">é obdobie</text:span><text:span text:style-name="T102"/></text:p>
          </table:table-cell>
          <table:table-cell table:style-name="TableCell020002">
            <text:p text:style-name="P31"><text:span text:style-name="T103">Bezprostredne predchádzajúce ú</text:span><text:span text:style-name="T104">čtovn</text:span><text:span text:style-name="T105">é obdobie</text:span><text:span text:style-name="T106"/></text:p>
          </table:table-cell>
          <table:table-cell table:style-name="TableCell020003">
            <text:p text:style-name="P31"><text:span text:style-name="T107">Áno/Nie</text:span><text:span text:style-name="T108"/></text:p>
          </table:table-cell>
        </table:table-row>
        <table:table-row table:style-name="TableRow0201">
          <table:table-cell table:style-name="TableCell020100">
            <text:p text:style-name="P34"><text:span text:style-name="T109">Netto aktívacelkom</text:span><text:span text:style-name="T110"/></text:p>
          </table:table-cell>
          <table:table-cell table:style-name="TableCell020101">
            <text:p text:style-name="P34"><text:span text:style-name="T110"/></text:p>
          </table:table-cell>
          <table:table-cell table:style-name="TableCell020102">
            <text:p text:style-name="P34"><text:span text:style-name="T110"/></text:p>
          </table:table-cell>
          <table:table-cell table:style-name="TableCell020103">
            <text:p text:style-name="P34"><text:span text:style-name="T111">áno</text:span><text:span text:style-name="T112"/></text:p>
          </table:table-cell>
        </table:table-row>
        <table:table-row table:style-name="TableRow0202">
          <table:table-cell table:style-name="TableCell020200">
            <text:p text:style-name="P36"><text:span text:style-name="T113">Čist</text:span><text:span text:style-name="T114">ý obratcelkom</text:span><text:span text:style-name="T115"/></text:p>
          </table:table-cell>
          <table:table-cell table:style-name="TableCell020201">
            <text:p text:style-name="P36"><text:span text:style-name="T115"/></text:p>
          </table:table-cell>
          <table:table-cell table:style-name="TableCell020202">
            <text:p text:style-name="P36"><text:span text:style-name="T115"/></text:p>
          </table:table-cell>
          <table:table-cell table:style-name="TableCell020203">
            <text:p text:style-name="P36"><text:span text:style-name="T116">áno</text:span><text:span text:style-name="T117"/></text:p>
          </table:table-cell>
        </table:table-row>
        <table:table-row table:style-name="TableRow0203">
          <table:table-cell table:style-name="TableCell020300">
            <text:p text:style-name="P38"><text:span text:style-name="T118">Po</text:span><text:span text:style-name="T119">čet zamestnancov</text:span><text:span text:style-name="T120"/></text:p>
          </table:table-cell>
          <table:table-cell table:style-name="TableCell020301">
            <text:p text:style-name="P38"><text:span text:style-name="T121">1</text:span><text:span text:style-name="T122"/></text:p>
          </table:table-cell>
          <table:table-cell table:style-name="TableCell020302">
            <text:p text:style-name="P38"><text:span text:style-name="T123">1</text:span><text:span text:style-name="T124"/></text:p>
          </table:table-cell>
          <table:table-cell table:style-name="TableCell020303">
            <text:p text:style-name="P38"><text:span text:style-name="T125">nie</text:span><text:span text:style-name="T126"/></text:p>
          </table:table-cell>
        </table:table-row>
      </table:table>
      <text:p text:style-name="P40"><text:span text:style-name="T126"/></text:p>
      <text:p text:style-name="P40"><text:span text:style-name="T127">Komentár:</text:span><text:span text:style-name="T128"><text:s/>UJ sp</text:span><text:span text:style-name="T129">ĺňa veľkostn</text:span><text:span text:style-name="T130">é podmienky na zatriedenie do ve</text:span><text:span text:style-name="T131">ľkostnej skupiny<text:s/></text:span><text:span text:style-name="T132">–</text:span><text:span text:style-name="T133"><text:s/></text:span><text:span text:style-name="T134">malá ú</text:span><text:span text:style-name="T135">čtovn</text:span><text:span text:style-name="T136">á jednotka,<text:s/></text:span><text:span text:style-name="T137">preto zostavuje ú</text:span><text:span text:style-name="T138">čtovn</text:span><text:span text:style-name="T139">ú závierku pod</text:span><text:span text:style-name="T140">ľa metodiky pre t</text:span><text:span text:style-name="T141">úto ve</text:span><text:span text:style-name="T142">ľkostn</text:span><text:span text:style-name="T143">ú skupinu (Opatrenie<text:s/></text:span><text:span text:style-name="T144">č.MF/23378/2014-74).</text:span></text:p>
      <text:p text:style-name="P41"><text:span text:style-name="T145"/></text:p>
      <text:p text:style-name="P42"><text:span text:style-name="T146">2)<text:s/></text:span><text:span text:style-name="T147">Dátum schválenia ú</text:span><text:span text:style-name="T148">čtovnej z</text:span><text:span text:style-name="T149">ávierky</text:span><text:span text:style-name="T150"><text:s/>za bezprostredne predchádzajúce ú</text:span><text:span text:style-name="T151">čtovn</text:span><text:span text:style-name="T152">é obdobie príslu</text:span><text:span text:style-name="T153">šn</text:span><text:span text:style-name="T154">ým orgánom ú</text:span><text:span text:style-name="T155">čtovnej jednotky: </text:span></text:p>
      <text:p text:style-name="P43"><text:span text:style-name="T156"><text:s/>14.06.2017</text:span></text:p>
      <text:p text:style-name="P44"><text:span text:style-name="T156">3)<text:s/></text:span><text:span text:style-name="T157">Právny dôvod</text:span><text:span text:style-name="T158"><text:s/>na zostavenie ú</text:span><text:span text:style-name="T159">čtovnej z</text:span><text:span text:style-name="T160">ávierky:</text:span></text:p>
      <text:p text:style-name="P45"><text:span text:style-name="T161"/></text:p>
      <text:p text:style-name="P46"><text:span text:style-name="T162">4)<text:s/></text:span><text:span text:style-name="T163">Údaje o skupine</text:span><text:span text:style-name="T164"><text:s/>ú</text:span><text:span text:style-name="T165">čtovn</text:span><text:span text:style-name="T166">ých jednotiek v súvislosti<text:s/></text:span><text:span text:style-name="T167">s konsolidáciou</text:span><text:span text:style-name="T168">:</text:span></text:p>
      <text:p text:style-name="P47"><text:span text:style-name="T169"/></text:p>
      <text:p text:style-name="P48"><text:span text:style-name="T170">a) Obchodné meno a sídlo ú</text:span><text:span text:style-name="T171">čtovnej jednotky, ktor</text:span><text:span text:style-name="T172">á zostavuje<text:s/></text:span><text:span text:style-name="T173">konsolidovanú ú</text:span><text:span text:style-name="T174">čtovn</text:span><text:span text:style-name="T175">ú závierku</text:span><text:span text:style-name="T176"><text:s/>za<text:s/></text:span><text:span text:style-name="T177">najvä</text:span><text:span text:style-name="T178">čšiu skupinu</text:span><text:span text:style-name="T179">, ktorej s</text:span><text:span text:style-name="T180">ú</text:span><text:span text:style-name="T181">časťou je<text:s/></text:span><text:span text:style-name="T182">ú</text:span><text:span text:style-name="T183">čtovn</text:span><text:span text:style-name="T184">á jednotka ako dcérska ú</text:span><text:span text:style-name="T185">čtovn</text:span><text:span text:style-name="T186">á jednotka (najvy</text:span><text:span text:style-name="T187">šš</text:span><text:span text:style-name="T188">í stupe</text:span><text:span text:style-name="T189">ň konsolid</text:span><text:span text:style-name="T190">ácie):</text:span></text:p>
      <text:p text:style-name="P48"><text:span text:style-name="T191"/></text:p>
      <text:p text:style-name="P48"><text:span text:style-name="T192">b) Obchodné meno a sídlo ú</text:span><text:span text:style-name="T193">čtovnej jednotky, ktor</text:span><text:span text:style-name="T194">á zostavuje<text:s/></text:span><text:span text:style-name="T195">konsolidovanú ú</text:span><text:span text:style-name="T196">čtovn</text:span><text:span text:style-name="T197">ú závierku</text:span><text:span text:style-name="T198"><text:s/>za<text:s/></text:span><text:span text:style-name="T199">najmen</text:span><text:span text:style-name="T200">šiu skupinu</text:span><text:span text:style-name="T201">, ktorej s</text:span><text:span text:style-name="T202">ú</text:span><text:span text:style-name="T203">časťou je<text:s/></text:span><text:span text:style-name="T204">ú</text:span><text:span text:style-name="T205">čtovn</text:span><text:span text:style-name="T206">á jednotka ako dcérska ú</text:span><text:span text:style-name="T207">čtovn</text:span><text:span text:style-name="T208">á jednotka (bezprostredne vy</text:span><text:span text:style-name="T209">šš</text:span><text:span text:style-name="T210">í stupe</text:span><text:span text:style-name="T211">ň konsolid</text:span><text:span text:style-name="T212">ácie), a ktorá je tie</text:span><text:span text:style-name="T213">ž začlenen</text:span><text:span text:style-name="T214">á do skupiny ú</text:span><text:span text:style-name="T215">čtovn</text:span><text:span text:style-name="T216">ých jednotiek na najvy</text:span><text:span text:style-name="T217">ššom stupni konsolid</text:span><text:span text:style-name="T218">ácie:</text:span></text:p>
      <text:p text:style-name="P48"><text:span text:style-name="T219"/></text:p>
      <text:p text:style-name="P48"><text:span text:style-name="T220">c) Adresa, kde sa mô</text:span><text:span text:style-name="T221">že vyžiadať k</text:span><text:span text:style-name="T222">ópia vy</text:span><text:span text:style-name="T223">ššie uveden</text:span><text:span text:style-name="T224">ých<text:s/></text:span><text:span text:style-name="T225">konsolidovaných ú</text:span><text:span text:style-name="T226">čtovn</text:span><text:span text:style-name="T227">ých závierok</text:span><text:span text:style-name="T228">:</text:span></text:p>
      <text:p text:style-name="P49"><text:span text:style-name="T229"/></text:p>
      <text:p text:style-name="P49"><text:span text:style-name="T230">d) Údaj,<text:s/></text:span><text:span text:style-name="T231">či<text:s/></text:span><text:span text:style-name="T232">ú</text:span><text:span text:style-name="T233">čtovn</text:span><text:span text:style-name="T234">á jednotka je materskou ú</text:span><text:span text:style-name="T235">čtovnou jednotkou a </text:span><text:span text:style-name="T236">údaj,<text:s/></text:span><text:span text:style-name="T237">či je osloboden</text:span><text:span text:style-name="T238">á od povinnosti zostavi</text:span><text:span text:style-name="T239">ť<text:s/></text:span><text:span text:style-name="T240">konsolidovan</text:span><text:span text:style-name="T241">ú ú</text:span><text:span text:style-name="T242">čtovn</text:span><text:span text:style-name="T243">ú závierku</text:span><text:span text:style-name="T244"><text:s/>a konsolidovanú výro</text:span><text:span text:style-name="T245">čn</text:span><text:span text:style-name="T246">ú správu pod</text:span><text:span text:style-name="T247">ľa<text:s/></text:span><text:span text:style-name="T248">§ 22 zákona o ú</text:span><text:span text:style-name="T249">čtovn</text:span><text:span text:style-name="T250">íctve, pri</text:span><text:span text:style-name="T251">čom sa uv</text:span><text:span text:style-name="T252">ádzajú:</text:span></text:p>
      <text:p text:style-name="P50"><text:span text:style-name="T253">1. pri oslobodení pod</text:span><text:span text:style-name="T254">ľa<text:s/></text:span><text:span text:style-name="T255">§ 22 ods. 8 zákona o ú</text:span><text:span text:style-name="T256">čtovn</text:span><text:span text:style-name="T257">íctve obchodné meno a sídlo materskej ú</text:span><text:span text:style-name="T258">čtovnej jednotky zostavuj</text:span><text:span text:style-name="T259">úcej<text:s/></text:span><text:span text:style-name="T260">konsolidovanú ú</text:span><text:span text:style-name="T261">čtovn</text:span><text:span text:style-name="T262">ú závierku</text:span><text:span text:style-name="T263"><text:s/>pod</text:span><text:span text:style-name="T264">ľa osobitn</text:span><text:span text:style-name="T265">ých predpisov (IFRS/EÚ):</text:span></text:p>
      <text:p text:style-name="P50"><text:span text:style-name="T266"/></text:p>
      <text:p text:style-name="P50"><text:span text:style-name="T267">2. pri oslobodení pod</text:span><text:span text:style-name="T268">ľa<text:s/></text:span><text:span text:style-name="T269">§ 22 ods. 10 a 12 zákona o ú</text:span><text:span text:style-name="T270">čtovn</text:span><text:span text:style-name="T271">íctve obchodné meno a sídlo dcérskych ú</text:span><text:span text:style-name="T272">čtovn</text:span><text:span text:style-name="T273">ých jednotiek:<text:s text:c="2"/></text:span></text:p>
      <text:p text:style-name="P51"><text:span text:style-name="T274"/></text:p>
      <text:p text:style-name="P51"><text:span text:style-name="T275">5)<text:s/></text:span><text:span text:style-name="T276">Priemerný prepo</text:span><text:span text:style-name="T277">č</text:span><text:span text:style-name="T278">ítaný po</text:span><text:span text:style-name="T279">čet zamestnancov<text:s/></text:span><text:span text:style-name="T280">ú</text:span><text:span text:style-name="T281">čtovnej jednotky</text:span><text:span text:style-name="T282">: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53"><text:span text:style-name="T284">Názov polo</text:span><text:span text:style-name="T285">žky</text:span><text:span text:style-name="T286"/></text:p>
          </table:table-cell>
          <table:table-cell table:style-name="TableCell030001">
            <text:p text:style-name="P54"><text:span text:style-name="T287">Be</text:span><text:span text:style-name="T288">žn</text:span><text:span text:style-name="T289">é ú</text:span><text:span text:style-name="T290">čtovn</text:span><text:span text:style-name="T291">é obdobie</text:span><text:span text:style-name="T292"/></text:p>
          </table:table-cell>
          <table:table-cell table:style-name="TableCell030002">
            <text:p text:style-name="P54"><text:span text:style-name="T293">Bezprostredne predchádzajúce ú</text:span><text:span text:style-name="T294">čtovn</text:span><text:span text:style-name="T295">é obdobie</text:span><text:span text:style-name="T296"/></text:p>
          </table:table-cell>
        </table:table-row>
        <table:table-row table:style-name="TableRow0301">
          <table:table-cell table:style-name="TableCell030100">
            <text:p text:style-name="P57"><text:span text:style-name="T297">Priemerný prepo</text:span><text:span text:style-name="T298">č</text:span><text:span text:style-name="T299">ítaný po</text:span><text:span text:style-name="T300">čet počas<text:s/></text:span><text:span text:style-name="T301">ú</text:span><text:span text:style-name="T302">čtovn</text:span><text:span text:style-name="T303">ého obdobia</text:span><text:span text:style-name="T304"/></text:p>
          </table:table-cell>
          <table:table-cell table:style-name="TableCell030101">
            <text:p text:style-name="P57"><text:span text:style-name="T304"/></text:p>
          </table:table-cell>
          <table:table-cell table:style-name="TableCell030102">
            <text:p text:style-name="P57"><text:span text:style-name="T304"/></text:p>
          </table:table-cell>
        </table:table-row>
      </table:table>
      <text:p text:style-name="P59"><text:span text:style-name="T304"/></text:p>
      <text:p text:style-name="P60"><text:span text:style-name="T304"/></text:p>
      <text:p text:style-name="P61"><text:span text:style-name="T305">Čl</text:span><text:span text:style-name="T306">ánok II<text:s/></text:span><text:span text:style-name="T307">–</text:span><text:span text:style-name="T308"><text:s/>INFORM</text:span><text:span text:style-name="T309">ÁCIE O ORGÁNOCH SPOLO</text:span><text:span text:style-name="T310">ČNOSTI</text:span></text:p>
      <text:p text:style-name="P62"><text:span text:style-name="T311"/></text:p>
      <text:p text:style-name="P63"><text:span text:style-name="T312">Informácie o orgánoch ú</text:span><text:span text:style-name="T313">čtovnej jednotky</text:span><text:span text:style-name="T314"><text:s/></text:span><text:span text:style-name="T315">–</text:span><text:span text:style-name="T316"><text:s/></text:span><text:span text:style-name="T317">štatut</text:span><text:span text:style-name="T318">árneho orgánu, dozorného orgánu a iného orgánu ú</text:span><text:span text:style-name="T319">čtovnej jednotky, pričom sa uv</text:span><text:span text:style-name="T320">ádzajú najmä informácie<text:s/></text:span><text:span text:style-name="T321">–</text:span><text:span text:style-name="T322"><text:s/>o podmienkach a v</text:span><text:span text:style-name="T323">ý</text:span><text:span text:style-name="T324">ške jednotliv</text:span><text:span text:style-name="T325">ých druhov záruk alebo iných zabezpe</text:span><text:span text:style-name="T326">čen</text:span><text:span text:style-name="T327">í, o pô</text:span><text:span text:style-name="T328">žičk</text:span><text:span text:style-name="T329">ách a ich podmienkach (vý</text:span><text:span text:style-name="T330">ška<text:s/></text:span><text:span text:style-name="T331">úrokov, celková suma pô</text:span><text:span text:style-name="T332">žičky, suma splatenej p</text:span><text:span text:style-name="T333">ô</text:span><text:span text:style-name="T334">žičky, suma odpustenej p</text:span><text:span text:style-name="T335">ô</text:span><text:span text:style-name="T336">žičky), o použit</text:span><text:span text:style-name="T337">í majetku ú</text:span><text:span text:style-name="T338">čtovnej jednotky na s</text:span><text:span text:style-name="T339">úkromné ú</text:span><text:span text:style-name="T340">čely; v členen</text:span><text:span text:style-name="T341">í na jednotlivé orgány (informácie sa neuvádzajú vtedy, ak by umo</text:span><text:span text:style-name="T342">žnili identifik</text:span><text:span text:style-name="T343">áciu finan</text:span><text:span text:style-name="T344">čnej situ</text:span><text:span text:style-name="T345">ácie konkrétnej fyzickej osoby)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65"><text:span text:style-name="T347">Orgány ú</text:span><text:span text:style-name="T348">čtovnej jednotky</text:span><text:span text:style-name="T349"/></text:p>
          </table:table-cell>
          <table:table-cell table:style-name="TableCell040001">
            <text:p text:style-name="P65"><text:span text:style-name="T350">Be</text:span><text:span text:style-name="T351">žn</text:span><text:span text:style-name="T352">é ú</text:span><text:span text:style-name="T353">čtovn</text:span><text:span text:style-name="T354">é obdobie</text:span><text:span text:style-name="T355"/></text:p>
          </table:table-cell>
          <table:table-cell table:style-name="TableCell040002">
            <text:p text:style-name="P65"><text:span text:style-name="T356">Bezprostredne predchádzajúce ú</text:span><text:span text:style-name="T357">čtovn</text:span><text:span text:style-name="T358">é obdobie</text:span><text:span text:style-name="T359"/></text:p>
          </table:table-cell>
        </table:table-row>
        <table:table-row table:style-name="TableRow0401">
          <table:table-cell table:style-name="TableCell040100">
            <text:p text:style-name="P68"><text:span text:style-name="T360">Štatut</text:span><text:span text:style-name="T361">árny orgán</text:span><text:span text:style-name="T362"/></text:p>
          </table:table-cell>
          <table:table-cell table:style-name="TableCell040101">
            <text:p text:style-name="P68"><text:span text:style-name="T363"> </text:span><text:span text:style-name="T364"/></text:p>
          </table:table-cell>
          <table:table-cell table:style-name="TableCell040102">
            <text:p text:style-name="P68"><text:span text:style-name="T365"> </text:span><text:span text:style-name="T366"/></text:p>
          </table:table-cell>
        </table:table-row>
        <table:table-row table:style-name="TableRow0402">
          <table:table-cell table:style-name="TableCell040200">
            <text:list text:style-name="L71">
              <text:list-item>
                <text:p text:style-name="P71"><text:span text:style-name="T367">druh príjmu (výhody):</text:span><text:span text:style-name="T368"/></text:p>
              </text:list-item>
            </text:list>
          </table:table-cell>
          <table:table-cell table:style-name="TableCell040201">
            <text:p text:style-name="P72"><text:span text:style-name="T369"> </text:span><text:span text:style-name="T370"/></text:p>
          </table:table-cell>
          <table:table-cell table:style-name="TableCell040202">
            <text:p text:style-name="P72"><text:span text:style-name="T371"> </text:span><text:span text:style-name="T372"/></text:p>
          </table:table-cell>
        </table:table-row>
        <table:table-row table:style-name="TableRow0403">
          <table:table-cell table:style-name="TableCell040300">
            <text:p text:style-name="P75"><text:span text:style-name="T373">Dozorný orgán</text:span><text:span text:style-name="T374"/></text:p>
          </table:table-cell>
          <table:table-cell table:style-name="TableCell040301">
            <text:p text:style-name="P75"><text:span text:style-name="T375"> </text:span><text:span text:style-name="T376"/></text:p>
          </table:table-cell>
          <table:table-cell table:style-name="TableCell040302">
            <text:p text:style-name="P75"><text:span text:style-name="T377"> </text:span><text:span text:style-name="T378"/></text:p>
          </table:table-cell>
        </table:table-row>
        <table:table-row table:style-name="TableRow0404">
          <table:table-cell table:style-name="TableCell040400">
            <text:list text:style-name="L77">
              <text:list-item>
                <text:p text:style-name="P77"><text:span text:style-name="T379">druh príjmu (výhody):</text:span><text:span text:style-name="T380"/></text:p>
              </text:list-item>
            </text:list>
          </table:table-cell>
          <table:table-cell table:style-name="TableCell040401">
            <text:p text:style-name="P78"><text:span text:style-name="T380"/></text:p>
          </table:table-cell>
          <table:table-cell table:style-name="TableCell040402">
            <text:p text:style-name="P78"><text:span text:style-name="T380"/></text:p>
          </table:table-cell>
        </table:table-row>
        <table:table-row table:style-name="TableRow0405">
          <table:table-cell table:style-name="TableCell040500">
            <text:p text:style-name="P80"><text:span text:style-name="T381">Iný orgán ú</text:span><text:span text:style-name="T382">čtovnej jednotky</text:span><text:span text:style-name="T383"/></text:p>
          </table:table-cell>
          <table:table-cell table:style-name="TableCell040501">
            <text:p text:style-name="P80"><text:span text:style-name="T383"/></text:p>
          </table:table-cell>
          <table:table-cell table:style-name="TableCell040502">
            <text:p text:style-name="P80"><text:span text:style-name="T383"/></text:p>
          </table:table-cell>
        </table:table-row>
        <table:table-row table:style-name="TableRow0406">
          <table:table-cell table:style-name="TableCell040600">
            <text:list text:style-name="L82">
              <text:list-item>
                <text:p text:style-name="P82"><text:span text:style-name="T384">druh príjmu (výhody):</text:span><text:span text:style-name="T385"/></text:p>
              </text:list-item>
            </text:list>
          </table:table-cell>
          <table:table-cell table:style-name="TableCell040601">
            <text:p text:style-name="P83"><text:span text:style-name="T385"/></text:p>
          </table:table-cell>
          <table:table-cell table:style-name="TableCell040602">
            <text:p text:style-name="P83"><text:span text:style-name="T385"/></text:p>
          </table:table-cell>
        </table:table-row>
      </table:table>
      <text:p text:style-name="P85"><text:span text:style-name="T385"/></text:p>
      <text:p text:style-name="P85"><text:span text:style-name="T385"/></text:p>
      <text:p text:style-name="P86"><text:span text:style-name="T386">Čl</text:span><text:span text:style-name="T387">ánok III<text:s/></text:span><text:span text:style-name="T388">–</text:span><text:span text:style-name="T389"><text:s/>INFORM</text:span><text:span text:style-name="T390">ÁCIE O PRIJATÝCH POSTUPOCH</text:span></text:p>
      <text:p text:style-name="P87"><text:span text:style-name="T391"/></text:p>
      <text:p text:style-name="P87"><text:span text:style-name="T392">1) Informácia,<text:s/></text:span><text:span text:style-name="T393">či je<text:s/></text:span><text:span text:style-name="T394">ú</text:span><text:span text:style-name="T395">čtovn</text:span><text:span text:style-name="T396">á závierka zostavená za splnenia predpokladu,<text:s/></text:span><text:span text:style-name="T397">že<text:s/></text:span><text:span text:style-name="T398">ú</text:span><text:span text:style-name="T399">čtovn</text:span><text:span text:style-name="T400">á jednotka bude<text:s/></text:span><text:span text:style-name="T401">nepretr</text:span><text:span text:style-name="T402">žite pokračovať</text:span><text:span text:style-name="T403"><text:s/>vo svojej činnosti minim</text:span><text:span text:style-name="T404">álne 12 mesiacov po závierkovom dni v zmysle § 7 ods. 4 zákona o ú</text:span><text:span text:style-name="T405">čtovn</text:span><text:span text:style-name="T406">íctve. Ak by tento predpoklad nebol splnený, uvedie sa aj dopad do ú</text:span><text:span text:style-name="T407">čtovnej z</text:span><text:span text:style-name="T408">ávierky (napr. zru</text:span><text:span text:style-name="T409">šenie dlhodob</text:span><text:span text:style-name="T410">ých rezerv): </text:span></text:p>
      <text:p text:style-name="P87"><text:span text:style-name="T411"><text:s/></text:span></text:p>
      <text:p text:style-name="P87"><text:span text:style-name="T412"/></text:p>
      <text:p text:style-name="P87"><text:span text:style-name="T413">2) Informácia o aplikácii ú</text:span><text:span text:style-name="T414">čtovn</text:span><text:span text:style-name="T415">ých zásad a ú</text:span><text:span text:style-name="T416">čtovn</text:span><text:span text:style-name="T417">ých metód, ktoré sú dôle</text:span><text:span text:style-name="T418">žit</text:span><text:span text:style-name="T419">é na posúdenie majetku, záväzkov, finan</text:span><text:span text:style-name="T420">čnej situ</text:span><text:span text:style-name="T421">ácie a výsledku hospodárenia. Informácia<text:s/></text:span><text:span text:style-name="T422">o zmenách ú</text:span><text:span text:style-name="T423">čtovn</text:span><text:span text:style-name="T424">ých zásad a zmenách ú</text:span><text:span text:style-name="T425">čtovn</text:span><text:span text:style-name="T426">ých metód</text:span><text:span text:style-name="T427">, a to s uvedením<text:s/></text:span><text:span text:style-name="T428">dôvodu</text:span><text:span text:style-name="T429"><text:s/>ich uplatnenia a ich<text:s/></text:span><text:span text:style-name="T430">vplyvu na hodnotu</text:span><text:span text:style-name="T431"><text:s/>majetku, záväzkov, vlastného imania a výsledku hospodárenia. Ak v dôsledku zmeny ú</text:span><text:span text:style-name="T432">čtovn</text:span><text:span text:style-name="T433">ých zásad a ú</text:span><text:span text:style-name="T434">čtovn</text:span><text:span text:style-name="T435">ých metód nie sú hodnoty za bezprostredne predchádzajúce ú</text:span><text:span text:style-name="T436">čtovn</text:span><text:span text:style-name="T437">é obdobie v jednotlivých sú</text:span><text:span text:style-name="T438">častiach<text:s/></text:span><text:span text:style-name="T439">ú</text:span><text:span text:style-name="T440">čtovnej z</text:span><text:span text:style-name="T441">ávierky porovnate</text:span><text:span text:style-name="T442">ľn</text:span><text:span text:style-name="T443">é, uvádza sa vysvetlenie v neporovnate</text:span><text:span text:style-name="T444">ľn</text:span><text:span text:style-name="T445">ých hodnotách:</text:span></text:p>
      <text:p text:style-name="P87"><text:span text:style-name="T446"/></text:p>
      <text:p text:style-name="P87"><text:span text:style-name="T447">3) Informácie o charaktere a ú</text:span><text:span text:style-name="T448">čele<text:s/></text:span><text:span text:style-name="T449">transakci</text:span><text:span text:style-name="T450">í, ktoré sa neuvádzajú v súvahe</text:span><text:span text:style-name="T451">, pri</text:span><text:span text:style-name="T452">čom sa uv</text:span><text:span text:style-name="T453">ádza finan</text:span><text:span text:style-name="T454">čn</text:span><text:span text:style-name="T455">ý vplyv týchto transakcií na ú</text:span><text:span text:style-name="T456">čtovn</text:span><text:span text:style-name="T457">ú jednotku, ak sú<text:s/></text:span><text:span text:style-name="T458">riziká alebo prínosy</text:span><text:span text:style-name="T459"><text:s/>vyplývajúce z týchto transakcií významné a ak uvedenie týchto rizík alebo prínosov je potrebné na ú</text:span><text:span text:style-name="T460">čely pos</text:span><text:span text:style-name="T461">údenia finan</text:span><text:span text:style-name="T462">čnej situ</text:span><text:span text:style-name="T463">ácie ú</text:span><text:span text:style-name="T464">čtovnej jednotky (napr. s</text:span><text:span text:style-name="T465">údne spory, zmluvy,<text:s/></text:span><text:span text:style-name="T466">časovo limitovan</text:span><text:span text:style-name="T467">é licencie a oprávnenia, podnikové kombinácie, záväzky investova</text:span><text:span text:style-name="T468">ť, dopad legislat</text:span><text:span text:style-name="T469">ívy, celkový pokles v hospodárskom segmente):<text:s text:c="4"/></text:span></text:p>
      <text:p text:style-name="P87"><text:span text:style-name="T470"/></text:p>
      <text:p text:style-name="P88"><text:span text:style-name="T471">4)<text:s/></text:span><text:span text:style-name="T472">Spôsob a ur</text:span><text:span text:style-name="T473">čenie oceňovania</text:span><text:span text:style-name="T474"><text:s/>majetku a z</text:span><text:span text:style-name="T475">áväzkov (vrátane rozhodujúcich odhadov):</text:span></text:p>
      <text:p text:style-name="P89"><text:span text:style-name="T476">a) Spôsob oce</text:span><text:span text:style-name="T477">ňovania majetku a z</text:span><text:span text:style-name="T478">áväzkov (§ 25 ZoU):</text:span></text:p>
      <text:p text:style-name="P90"><text:span text:style-name="T479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92"><text:span text:style-name="T480">Č.</text:span><text:span text:style-name="T481"/></text:p>
          </table:table-cell>
          <table:table-cell table:style-name="TableCell050001">
            <text:p text:style-name="P92"><text:span text:style-name="T482">Názov polo</text:span><text:span text:style-name="T483">žky</text:span><text:span text:style-name="T484"/></text:p>
          </table:table-cell>
          <table:table-cell table:style-name="TableCell050002">
            <text:p text:style-name="P92"><text:span text:style-name="T485">Spôsob oce</text:span><text:span text:style-name="T486">ňovania</text:span><text:span text:style-name="T487"/></text:p>
          </table:table-cell>
        </table:table-row>
        <table:table-row table:style-name="TableRow0501">
          <table:table-cell table:style-name="TableCell050100">
            <text:p text:style-name="P95"><text:span text:style-name="T488">1.</text:span><text:span text:style-name="T489"/></text:p>
          </table:table-cell>
          <table:table-cell table:style-name="TableCell050101">
            <text:p text:style-name="P95"><text:span text:style-name="T490">Dlhodobý n</text:span><text:span text:style-name="T491">e</text:span><text:span text:style-name="T492">hmotný maj</text:span><text:span text:style-name="T493">e</text:span><text:span text:style-name="T494">tok externe kúpený:</text:span><text:span text:style-name="T495"/></text:p>
          </table:table-cell>
          <table:table-cell table:style-name="TableCell050102">
            <text:p text:style-name="P95"><text:span text:style-name="T496">Obstarávacia cena</text:span><text:span text:style-name="T497"/></text:p>
          </table:table-cell>
        </table:table-row>
        <table:table-row table:style-name="TableRow0502">
          <table:table-cell table:style-name="TableCell050200">
            <text:p text:style-name="P97"><text:span text:style-name="T498">2.</text:span><text:span text:style-name="T499"/></text:p>
          </table:table-cell>
          <table:table-cell table:style-name="TableCell050201">
            <text:p text:style-name="P97"><text:span text:style-name="T500">Dlhodobý nehmotný maj</text:span><text:span text:style-name="T501">e</text:span><text:span text:style-name="T502">tok interne vytvorený:</text:span><text:span text:style-name="T503"/></text:p>
          </table:table-cell>
          <table:table-cell table:style-name="TableCell050202">
            <text:p text:style-name="P97"><text:span text:style-name="T504">Vlastné náklady</text:span><text:span text:style-name="T505"/></text:p>
          </table:table-cell>
        </table:table-row>
        <table:table-row table:style-name="TableRow0503">
          <table:table-cell table:style-name="TableCell050300">
            <text:p text:style-name="P99"><text:span text:style-name="T506">3.</text:span><text:span text:style-name="T507"/></text:p>
          </table:table-cell>
          <table:table-cell table:style-name="TableCell050301">
            <text:p text:style-name="P99"><text:span text:style-name="T508">Dlhodobý nehmotný maj</text:span><text:span text:style-name="T509">e</text:span><text:span text:style-name="T510">tok obstaraný inak (darom):</text:span><text:span text:style-name="T511"/></text:p>
          </table:table-cell>
          <table:table-cell table:style-name="TableCell050302">
            <text:p text:style-name="P99"><text:span text:style-name="T512">Reproduk</text:span><text:span text:style-name="T513">čn</text:span><text:span text:style-name="T514">á obstarávacia cena</text:span><text:span text:style-name="T515"/></text:p>
          </table:table-cell>
        </table:table-row>
        <table:table-row table:style-name="TableRow0504">
          <table:table-cell table:style-name="TableCell050400">
            <text:p text:style-name="P101"><text:span text:style-name="T516">4.</text:span><text:span text:style-name="T517"/></text:p>
          </table:table-cell>
          <table:table-cell table:style-name="TableCell050401">
            <text:p text:style-name="P102"><text:span text:style-name="T518">Dlhodobý hmotný majetok externe kúpený:<text:s/></text:span><text:span text:style-name="T519"/></text:p>
          </table:table-cell>
          <table:table-cell table:style-name="TableCell050402">
            <text:p text:style-name="P103"><text:span text:style-name="T520">Obstarávacia cena</text:span><text:span text:style-name="T521"/></text:p>
          </table:table-cell>
        </table:table-row>
        <table:table-row table:style-name="TableRow0505">
          <table:table-cell table:style-name="TableCell050500">
            <text:p text:style-name="P105"><text:span text:style-name="T522">5.</text:span><text:span text:style-name="T523"/></text:p>
          </table:table-cell>
          <table:table-cell table:style-name="TableCell050501">
            <text:p text:style-name="P105"><text:span text:style-name="T524">Dlhodobý hmotný ma</text:span><text:span text:style-name="T525">j</text:span><text:span text:style-name="T526">e</text:span><text:span text:style-name="T527">tok interne vytvorený:</text:span><text:span text:style-name="T528"/></text:p>
          </table:table-cell>
          <table:table-cell table:style-name="TableCell050502">
            <text:p text:style-name="P105"><text:span text:style-name="T529">Vlastné náklady</text:span><text:span text:style-name="T530"/></text:p>
          </table:table-cell>
        </table:table-row>
        <table:table-row table:style-name="TableRow0506">
          <table:table-cell table:style-name="TableCell050600">
            <text:p text:style-name="P107"><text:span text:style-name="T531">6.</text:span><text:span text:style-name="T532"/></text:p>
          </table:table-cell>
          <table:table-cell table:style-name="TableCell050601">
            <text:p text:style-name="P107"><text:span text:style-name="T533">Dlhodobý nehmotný maj</text:span><text:span text:style-name="T534">e</text:span><text:span text:style-name="T535">tok obstaraný inak (darom):</text:span><text:span text:style-name="T536"/></text:p>
          </table:table-cell>
          <table:table-cell table:style-name="TableCell050602">
            <text:p text:style-name="P107"><text:span text:style-name="T537">Reproduk</text:span><text:span text:style-name="T538">čn</text:span><text:span text:style-name="T539">á obstarávacia cena</text:span><text:span text:style-name="T540"/></text:p>
          </table:table-cell>
        </table:table-row>
        <table:table-row table:style-name="TableRow0507">
          <table:table-cell table:style-name="TableCell050700">
            <text:p text:style-name="P109"><text:span text:style-name="T541">7.</text:span><text:span text:style-name="T542"/></text:p>
          </table:table-cell>
          <table:table-cell table:style-name="TableCell050701">
            <text:p text:style-name="P110"><text:span text:style-name="T543">Dlhodobý finan</text:span><text:span text:style-name="T544">čn</text:span><text:span text:style-name="T545">ý majetok:<text:s/></text:span><text:span text:style-name="T546"/></text:p>
          </table:table-cell>
          <table:table-cell table:style-name="TableCell050702">
            <text:p text:style-name="P111"><text:span text:style-name="T547">Obstarávacia cena</text:span><text:span text:style-name="T548"/></text:p>
          </table:table-cell>
        </table:table-row>
        <table:table-row table:style-name="TableRow0508">
          <table:table-cell table:style-name="TableCell050800">
            <text:p text:style-name="P113"><text:span text:style-name="T549">8.</text:span><text:span text:style-name="T550"/></text:p>
          </table:table-cell>
          <table:table-cell table:style-name="TableCell050801">
            <text:p text:style-name="P113"><text:span text:style-name="T551">Zásoby obst</text:span><text:span text:style-name="T552">a</text:span><text:span text:style-name="T553">r</text:span><text:span text:style-name="T554">a</text:span><text:span text:style-name="T555">né<text:s/></text:span><text:span text:style-name="T556">kúpo</text:span><text:span text:style-name="T557">u:</text:span><text:span text:style-name="T558"/></text:p>
          </table:table-cell>
          <table:table-cell table:style-name="TableCell050802">
            <text:p text:style-name="P113"><text:span text:style-name="T559">Obstarávacia cena</text:span><text:span text:style-name="T560"/></text:p>
          </table:table-cell>
        </table:table-row>
        <table:table-row table:style-name="TableRow0509">
          <table:table-cell table:style-name="TableCell050900">
            <text:p text:style-name="P115"><text:span text:style-name="T561">9.</text:span><text:span text:style-name="T562"/></text:p>
          </table:table-cell>
          <table:table-cell table:style-name="TableCell050901">
            <text:p text:style-name="P115"><text:span text:style-name="T563">Z</text:span><text:span text:style-name="T564">á</text:span><text:span text:style-name="T565">soby<text:s/></text:span><text:span text:style-name="T566">v</text:span><text:span text:style-name="T567">y</text:span><text:span text:style-name="T568">tvor</text:span><text:span text:style-name="T569">e</text:span><text:span text:style-name="T570">né<text:s/></text:span><text:span text:style-name="T571">vlastnou<text:s/></text:span><text:span text:style-name="T572">činnosťou:</text:span><text:span text:style-name="T573"/></text:p>
          </table:table-cell>
          <table:table-cell table:style-name="TableCell050902">
            <text:p text:style-name="P115"><text:span text:style-name="T574">Vlastné náklady</text:span><text:span text:style-name="T575"/></text:p>
          </table:table-cell>
        </table:table-row>
        <table:table-row table:style-name="TableRow0510">
          <table:table-cell table:style-name="TableCell051000">
            <text:p text:style-name="P117"><text:span text:style-name="T576">10.</text:span><text:span text:style-name="T577"/></text:p>
          </table:table-cell>
          <table:table-cell table:style-name="TableCell051001">
            <text:p text:style-name="P117"><text:span text:style-name="T578">Z</text:span><text:span text:style-name="T579">á</text:span><text:span text:style-name="T580">soby obstarané inak (darom):</text:span><text:span text:style-name="T581"/></text:p>
          </table:table-cell>
          <table:table-cell table:style-name="TableCell051002">
            <text:p text:style-name="P117"><text:span text:style-name="T582">Reproduk</text:span><text:span text:style-name="T583">čn</text:span><text:span text:style-name="T584">á obstarávacia cena</text:span><text:span text:style-name="T585"/></text:p>
          </table:table-cell>
        </table:table-row>
        <table:table-row table:style-name="TableRow0511">
          <table:table-cell table:style-name="TableCell051100">
            <text:p text:style-name="P119"><text:span text:style-name="T586">11.</text:span><text:span text:style-name="T587"/></text:p>
          </table:table-cell>
          <table:table-cell table:style-name="TableCell051101">
            <text:p text:style-name="P120"><text:span text:style-name="T588">ZV a zákazková výstavba nehnute</text:span><text:span text:style-name="T589">ľnosti určenej na predaj:</text:span><text:span text:style-name="T590"/></text:p>
          </table:table-cell>
          <table:table-cell table:style-name="TableCell051102">
            <text:p text:style-name="P121"><text:span text:style-name="T591">Menovitá hodnota</text:span><text:span text:style-name="T592"/></text:p>
          </table:table-cell>
        </table:table-row>
        <table:table-row table:style-name="TableRow0512">
          <table:table-cell table:style-name="TableCell051200">
            <text:p text:style-name="P123"><text:span text:style-name="T593">12.1.</text:span><text:span text:style-name="T594"/></text:p>
          </table:table-cell>
          <table:table-cell table:style-name="TableCell051201">
            <text:p text:style-name="P123"><text:span text:style-name="T595">Vlastné poh</text:span><text:span text:style-name="T596">ľ</text:span><text:span text:style-name="T597">a</text:span><text:span text:style-name="T598">d</text:span><text:span text:style-name="T599">á</text:span><text:span text:style-name="T600">vky:</text:span><text:span text:style-name="T601"/></text:p>
          </table:table-cell>
          <table:table-cell table:style-name="TableCell051202">
            <text:p text:style-name="P123"><text:span text:style-name="T602">Menovitá hodnota</text:span><text:span text:style-name="T603"/></text:p>
          </table:table-cell>
        </table:table-row>
        <table:table-row table:style-name="TableRow0513">
          <table:table-cell table:style-name="TableCell051300">
            <text:p text:style-name="P125"><text:span text:style-name="T604">12.2</text:span><text:span text:style-name="T605"/></text:p>
          </table:table-cell>
          <table:table-cell table:style-name="TableCell051301">
            <text:p text:style-name="P125"><text:span text:style-name="T606">Kúpené poh</text:span><text:span text:style-name="T607">ľ</text:span><text:span text:style-name="T608">a</text:span><text:span text:style-name="T609">d</text:span><text:span text:style-name="T610">á</text:span><text:span text:style-name="T611">vky:</text:span><text:span text:style-name="T612"/></text:p>
          </table:table-cell>
          <table:table-cell table:style-name="TableCell051302">
            <text:p text:style-name="P125"><text:span text:style-name="T613">Obstarávacia cena</text:span><text:span text:style-name="T614"/></text:p>
          </table:table-cell>
        </table:table-row>
        <table:table-row table:style-name="TableRow0514">
          <table:table-cell table:style-name="TableCell051400">
            <text:p text:style-name="P127"><text:span text:style-name="T615">13.</text:span><text:span text:style-name="T616"/></text:p>
          </table:table-cell>
          <table:table-cell table:style-name="TableCell051401">
            <text:p text:style-name="P127"><text:span text:style-name="T617">K</text:span><text:span text:style-name="T618">rá</text:span><text:span text:style-name="T619">tkodobý<text:s/></text:span><text:span text:style-name="T620">f</text:span><text:span text:style-name="T621">ina</text:span><text:span text:style-name="T622">n</text:span><text:span text:style-name="T623">č</text:span><text:span text:style-name="T624">n</text:span><text:span text:style-name="T625">ý maj</text:span><text:span text:style-name="T626">e</text:span><text:span text:style-name="T627">tok:</text:span><text:span text:style-name="T628"/></text:p>
          </table:table-cell>
          <table:table-cell table:style-name="TableCell051402">
            <text:p text:style-name="P127"><text:span text:style-name="T629">Obstarávacia cena</text:span><text:span text:style-name="T630"/></text:p>
          </table:table-cell>
        </table:table-row>
        <table:table-row table:style-name="TableRow0515">
          <table:table-cell table:style-name="TableCell051500">
            <text:p text:style-name="P129"><text:span text:style-name="T631">14.</text:span><text:span text:style-name="T632"/></text:p>
          </table:table-cell>
          <table:table-cell table:style-name="TableCell051501">
            <text:p text:style-name="P129"><text:span text:style-name="T633">Časov</text:span><text:span text:style-name="T634">é rozlí</text:span><text:span text:style-name="T635">šenie na strane akt</text:span><text:span text:style-name="T636">ív súvahy:</text:span><text:span text:style-name="T637"/></text:p>
          </table:table-cell>
          <table:table-cell table:style-name="TableCell051502">
            <text:p text:style-name="P129"><text:span text:style-name="T638">Menovitá hodnota</text:span><text:span text:style-name="T639"/></text:p>
          </table:table-cell>
        </table:table-row>
        <table:table-row table:style-name="TableRow0516">
          <table:table-cell table:style-name="TableCell051600">
            <text:p text:style-name="P131"><text:span text:style-name="T640">15.</text:span><text:span text:style-name="T641"/></text:p>
          </table:table-cell>
          <table:table-cell table:style-name="TableCell051601">
            <text:p text:style-name="P131"><text:span text:style-name="T642">Záväzky, vrátane rezerv, dlhopisov, pô</text:span><text:span text:style-name="T643">žičiek a </text:span><text:span text:style-name="T644">úverov:</text:span><text:span text:style-name="T645"/></text:p>
          </table:table-cell>
          <table:table-cell table:style-name="TableCell051602">
            <text:p text:style-name="P131"><text:span text:style-name="T646">Menovitá hodnota</text:span><text:span text:style-name="T647"/></text:p>
          </table:table-cell>
        </table:table-row>
        <table:table-row table:style-name="TableRow0517">
          <table:table-cell table:style-name="TableCell051700">
            <text:p text:style-name="P133"><text:span text:style-name="T648">16.</text:span><text:span text:style-name="T649"/></text:p>
          </table:table-cell>
          <table:table-cell table:style-name="TableCell051701">
            <text:p text:style-name="P134"><text:span text:style-name="T650">Časov</text:span><text:span text:style-name="T651">é rozlí</text:span><text:span text:style-name="T652">šenie na strane pas</text:span><text:span text:style-name="T653">ív súvahy:</text:span><text:span text:style-name="T654"/></text:p>
          </table:table-cell>
          <table:table-cell table:style-name="TableCell051702">
            <text:p text:style-name="P135"><text:span text:style-name="T655">Menovitá hodnota</text:span><text:span text:style-name="T656"/></text:p>
          </table:table-cell>
        </table:table-row>
        <table:table-row table:style-name="TableRow0518">
          <table:table-cell table:style-name="TableCell051800">
            <text:p text:style-name="P137"><text:span text:style-name="T657">17.</text:span><text:span text:style-name="T658"/></text:p>
          </table:table-cell>
          <table:table-cell table:style-name="TableCell051801">
            <text:p text:style-name="P137"><text:span text:style-name="T659">D</text:span><text:span text:style-name="T660">e</text:span><text:span text:style-name="T661">riv</text:span><text:span text:style-name="T662">á</text:span><text:span text:style-name="T663">ty:</text:span><text:span text:style-name="T664"/></text:p>
          </table:table-cell>
          <table:table-cell table:style-name="TableCell051802">
            <text:p text:style-name="P137"><text:span text:style-name="T665">Menovitá hodnota</text:span><text:span text:style-name="T666"/></text:p>
          </table:table-cell>
        </table:table-row>
        <table:table-row table:style-name="TableRow0519">
          <table:table-cell table:style-name="TableCell051900">
            <text:p text:style-name="P139"><text:span text:style-name="T667">18.</text:span><text:span text:style-name="T668"/></text:p>
          </table:table-cell>
          <table:table-cell table:style-name="TableCell051901">
            <text:p text:style-name="P140"><text:span text:style-name="T669">Majetok a záväzky zabezpe</text:span><text:span text:style-name="T670">čen</text:span><text:span text:style-name="T671">é derivátmi:<text:s/></text:span><text:span text:style-name="T672"/></text:p>
          </table:table-cell>
          <table:table-cell table:style-name="TableCell051902">
            <text:p text:style-name="P141"><text:span text:style-name="T673">Menovitá hodnota</text:span><text:span text:style-name="T674"/></text:p>
          </table:table-cell>
        </table:table-row>
        <table:table-row table:style-name="TableRow0520">
          <table:table-cell table:style-name="TableCell052000">
            <text:p text:style-name="P143"><text:span text:style-name="T675">19.</text:span><text:span text:style-name="T676"/></text:p>
          </table:table-cell>
          <table:table-cell table:style-name="TableCell052001">
            <text:p text:style-name="P144"><text:span text:style-name="T677">Prenajatý majetok a majetok obstaraný na základe zmluvy o kúpe prenajatej veci:</text:span><text:span text:style-name="T678"/></text:p>
          </table:table-cell>
          <table:table-cell table:style-name="TableCell052002">
            <text:p text:style-name="P145"><text:span text:style-name="T679">Obstarávacia cena</text:span><text:span text:style-name="T680"/></text:p>
          </table:table-cell>
        </table:table-row>
        <table:table-row table:style-name="TableRow0521">
          <table:table-cell table:style-name="TableCell052100">
            <text:p text:style-name="P147"><text:span text:style-name="T681">20.</text:span><text:span text:style-name="T682"/></text:p>
          </table:table-cell>
          <table:table-cell table:style-name="TableCell052101">
            <text:p text:style-name="P148"><text:span text:style-name="T683">Splatná da</text:span><text:span text:style-name="T684">ň z pr</text:span><text:span text:style-name="T685">íjmov a odlo</text:span><text:span text:style-name="T686">žen</text:span><text:span text:style-name="T687">á da</text:span><text:span text:style-name="T688">ň z pr</text:span><text:span text:style-name="T689">íjmov:</text:span><text:span text:style-name="T690"/></text:p>
          </table:table-cell>
          <table:table-cell table:style-name="TableCell052102">
            <text:p text:style-name="P149"><text:span text:style-name="T691">Menovitá hodnota</text:span><text:span text:style-name="T692"/></text:p>
          </table:table-cell>
        </table:table-row>
      </table:table>
      <text:p text:style-name="P151"><text:span text:style-name="T692"/></text:p>
      <text:p text:style-name="P152"><text:span text:style-name="T693">b) Trvalé zní</text:span><text:span text:style-name="T694">ženie hodnoty majetku nebolo<text:s/></text:span><text:span text:style-name="T695">ú</text:span><text:span text:style-name="T696">čtovan</text:span><text:span text:style-name="T697">é. Prechodné zní</text:span><text:span text:style-name="T698">ženie hodnoty majetku je za</text:span><text:span text:style-name="T699">ú</text:span><text:span text:style-name="T700">čtovan</text:span><text:span text:style-name="T701">é formou opravnej polo</text:span><text:span text:style-name="T702">žky stanoven</text:span><text:span text:style-name="T703">é odborným odhadom bonity klienta. </text:span></text:p>
      <text:p text:style-name="P152"><text:span text:style-name="T704">c) Záväzky ú</text:span><text:span text:style-name="T705">čtovn</text:span><text:span text:style-name="T706">á jednotka ocenila menovitou hodnotou záväzkov. Rezervy ú</text:span><text:span text:style-name="T707">čtovn</text:span><text:span text:style-name="T708">á jednotka ocenila odborným odhadom budúcej menovitej hodnoty potrebnej na ich úhradu. </text:span></text:p>
      <text:p text:style-name="P152"><text:span text:style-name="T709">d) Ur</text:span><text:span text:style-name="T710">čenie ocenenia<text:s/></text:span><text:span text:style-name="T711">finančn</text:span><text:span text:style-name="T712">ých nástrojov alebo majetku</text:span><text:span text:style-name="T713">, ktorý nie je finan</text:span><text:span text:style-name="T714">čn</text:span><text:span text:style-name="T715">ým nástrojom pri oce</text:span><text:span text:style-name="T716">ňovan</text:span><text:span text:style-name="T717">í<text:s/></text:span><text:span text:style-name="T718">reálnou hodnotou</text:span><text:span text:style-name="T719">:</text:span></text:p>
      <text:p text:style-name="P152"><text:span text:style-name="T720">e) Ur</text:span><text:span text:style-name="T721">čenie ocenenia<text:s/></text:span><text:span text:style-name="T722">finančn</text:span><text:span text:style-name="T723">ých nástrojov</text:span><text:span text:style-name="T724"><text:s/>pri oce</text:span><text:span text:style-name="T725">ňovan</text:span><text:span text:style-name="T726">í obstarávacou cenou alebo vlastnými nákladmi:</text:span></text:p>
      <text:p text:style-name="P152"><text:span text:style-name="T727">Komentár k oce</text:span><text:span text:style-name="T728">ňovaniu majetku a z</text:span><text:span text:style-name="T729">áväzkov</text:span><text:span text:style-name="T730">: </text:span></text:p>
      <text:list text:style-name="L153">
        <text:list-item>
          <text:p text:style-name="P153"><text:span text:style-name="T731">Finan</text:span><text:span text:style-name="T732">čn</text:span><text:span text:style-name="T733">é nástroje</text:span><text:span text:style-name="T734"><text:s/>definuje § 5 zákona<text:s/></text:span><text:span text:style-name="T735">č.566/2001 Z.z. o cenn</text:span><text:span text:style-name="T736">ých papieroch v znení neskor</text:span><text:span text:style-name="T737">š</text:span><text:span text:style-name="T738">ích predpisov<text:s/></text:span><text:span text:style-name="T739">–</text:span><text:span text:style-name="T740"><text:s/>s</text:span><text:span text:style-name="T741">ú to napr. cenné papiere (akcie, dlhopisy, do</text:span><text:span text:style-name="T742">časn</text:span><text:span text:style-name="T743">é listy), deriváty (opcie, futures, swapy, forwardy), nástroje pe</text:span><text:span text:style-name="T744">ňažn</text:span><text:span text:style-name="T745">ého trhu (pokladni</text:span><text:span text:style-name="T746">čn</text:span><text:span text:style-name="T747">é pouká</text:span><text:span text:style-name="T748">žky, vkladov</text:span><text:span text:style-name="T749">é listy).</text:span></text:p>
        </text:list-item>
        <text:list-item>
          <text:p text:style-name="P153"><text:span text:style-name="T750">Opravné polo</text:span><text:span text:style-name="T751">žky</text:span><text:span text:style-name="T752"><text:s/>k majetku, okrem dlhodobej pohľad</text:span><text:span text:style-name="T753">ávky a dlhodobej pô</text:span><text:span text:style-name="T754">žičky, stanovila UJ odborn</text:span><text:span text:style-name="T755">ým odhadom bonity príslu</text:span><text:span text:style-name="T756">šn</text:span><text:span text:style-name="T757">ého majetku.</text:span></text:p>
        </text:list-item>
        <text:list-item>
          <text:p text:style-name="P153"><text:span text:style-name="T758">Opravnú polo</text:span><text:span text:style-name="T759">žku k dlhodobej pohľad</text:span><text:span text:style-name="T760">ávke</text:span><text:span text:style-name="T761"><text:s/>a opravnú polo</text:span><text:span text:style-name="T762">žku k dlhodobej p</text:span><text:span text:style-name="T763">ô</text:span><text:span text:style-name="T764">žičke UJ stanovila<text:s/></text:span><text:span text:style-name="T765">met</text:span><text:span text:style-name="T766">ódu odúro</text:span><text:span text:style-name="T767">čenia na s</text:span><text:span text:style-name="T768">ú</text:span><text:span text:style-name="T769">časn</text:span><text:span text:style-name="T770">ú hodnotu</text:span><text:span text:style-name="T771"><text:s/>(§ 18/8 PU; § 21/6 PU).</text:span></text:p>
        </text:list-item>
        <text:list-item>
          <text:p text:style-name="P153"><text:span text:style-name="T772">Rezervy</text:span><text:span text:style-name="T773"><text:s/>ocenila UJ kalkula</text:span><text:span text:style-name="T774">čnou met</text:span><text:span text:style-name="T775">ódou kvalifikovaného odhadu ich menovitej hodnoty na pokrytie budúcich záväzkov.</text:span></text:p>
        </text:list-item>
        <text:list-item>
          <text:p text:style-name="P153"><text:span text:style-name="T776">UJ po</text:span><text:span text:style-name="T777">čas<text:s/></text:span><text:span text:style-name="T778">ú</text:span><text:span text:style-name="T779">čtovn</text:span><text:span text:style-name="T780">ého obdobia (§ 25 ZoU), ani k závierkovému d</text:span><text:span text:style-name="T781">ňu (</text:span><text:span text:style-name="T782">§ 27 ZoU) nepou</text:span><text:span text:style-name="T783">žila ocenenie<text:s/></text:span><text:span text:style-name="T784">re</text:span><text:span text:style-name="T785">álnou hodnotou</text:span><text:span text:style-name="T786"><text:s/></text:span><text:span text:style-name="T787">–</text:span><text:span text:style-name="T788"><text:s/>lebo nemala k</text:span><text:span text:style-name="T789"> </text:span><text:span text:style-name="T790">tomu vecn</text:span><text:span text:style-name="T791">ú nápl</text:span><text:span text:style-name="T792">ň.</text:span></text:p>
        </text:list-item>
        <text:list-item>
          <text:p text:style-name="P153"><text:span text:style-name="T793">ÚJ pou</text:span><text:span text:style-name="T794">ž</text:span><text:span text:style-name="T795">íva pri oce</text:span><text:span text:style-name="T796">ňovan</text:span><text:span text:style-name="T797">í úbytku rovnakého druhu zásob a cenných papierov<text:s/></text:span><text:span text:style-name="T798">–</text:span><text:span text:style-name="T799"><text:s/></text:span><text:span text:style-name="T800">vá</text:span><text:span text:style-name="T801">žen</text:span><text:span text:style-name="T802">ý aritmetický priemer</text:span><text:span text:style-name="T803"><text:s/>(§ 25/5 ZoU; § 22/1 PU).</text:span></text:p>
        </text:list-item>
        <text:list-item>
          <text:p text:style-name="P153"><text:span text:style-name="T804">ÚJ pou</text:span><text:span text:style-name="T805">ž</text:span><text:span text:style-name="T806">íva pri oce</text:span><text:span text:style-name="T807">ňovan</text:span><text:span text:style-name="T808">í<text:s/></text:span><text:span text:style-name="T809">prírastku</text:span><text:span text:style-name="T810"><text:s/>cudzej meny v hotovosti alebo na bankový ú</text:span><text:span text:style-name="T811">čet<text:s/></text:span><text:span text:style-name="T812">–</text:span><text:span text:style-name="T813"><text:s/></text:span><text:span text:style-name="T814">zmenárenský kurz</text:span><text:span text:style-name="T815"><text:s/>konkrétnej banky (§ 24/3 ZoU).</text:span></text:p>
        </text:list-item>
        <text:list-item>
          <text:p text:style-name="P153"><text:span text:style-name="T816">ÚJ pou</text:span><text:span text:style-name="T817">ž</text:span><text:span text:style-name="T818">íva pri oce</text:span><text:span text:style-name="T819">ňovan</text:span><text:span text:style-name="T820">í<text:s/></text:span><text:span text:style-name="T821">úbytku</text:span><text:span text:style-name="T822"><text:s/>cudzej meny v hotovosti alebo z bankového ú</text:span><text:span text:style-name="T823">čtu<text:s/></text:span><text:span text:style-name="T824">–</text:span><text:span text:style-name="T825"><text:s/></text:span><text:span text:style-name="T826">základné pravidlo</text:span><text:span text:style-name="T827"><text:s/>(D-1), teda kurz zo d</text:span><text:span text:style-name="T828">ňa predch</text:span><text:span text:style-name="T829">ádzajúceho d</text:span><text:span text:style-name="T830">ňu<text:s/></text:span><text:span text:style-name="T831">ú</text:span><text:span text:style-name="T832">čtovn</text:span><text:span text:style-name="T833">ého prípadu (§ 24/2/a; § 24/6 ZoU).</text:span><text:span text:style-name="T834"><text:s/></text:span></text:p>
        </text:list-item>
      </text:list>
      <text:p text:style-name="P154"><text:span text:style-name="T835">f) Ú</text:span><text:span text:style-name="T836">čtovn</text:span><text:span text:style-name="T837">á jednotka nepou</text:span><text:span text:style-name="T838">žila dobrovoľn</text:span><text:span text:style-name="T839">é oce</text:span><text:span text:style-name="T840">ňovanie obchodn</text:span><text:span text:style-name="T841">ých podielov<text:s/></text:span><text:span text:style-name="T842">metódou vlastného imania</text:span><text:span text:style-name="T843"><text:s/>(§ 27/9 ZoU).</text:span></text:p>
      <text:p text:style-name="P155"><text:span text:style-name="T844"/></text:p>
      <text:p text:style-name="P156"><text:span text:style-name="T845">g)<text:s/></text:span><text:span text:style-name="T846">Tvorba odpisového plánu</text:span><text:span text:style-name="T847"><text:s/>pre dlhodobý majetok, pri</text:span><text:span text:style-name="T848">čom sa uv</text:span><text:span text:style-name="T849">ádza doba odpisovania, sadzby odpisov a odpisové metódy pre ú</text:span><text:span text:style-name="T850">čtovn</text:span><text:span text:style-name="T851">é odpisy: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158"><text:span text:style-name="T853">Dlhodobý hmotný a nehmotný</text:span></text:p>
            <text:p text:style-name="P158"><text:span text:style-name="T853">odpisovaný majetok</text:span><text:span text:style-name="T854"/></text:p>
          </table:table-cell>
          <table:table-cell table:style-name="TableCell060001">
            <text:p text:style-name="P158"><text:span text:style-name="T855">č</text:span><text:span text:style-name="T856">íslo</text:span></text:p>
            <text:p text:style-name="P158"><text:span text:style-name="T857">ú</text:span><text:span text:style-name="T858">čtu</text:span><text:span text:style-name="T859"/></text:p>
          </table:table-cell>
          <table:table-cell table:style-name="TableCell060002">
            <text:p text:style-name="P158"><text:span text:style-name="T860">doba odpisovania</text:span></text:p>
            <text:p text:style-name="P158"><text:span text:style-name="T860">(po</text:span><text:span text:style-name="T861">čet rokov)</text:span><text:span text:style-name="T862"/></text:p>
          </table:table-cell>
          <table:table-cell table:style-name="TableCell060003">
            <text:p text:style-name="P158"><text:span text:style-name="T863">odpisová sadzba </text:span></text:p>
            <text:p text:style-name="P158"><text:span text:style-name="T863">(%)</text:span><text:span text:style-name="T864"/></text:p>
          </table:table-cell>
        </table:table-row>
        <table:table-row table:style-name="TableRow0601">
          <table:table-cell table:style-name="TableCell060100">
            <text:p text:style-name="P161"><text:span text:style-name="T865">Stavby</text:span><text:span text:style-name="T866"/></text:p>
          </table:table-cell>
          <table:table-cell table:style-name="TableCell060101">
            <text:p text:style-name="P162"><text:span text:style-name="T867">021</text:span><text:span text:style-name="T868"/></text:p>
          </table:table-cell>
          <table:table-cell table:style-name="TableCell060102">
            <text:p text:style-name="P162"><text:span text:style-name="T869">20</text:span><text:span text:style-name="T870"/></text:p>
          </table:table-cell>
          <table:table-cell table:style-name="TableCell060103">
            <text:p text:style-name="P162"><text:span text:style-name="T871">0,2</text:span><text:span text:style-name="T872"/></text:p>
          </table:table-cell>
        </table:table-row>
        <table:table-row table:style-name="TableRow0602">
          <table:table-cell table:style-name="TableCell060200">
            <text:p text:style-name="P164"><text:span text:style-name="T873">Samostatné hnute</text:span><text:span text:style-name="T874">ľn</text:span><text:span text:style-name="T875">é veci a súbory vecí</text:span><text:span text:style-name="T876"/></text:p>
          </table:table-cell>
          <table:table-cell table:style-name="TableCell060201">
            <text:p text:style-name="P165"><text:span text:style-name="T877">022</text:span><text:span text:style-name="T878"/></text:p>
          </table:table-cell>
          <table:table-cell table:style-name="TableCell060202">
            <text:p text:style-name="P165"><text:span text:style-name="T879">4</text:span><text:span text:style-name="T880"/></text:p>
          </table:table-cell>
          <table:table-cell table:style-name="TableCell060203">
            <text:p text:style-name="P165"><text:span text:style-name="T881">25</text:span><text:span text:style-name="T882"/></text:p>
          </table:table-cell>
        </table:table-row>
        <table:table-row table:style-name="TableRow0603">
          <table:table-cell table:style-name="TableCell060300">
            <text:p text:style-name="P167"><text:span text:style-name="T883">Pozemky</text:span><text:span text:style-name="T884"/></text:p>
          </table:table-cell>
          <table:table-cell table:style-name="TableCell060301">
            <text:p text:style-name="P168"><text:span text:style-name="T885">031</text:span><text:span text:style-name="T886"/></text:p>
          </table:table-cell>
          <table:table-cell table:style-name="TableCell060302">
            <text:p text:style-name="P168"><text:span text:style-name="T887">0</text:span><text:span text:style-name="T888"/></text:p>
          </table:table-cell>
          <table:table-cell table:style-name="TableCell060303">
            <text:p text:style-name="P168"><text:span text:style-name="T889">0</text:span><text:span text:style-name="T890"/></text:p>
          </table:table-cell>
        </table:table-row>
        <table:table-row table:style-name="TableRow0604">
          <table:table-cell table:style-name="TableCell060400">
            <text:p text:style-name="P170"><text:span text:style-name="T890"/></text:p>
          </table:table-cell>
          <table:table-cell table:style-name="TableCell060401">
            <text:p text:style-name="P171"><text:span text:style-name="T890"/></text:p>
          </table:table-cell>
          <table:table-cell table:style-name="TableCell060402">
            <text:p text:style-name="P171"><text:span text:style-name="T890"/></text:p>
          </table:table-cell>
          <table:table-cell table:style-name="TableCell060403">
            <text:p text:style-name="P171"><text:span text:style-name="T890"/></text:p>
          </table:table-cell>
        </table:table-row>
        <table:table-row table:style-name="TableRow0605">
          <table:table-cell table:style-name="TableCell060500">
            <text:p text:style-name="P173"><text:span text:style-name="T890"/></text:p>
          </table:table-cell>
          <table:table-cell table:style-name="TableCell060501">
            <text:p text:style-name="P174"><text:span text:style-name="T890"/></text:p>
          </table:table-cell>
          <table:table-cell table:style-name="TableCell060502">
            <text:p text:style-name="P174"><text:span text:style-name="T890"/></text:p>
          </table:table-cell>
          <table:table-cell table:style-name="TableCell060503">
            <text:p text:style-name="P174"><text:span text:style-name="T890"/></text:p>
          </table:table-cell>
        </table:table-row>
        <table:table-row table:style-name="TableRow0606">
          <table:table-cell table:style-name="TableCell060600">
            <text:p text:style-name="P176"><text:span text:style-name="T890"/></text:p>
          </table:table-cell>
          <table:table-cell table:style-name="TableCell060601">
            <text:p text:style-name="P177"><text:span text:style-name="T890"/></text:p>
          </table:table-cell>
          <table:table-cell table:style-name="TableCell060602">
            <text:p text:style-name="P177"><text:span text:style-name="T890"/></text:p>
          </table:table-cell>
          <table:table-cell table:style-name="TableCell060603">
            <text:p text:style-name="P177"><text:span text:style-name="T890"/></text:p>
          </table:table-cell>
        </table:table-row>
        <table:table-row table:style-name="TableRow0607">
          <table:table-cell table:style-name="TableCell060700">
            <text:p text:style-name="P179"><text:span text:style-name="T890"/></text:p>
          </table:table-cell>
          <table:table-cell table:style-name="TableCell060701">
            <text:p text:style-name="P180"><text:span text:style-name="T890"/></text:p>
          </table:table-cell>
          <table:table-cell table:style-name="TableCell060702">
            <text:p text:style-name="P180"><text:span text:style-name="T890"/></text:p>
          </table:table-cell>
          <table:table-cell table:style-name="TableCell060703">
            <text:p text:style-name="P180"><text:span text:style-name="T890"/></text:p>
          </table:table-cell>
        </table:table-row>
      </table:table>
      <text:p text:style-name="P182"><text:span text:style-name="T891"><text:s/></text:span></text:p>
      <text:p text:style-name="P183"><text:span text:style-name="T892">Komentár k odpisovému plánu</text:span><text:span text:style-name="T893">: </text:span></text:p>
      <text:list text:style-name="L184">
        <text:list-item>
          <text:p text:style-name="P184"><text:span text:style-name="T893">UJ pou</text:span><text:span text:style-name="T894">ž</text:span><text:span text:style-name="T895">íva<text:s/></text:span><text:span text:style-name="T896">ú</text:span><text:span text:style-name="T897">čtovn</text:span><text:span text:style-name="T898">é odpisy nezávisle na da</text:span><text:span text:style-name="T899">ňov</text:span><text:span text:style-name="T900">ých odpisoch</text:span><text:span text:style-name="T901">. Majetok sa za</text:span><text:span text:style-name="T902">č</text:span><text:span text:style-name="T903">ína odpisova</text:span><text:span text:style-name="T904">ť v mesiaci, kedy bol<text:s/></text:span><text:span text:style-name="T905">zaraden</text:span><text:span text:style-name="T906">ý do u</text:span><text:span text:style-name="T907">ž</text:span><text:span text:style-name="T908">ívania</text:span><text:span text:style-name="T909">. Ú</text:span><text:span text:style-name="T910">čtovn</text:span><text:span text:style-name="T911">é odpisy vychádzajú z predpokladanej doby pou</text:span><text:span text:style-name="T912">ž</text:span><text:span text:style-name="T913">ívania majetku. Dlhodobý nehmotný majetok sa odpisuje po</text:span><text:span text:style-name="T914">čas 4 rokov od jeho obstarania.</text:span></text:p>
        </text:list-item>
        <text:list-item>
          <text:p text:style-name="P184"><text:span text:style-name="T915">UJ pou</text:span><text:span text:style-name="T916">ž</text:span><text:span text:style-name="T917">íva<text:s/></text:span><text:span text:style-name="T918">rovnomerné odpisovanie</text:span><text:span text:style-name="T919"><text:s/>dlhodobého hmotného majetku a dlhodobého nehmotného majetku. Podrobný ú</text:span><text:span text:style-name="T920">čtovn</text:span><text:span text:style-name="T921">ý odpisový plán po polo</text:span><text:span text:style-name="T922">žk</text:span><text:span text:style-name="T923">ách sa vedie v podsystéme Majetok s podporou softvéru Man</text:span><text:span text:style-name="T924">č</text:span><text:span text:style-name="T925">ík (taktie</text:span><text:span text:style-name="T926">ž daňov</text:span><text:span text:style-name="T927">é odpisy pod</text:span><text:span text:style-name="T928">ľa z</text:span><text:span text:style-name="T929">ákona o dani z príjmov).</text:span></text:p>
        </text:list-item>
        <text:list-item>
          <text:p text:style-name="P184"><text:span text:style-name="T930">UJ odpisuje jednotlivé veci alebo relevantné<text:s/></text:span><text:span text:style-name="T931">súbory hnute</text:span><text:span text:style-name="T932">ľn</text:span><text:span text:style-name="T933">ých vecí</text:span><text:span text:style-name="T934"><text:s/>(napr. po</text:span><text:span text:style-name="T935">č</text:span><text:span text:style-name="T936">íta</text:span><text:span text:style-name="T937">čov</text:span><text:span text:style-name="T938">á sie</text:span><text:span text:style-name="T939">ť, n</text:span><text:span text:style-name="T940">ábytková zostava). UJ nepou</text:span><text:span text:style-name="T941">ž</text:span><text:span text:style-name="T942">íva komponentné odpisovanie (odpisovanie<text:s/></text:span><text:span text:style-name="T943">čast</text:span><text:span text:style-name="T944">í majetku - komponentov).</text:span></text:p>
        </text:list-item>
        <text:list-item>
          <text:p text:style-name="P184"><text:span text:style-name="T945">UJ nepou</text:span><text:span text:style-name="T946">žila<text:s/></text:span><text:span text:style-name="T947">jednorazov</text:span><text:span text:style-name="T948">ý odpis</text:span><text:span text:style-name="T949"><text:s/></text:span><text:span text:style-name="T950">dlhodobého majetku z dôvodu jednorazového trvalého zní</text:span><text:span text:style-name="T951">ženia hodnoty majetku (</text:span><text:span text:style-name="T952">§ 21/5 PU).</text:span></text:p>
        </text:list-item>
        <text:list-item>
          <text:p text:style-name="P184"><text:span text:style-name="T953">ÚJ<text:s/></text:span><text:span text:style-name="T954">nepou</text:span><text:span text:style-name="T955">ž</text:span><text:span text:style-name="T956">íva kategóriu drobného dlhodobého nehmotného majetku</text:span><text:span text:style-name="T957"><text:s/>- polo</text:span><text:span text:style-name="T958">žky pod 2 400 eur jednotkovej ceny so životnosťou nad jeden rok (</text:span><text:span text:style-name="T959">§ 13/2 PU).</text:span></text:p>
        </text:list-item>
        <text:list-item>
          <text:p text:style-name="P184"><text:span text:style-name="T960">ÚJ<text:s/></text:span><text:span text:style-name="T961">nepou</text:span><text:span text:style-name="T962">ž</text:span><text:span text:style-name="T963">íva kategóriu drobného dlhodobého hmotného majetku</text:span><text:span text:style-name="T964"><text:s/>- polo</text:span><text:span text:style-name="T965">žky pod 1 700 eur jednotkovej ceny so životnosťou nad jeden rok (</text:span><text:span text:style-name="T966">§ 13/6 PU).</text:span></text:p>
        </text:list-item>
        <text:list-item>
          <text:p text:style-name="P184"><text:span text:style-name="T967">ÚJ<text:s/></text:span><text:span text:style-name="T968">nepou</text:span><text:span text:style-name="T969">ž</text:span><text:span text:style-name="T970">íva dobrovo</text:span><text:span text:style-name="T971">ľn</text:span><text:span text:style-name="T972">é ú</text:span><text:span text:style-name="T973">čtovanie podlimitn</text:span><text:span text:style-name="T974">ého technického zhodnotenia</text:span><text:span text:style-name="T975"><text:s/>do odpisovaného dlhodobého majetku<text:s/></text:span><text:span text:style-name="T976">–</text:span><text:span text:style-name="T977"><text:s/>technick</text:span><text:span text:style-name="T978">é zhodnotenie pod 1 700 eur za ú</text:span><text:span text:style-name="T979">čtovn</text:span><text:span text:style-name="T980">é obdobie (§ 21/3 PU; § 29/2 ZDP).</text:span></text:p>
        </text:list-item>
        <text:list-item>
          <text:p text:style-name="P185"><text:span text:style-name="T981">ÚJ<text:s/></text:span><text:span text:style-name="T982">nepou</text:span><text:span text:style-name="T983">ž</text:span><text:span text:style-name="T984">íva dobrovo</text:span><text:span text:style-name="T985">ľn</text:span><text:span text:style-name="T986">ú kapitalizáciu úrokov</text:span><text:span text:style-name="T987"><text:s/>do obstarávacej ceny odpisovaného dlhodobého hmotného majetku alebo dlhodobého nehmotného majetku (§ 34/1 PU; § 35/2/h PU).</text:span></text:p>
        </text:list-item>
      </text:list>
      <text:p text:style-name="P186"><text:span text:style-name="T988"/></text:p>
      <text:p text:style-name="P186"><text:span text:style-name="T989">h) Informácia<text:s/></text:span><text:span text:style-name="T990">o poskytnutých dotáciách</text:span><text:span text:style-name="T991"><text:s/>a pri dotáciách na obstaranie majetku sa uvedú zlo</text:span><text:span text:style-name="T992">žky majetku a ich ocenenie: </text:span></text:p>
      <text:p text:style-name="P186"><text:span text:style-name="T993"/></text:p>
      <text:p text:style-name="P186"><text:span text:style-name="T994">5)<text:s/></text:span><text:span text:style-name="T995">Informácie o oprave<text:s/></text:span><text:span text:style-name="T996">významných chýb</text:span><text:span text:style-name="T997"><text:s/>minulých ú</text:span><text:span text:style-name="T998">čtovn</text:span><text:span text:style-name="T999">ých období ú</text:span><text:span text:style-name="T1000">čtovan</text:span><text:span text:style-name="T1001">ých v be</text:span><text:span text:style-name="T1002">žnom<text:s/></text:span><text:span text:style-name="T1003">ú</text:span><text:span text:style-name="T1004">čtovnom obdob</text:span><text:span text:style-name="T1005">í<text:s/></text:span><text:span text:style-name="T1006">s uvedením sumy vplyvu</text:span><text:span text:style-name="T1007"><text:s/>na nerozdelený zisk minulých rokov alebo na neuhradenú stratu minulých rokov. Ú</text:span><text:span text:style-name="T1008">čtovn</text:span><text:span text:style-name="T1009">á jednotka mô</text:span><text:span text:style-name="T1010">že uviesť aj inform</text:span><text:span text:style-name="T1011">ácie o oprave<text:s/></text:span><text:span text:style-name="T1012">nevýznamných chýb</text:span><text:span text:style-name="T1013"><text:s/>minulých ú</text:span><text:span text:style-name="T1014">čtovn</text:span><text:span text:style-name="T1015">ých období ú</text:span><text:span text:style-name="T1016">čtovan</text:span><text:span text:style-name="T1017">ých v be</text:span><text:span text:style-name="T1018">žnom<text:s/></text:span><text:span text:style-name="T1019">ú</text:span><text:span text:style-name="T1020">čtovnom obdob</text:span><text:span text:style-name="T1021">í s uvedením sumy vplyvu na výsledok hospodárenia be</text:span><text:span text:style-name="T1022">žn</text:span><text:span text:style-name="T1023">ého ú</text:span><text:span text:style-name="T1024">čtovn</text:span><text:span text:style-name="T1025">ého obdobia: 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row table:style-name="TableRow0700">
          <table:table-cell table:style-name="TableCell070000">
            <text:p text:style-name="P188"><text:span text:style-name="T1027"><text:s text:c="6"/>Opis ú</text:span><text:span text:style-name="T1028">čtovn</text:span><text:span text:style-name="T1029">ého prípadu</text:span><text:span text:style-name="T1030"/></text:p>
          </table:table-cell>
          <table:table-cell table:style-name="TableCell070001">
            <text:p text:style-name="P188"><text:span text:style-name="T1031"><text:s text:c="2"/>Suma</text:span><text:span text:style-name="T1032"/></text:p>
          </table:table-cell>
          <table:table-cell table:style-name="TableCell070002">
            <text:p text:style-name="P188"><text:span text:style-name="T1033"><text:s/>MD/DAL</text:span><text:span text:style-name="T1034"/></text:p>
          </table:table-cell>
          <table:table-cell table:style-name="TableCell070003">
            <text:p text:style-name="P188"><text:span text:style-name="T1035">Vplyv na výsledok</text:span><text:span text:style-name="T1036"/></text:p>
          </table:table-cell>
          <table:table-cell table:style-name="TableCell070004">
            <text:p text:style-name="P188"><text:span text:style-name="T1037"><text:s/>Vplyv na vlastné imanie</text:span><text:span text:style-name="T1038"/></text:p>
          </table:table-cell>
        </table:table-row>
        <table:table-row table:style-name="TableRow0701">
          <table:table-cell table:style-name="TableCell070100">
            <text:p text:style-name="P191"><text:span text:style-name="T1038"/></text:p>
          </table:table-cell>
          <table:table-cell table:style-name="TableCell070101">
            <text:p text:style-name="P191"><text:span text:style-name="T1038"/></text:p>
          </table:table-cell>
          <table:table-cell table:style-name="TableCell070102">
            <text:p text:style-name="P191"><text:span text:style-name="T1038"/></text:p>
          </table:table-cell>
          <table:table-cell table:style-name="TableCell070103">
            <text:p text:style-name="P191"><text:span text:style-name="T1038"/></text:p>
          </table:table-cell>
          <table:table-cell table:style-name="TableCell070104">
            <text:p text:style-name="P191"><text:span text:style-name="T1038"/></text:p>
          </table:table-cell>
        </table:table-row>
        <table:table-row table:style-name="TableRow0702">
          <table:table-cell table:style-name="TableCell070200">
            <text:p text:style-name="P193"><text:span text:style-name="T1038"/></text:p>
          </table:table-cell>
          <table:table-cell table:style-name="TableCell070201">
            <text:p text:style-name="P193"><text:span text:style-name="T1038"/></text:p>
          </table:table-cell>
          <table:table-cell table:style-name="TableCell070202">
            <text:p text:style-name="P193"><text:span text:style-name="T1038"/></text:p>
          </table:table-cell>
          <table:table-cell table:style-name="TableCell070203">
            <text:p text:style-name="P193"><text:span text:style-name="T1038"/></text:p>
          </table:table-cell>
          <table:table-cell table:style-name="TableCell070204">
            <text:p text:style-name="P193"><text:span text:style-name="T1038"/></text:p>
          </table:table-cell>
        </table:table-row>
      </table:table>
      <text:p text:style-name="P195"><text:span text:style-name="T1038"/></text:p>
      <text:p text:style-name="P196"><text:span text:style-name="T1039">Vysvetlivky k oprave chýb minulých ú</text:span><text:span text:style-name="T1040">čtovn</text:span><text:span text:style-name="T1041">ých období:</text:span></text:p>
      <text:list text:style-name="L197">
        <text:list-item>
          <text:p text:style-name="P197"><text:span text:style-name="T1042">Po schválení ú</text:span><text:span text:style-name="T1043">čtovnej z</text:span><text:span text:style-name="T1044">ávierky na valnom zhroma</text:span><text:span text:style-name="T1045">žden</text:span><text:span text:style-name="T1046">í u</text:span><text:span text:style-name="T1047">ž nemožno otv</text:span><text:span text:style-name="T1048">ára</text:span><text:span text:style-name="T1049">ť<text:s/></text:span><text:span text:style-name="T1050">ú</text:span><text:span text:style-name="T1051">čtovn</text:span><text:span text:style-name="T1052">é knihy minulých ú</text:span><text:span text:style-name="T1053">čtovn</text:span><text:span text:style-name="T1054">ých období a prípadné opravy sa vykonajú v be</text:span><text:span text:style-name="T1055">žnom<text:s/></text:span><text:span text:style-name="T1056">ú</text:span><text:span text:style-name="T1057">čtovnom obdob</text:span><text:span text:style-name="T1058">í (§ 16/10,11 ZoU).</text:span></text:p>
        </text:list-item>
        <text:list-item>
          <text:p text:style-name="P197"><text:span text:style-name="T1059">Opravy nevýznamných nákladov a nevýznamných výnosov minulých ú</text:span><text:span text:style-name="T1060">čtovn</text:span><text:span text:style-name="T1061">ých období sa ú</text:span><text:span text:style-name="T1062">čtuj</text:span><text:span text:style-name="T1063">ú ako výsledkové ú</text:span><text:span text:style-name="T1064">čtovn</text:span><text:span text:style-name="T1065">é prípady be</text:span><text:span text:style-name="T1066">žn</text:span><text:span text:style-name="T1067">ého ú</text:span><text:span text:style-name="T1068">čtovn</text:span><text:span text:style-name="T1069">ého obdobia (§ 5/1 PU).<text:s text:c="2"/></text:span></text:p>
        </text:list-item>
        <text:list-item>
          <text:p text:style-name="P197"><text:span text:style-name="T1070">Významné opravy chýb minulých ú</text:span><text:span text:style-name="T1071">čtovn</text:span><text:span text:style-name="T1072">ých období sa ú</text:span><text:span text:style-name="T1073">čtuj</text:span><text:span text:style-name="T1074">ú (§ 59/13 PU) - vo</text:span><text:span text:style-name="T1075">či minul</text:span><text:span text:style-name="T1076">ým výsledkom hospodárenia (vo</text:span><text:span text:style-name="T1077">či vlastn</text:span><text:span text:style-name="T1078">ému imaniu na ú</text:span><text:span text:style-name="T1079">čet 428 alebo 429). </text:span></text:p>
        </text:list-item>
        <text:list-item>
          <text:p text:style-name="P197"><text:span text:style-name="T1080">Hranicu významnosti si UJ stanoví individuálne v internej ú</text:span><text:span text:style-name="T1081">čtovnej smernici (napr. 1 tis</text:span><text:span text:style-name="T1082">ícina z brutto aktív).</text:span></text:p>
        </text:list-item>
        <text:list-item>
          <text:p text:style-name="P197"><text:span text:style-name="T1083">Pri ukladaní pokuty za nesprávnosti v ú</text:span><text:span text:style-name="T1084">čtovn</text:span><text:span text:style-name="T1085">íctve prihliadne da</text:span><text:span text:style-name="T1086">ňov</text:span><text:span text:style-name="T1087">ý úrad aj na to,<text:s/></text:span><text:span text:style-name="T1088">či UJ p</text:span><text:span text:style-name="T1089">ísomne ohlásila obsah a sumu vykonanej opravy chýb minulých ú</text:span><text:span text:style-name="T1090">čtovn</text:span><text:span text:style-name="T1091">ých období (§ 38/5 ZoU).</text:span></text:p>
        </text:list-item>
        <text:list-item>
          <text:p text:style-name="P197"><text:span text:style-name="T1092">Opravy chýb minulých ú</text:span><text:span text:style-name="T1093">čtovn</text:span><text:span text:style-name="T1094">ých období sa da</text:span><text:span text:style-name="T1095">ňovo vysporiadaj</text:span><text:span text:style-name="T1096">ú pod</text:span><text:span text:style-name="T1097">ľa pravidiel v z</text:span><text:span text:style-name="T1098">ákone o dani z príjmov (§ 17/15,29 ZDP) a pravidiel v da</text:span><text:span text:style-name="T1099">ňovom poriadku (</text:span><text:span text:style-name="T1100">§ 16). </text:span></text:p>
        </text:list-item>
      </text:list>
      <text:p text:style-name="P198"><text:span text:style-name="T1101"/></text:p>
      <text:p text:style-name="P199"><text:span text:style-name="T1102">Čl</text:span><text:span text:style-name="T1103">ánok IV<text:s/></text:span><text:span text:style-name="T1104">–</text:span><text:span text:style-name="T1105"><text:s/>INFORM</text:span><text:span text:style-name="T1106">ÁCIE, KTORÉ VYSVET</text:span><text:span text:style-name="T1107">ĽUJ</text:span><text:span text:style-name="T1108">Ú A DOP</text:span><text:span text:style-name="T1109">ĹŇAJ</text:span><text:span text:style-name="T1110">Ú SÚVAHU A VÝKAZ ZISKOV A STRÁT</text:span></text:p>
      <text:p text:style-name="P200"><text:span text:style-name="T1111"/></text:p>
      <text:p text:style-name="P201"><text:span text:style-name="T1112">a) Dlhodobý nehmotný majetok, ktorým je<text:s/></text:span><text:span text:style-name="T1113">goodwill alebo záporný goodwill</text:span><text:span text:style-name="T1114"><text:s/>-<text:s/></text:span><text:span text:style-name="T1115">dôvod jeho vzniku, spôsob výpo</text:span><text:span text:style-name="T1116">čtu a prehodnotenie opodstatnenosti jeho v</text:span><text:span text:style-name="T1117">ý</text:span><text:span text:style-name="T1118">šky a odpisu jeho hodnoty:</text:span></text:p>
      <text:p text:style-name="P201"><text:span text:style-name="T1119"/></text:p>
      <text:p text:style-name="P201"><text:span text:style-name="T1120">[Vysvetlivky: Záporný goodwill sa ú</text:span><text:span text:style-name="T1121">čtovne odp</text:span><text:span text:style-name="T1122">í</text:span><text:span text:style-name="T1123">še do v</text:span><text:span text:style-name="T1124">ýnosov (075/551) jednorázovo v roku jeho vzniku (§ 37 PU). Da</text:span><text:span text:style-name="T1125">ňovo sa goodwill z podnikov</text:span><text:span text:style-name="T1126">ých kombinácií spravidla odpisuje najdlh</text:span><text:span text:style-name="T1127">šie počas 7 rokov podľa pravidiel v z</text:span><text:span text:style-name="T1128">ákone o dani z príjmov (§ 17/11; § 17a - 17e ZDP)]</text:span></text:p>
      <text:p text:style-name="P202"><text:span text:style-name="T1129"/></text:p>
      <text:p text:style-name="P203"><text:span text:style-name="T1130">2) Informácie o významných<text:s/></text:span><text:span text:style-name="T1131">polo</text:span><text:span text:style-name="T1132">žk</text:span><text:span text:style-name="T1133">ách derivátov, majetku a záväzkoch zabezpe</text:span><text:span text:style-name="T1134">čen</text:span><text:span text:style-name="T1135">ých derivátmi (§ 16 PU):</text:span><text:span text:style-name="T1136"><text:s/></text:span></text:p>
      <text:p text:style-name="P203"><text:span text:style-name="T1137"/></text:p>
      <text:p text:style-name="P203"><text:span text:style-name="T1138">Pritom sa uvádza forma tohto zabezpe</text:span><text:span text:style-name="T1139">čenia a uv</text:span><text:span text:style-name="T1140">ádza sa zmena reálnej hodnoty v priebehu ú</text:span><text:span text:style-name="T1141">čtovn</text:span><text:span text:style-name="T1142">ého obdobia (§ 27 ZoU). Pre ka</text:span><text:span text:style-name="T1143">žd</text:span><text:span text:style-name="T1144">ý druh derivátov sa uvádza informácia o rozsahu a povahe týchto derivátov vrátane významných podmienok, ktoré mô</text:span><text:span text:style-name="T1145">žu ovplyvniť sumu, načasovanie a mieru istoty bud</text:span><text:span text:style-name="T1146">úcich pe</text:span><text:span text:style-name="T1147">ňažn</text:span><text:span text:style-name="T1148">ých tokov a </text:span><text:span text:style-name="T1149">v tabu</text:span><text:span text:style-name="T1150">ľkovej forme</text:span><text:span text:style-name="T1151"><text:s/>inform</text:span><text:span text:style-name="T1152">ácia zobrazujúca pohyby v oce</text:span><text:span text:style-name="T1153">ňovac</text:span><text:span text:style-name="T1154">ích rozdieloch<text:s/></text:span><text:span text:style-name="T1155">z ocenenia reálnou hodnotou</text:span><text:span text:style-name="T1156"><text:s/>po</text:span><text:span text:style-name="T1157">čas<text:s/></text:span><text:span text:style-name="T1158">ú</text:span><text:span text:style-name="T1159">čtovn</text:span><text:span text:style-name="T1160">ého obdobia.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row table:style-name="TableRow0800">
          <table:table-cell table:style-name="TableCell080000">
            <text:p text:style-name="P205"><text:span text:style-name="T1162"><text:s text:c="6"/>Názov polo</text:span><text:span text:style-name="T1163">žky deriv</text:span><text:span text:style-name="T1164">átov</text:span><text:span text:style-name="T1165"/></text:p>
          </table:table-cell>
          <table:table-cell table:style-name="TableCell080001">
            <text:p text:style-name="P205"><text:span text:style-name="T1166"><text:s text:c="2"/>Suma</text:span><text:span text:style-name="T1167"/></text:p>
          </table:table-cell>
          <table:table-cell table:style-name="TableCell080002">
            <text:p text:style-name="P205"><text:span text:style-name="T1168"><text:s/>MD/DAL</text:span><text:span text:style-name="T1169"/></text:p>
          </table:table-cell>
          <table:table-cell table:style-name="TableCell080003">
            <text:p text:style-name="P205"><text:span text:style-name="T1170">Vplyv na výsledok</text:span><text:span text:style-name="T1171"/></text:p>
          </table:table-cell>
          <table:table-cell table:style-name="TableCell080004">
            <text:p text:style-name="P205"><text:span text:style-name="T1172"><text:s text:c="2"/>Vplyv na imanie</text:span><text:span text:style-name="T1173"/></text:p>
          </table:table-cell>
        </table:table-row>
        <table:table-row table:style-name="TableRow0801">
          <table:table-cell table:style-name="TableCell080100">
            <text:p text:style-name="P208"><text:span text:style-name="T1173"/></text:p>
          </table:table-cell>
          <table:table-cell table:style-name="TableCell080101">
            <text:p text:style-name="P209"><text:span text:style-name="T1173"/></text:p>
          </table:table-cell>
          <table:table-cell table:style-name="TableCell080102">
            <text:p text:style-name="P209"><text:span text:style-name="T1173"/></text:p>
          </table:table-cell>
          <table:table-cell table:style-name="TableCell080103">
            <text:p text:style-name="P209"><text:span text:style-name="T1173"/></text:p>
          </table:table-cell>
          <table:table-cell table:style-name="TableCell080104">
            <text:p text:style-name="P209"><text:span text:style-name="T1173"/></text:p>
          </table:table-cell>
        </table:table-row>
        <table:table-row table:style-name="TableRow0802">
          <table:table-cell table:style-name="TableCell080200">
            <text:p text:style-name="P212"><text:span text:style-name="T1173"/></text:p>
          </table:table-cell>
          <table:table-cell table:style-name="TableCell080201">
            <text:p text:style-name="P213"><text:span text:style-name="T1173"/></text:p>
          </table:table-cell>
          <table:table-cell table:style-name="TableCell080202">
            <text:p text:style-name="P213"><text:span text:style-name="T1173"/></text:p>
          </table:table-cell>
          <table:table-cell table:style-name="TableCell080203">
            <text:p text:style-name="P213"><text:span text:style-name="T1173"/></text:p>
          </table:table-cell>
          <table:table-cell table:style-name="TableCell080204">
            <text:p text:style-name="P213"><text:span text:style-name="T1173"/></text:p>
          </table:table-cell>
        </table:table-row>
      </table:table>
      <text:p text:style-name="P215"><text:span text:style-name="T1174">Komentár</text:span><text:span text:style-name="T1175">: Prvotné ocenenie reálnou hodnotou (§ 25 ZoU) po</text:span><text:span text:style-name="T1176">čas<text:s/></text:span><text:span text:style-name="T1177">ú</text:span><text:span text:style-name="T1178">čtovn</text:span><text:span text:style-name="T1179">ého obdobia<text:s/></text:span><text:span text:style-name="T1180">–</text:span><text:span text:style-name="T1181"><text:s/>bez n</text:span><text:span text:style-name="T1182">áplne.</text:span></text:p>
      <text:p text:style-name="P216"><text:span text:style-name="T1183">[Vysvetlivky:</text:span><text:span text:style-name="T1184"><text:s/></text:span><text:span text:style-name="T1185">Reálnou hodnotou</text:span><text:span text:style-name="T1186"><text:s/></text:span><text:span text:style-name="T1187">–</text:span><text:span text:style-name="T1188"><text:s/>sa k</text:span><text:span text:style-name="T1189"> </text:span><text:span text:style-name="T1190">z</text:span><text:span text:style-name="T1191">ávierkovému d</text:span><text:span text:style-name="T1192">ňu oceňuj</text:span><text:span text:style-name="T1193">ú, okrem iného, aj deriváty a majetok a záväzky zabezpe</text:span><text:span text:style-name="T1194">čen</text:span><text:span text:style-name="T1195">é derivátmi (§ 27/1 ZoU); precenenie na reálnu hodnotu k závierkovému d</text:span><text:span text:style-name="T1196">ňu sa<text:s/></text:span><text:span text:style-name="T1197">ú</text:span><text:span text:style-name="T1198">čtuje (</text:span><text:span text:style-name="T1199">§ 16 PU) - výsledkovo (ú</text:span><text:span text:style-name="T1200">čty 56x, 66x) alebo s</text:span><text:span text:style-name="T1201">úvahovo (ú</text:span><text:span text:style-name="T1202">čet 414)].</text:span></text:p>
      <text:p text:style-name="P217"><text:span text:style-name="T1203"/></text:p>
      <text:p text:style-name="P217"><text:span text:style-name="T1204">3a) Celková suma<text:s/></text:span><text:span text:style-name="T1205">záväzkov so zostatkovou dobou splatnosti dlh</text:span><text:span text:style-name="T1206">šou ako 5 rokov</text:span><text:span text:style-name="T1207">:<text:s text:c="2"/>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row table:style-name="TableRow0900">
          <table:table-cell table:style-name="TableCell090000">
            <text:p text:style-name="P219"><text:span text:style-name="T1209">Názov polo</text:span><text:span text:style-name="T1210">žky</text:span><text:span text:style-name="T1211"/></text:p>
          </table:table-cell>
          <table:table-cell table:style-name="TableCell090001">
            <text:p text:style-name="P219"><text:span text:style-name="T1212">Be</text:span><text:span text:style-name="T1213">žn</text:span><text:span text:style-name="T1214">é ú</text:span><text:span text:style-name="T1215">čtovn</text:span><text:span text:style-name="T1216">é obdobie</text:span><text:span text:style-name="T1217"/></text:p>
          </table:table-cell>
          <table:table-cell table:style-name="TableCell090002">
            <text:p text:style-name="P219"><text:span text:style-name="T1218">Bezprostredne predchádzajúce ú</text:span><text:span text:style-name="T1219">čtovn</text:span><text:span text:style-name="T1220">é obdobie</text:span><text:span text:style-name="T1221"/></text:p>
          </table:table-cell>
        </table:table-row>
        <table:table-row table:style-name="TableRow0901">
          <table:table-cell table:style-name="TableCell090100">
            <text:p text:style-name="P222"><text:span text:style-name="T1222">Záväzky so zostatkovou dobou splatnosti nad 5 rokov</text:span><text:span text:style-name="T1223"/></text:p>
          </table:table-cell>
          <table:table-cell table:style-name="TableCell090101">
            <text:p text:style-name="P222"><text:span text:style-name="T1223"/></text:p>
          </table:table-cell>
          <table:table-cell table:style-name="TableCell090102">
            <text:p text:style-name="P222"><text:span text:style-name="T1223"/></text:p>
          </table:table-cell>
        </table:table-row>
      </table:table>
      <text:p text:style-name="P224"><text:span text:style-name="T1224">[Vysvetlivky: Zostatková doba splatnosti záväzku alebo jeho<text:s/></text:span><text:span text:style-name="T1225">časti<text:s/></text:span><text:span text:style-name="T1226">–</text:span><text:span text:style-name="T1227"><text:s/>je rozdiel medzi dohodnutou dobou splatnosti z</text:span><text:span text:style-name="T1228">áväzkov a závierkovým d</text:span><text:span text:style-name="T1229">ňom (</text:span><text:span text:style-name="T1230">§ 12 PU).]</text:span></text:p>
      <text:p text:style-name="P225"><text:span text:style-name="T1231"/></text:p>
      <text:p text:style-name="P226"><text:span text:style-name="T1232">3b) Celková suma<text:s/></text:span><text:span text:style-name="T1233">zabezpe</text:span><text:span text:style-name="T1234">čen</text:span><text:span text:style-name="T1235">ých záväzkov</text:span><text:span text:style-name="T1236"><text:s/></text:span><text:span text:style-name="T1237">–</text:span><text:span text:style-name="T1238"><text:s/>opis a</text:span><text:span text:style-name="T1239"> </text:span><text:span text:style-name="T1240">sp</text:span><text:span text:style-name="T1241">ôsob zabezpe</text:span><text:span text:style-name="T1242">čenia z</text:span><text:span text:style-name="T1243">áväzkov: 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row table:style-name="TableRow1000">
          <table:table-cell table:style-name="TableCell100000" table:number-rows-spanned="2">
            <text:p text:style-name="P228"><text:span text:style-name="T1245">Zabezpe</text:span><text:span text:style-name="T1246">čen</text:span><text:span text:style-name="T1247">é záväzky</text:span><text:span text:style-name="T1248"/></text:p>
          </table:table-cell>
          <table:table-cell table:style-name="TableCell100001" table:number-columns-spanned="2">
            <text:p text:style-name="P228"><text:span text:style-name="T1249">Be</text:span><text:span text:style-name="T1250">žn</text:span><text:span text:style-name="T1251">é ú</text:span><text:span text:style-name="T1252">čtovn</text:span><text:span text:style-name="T1253">é obdobie</text:span><text:span text:style-name="T1254"/></text:p>
          </table:table-cell>
          <table:covered-table-cell/>
        </table:table-row>
        <table:table-row table:style-name="TableRow1001">
          <table:covered-table-cell>
            <text:p text:style-name="P231"><text:span text:style-name="T1254"><text:s/></text:span></text:p>
          </table:covered-table-cell>
          <table:table-cell table:style-name="TableCell100101">
            <text:p text:style-name="P232"><text:span text:style-name="T1255">Spôsob </text:span></text:p>
            <text:p text:style-name="P232"><text:span text:style-name="T1255">zabezpe</text:span><text:span text:style-name="T1256">čenia</text:span><text:span text:style-name="T1257"/></text:p>
          </table:table-cell>
          <table:table-cell table:style-name="TableCell100102">
            <text:p text:style-name="P232"><text:span text:style-name="T1258">Hodnota záväzkov</text:span><text:span text:style-name="T1259"/></text:p>
          </table:table-cell>
        </table:table-row>
        <table:table-row table:style-name="TableRow1002">
          <table:table-cell table:style-name="TableCell100200">
            <text:p text:style-name="P235"><text:span text:style-name="T1260">Záväzky zabezpe</text:span><text:span text:style-name="T1261">čen</text:span><text:span text:style-name="T1262">é zálo</text:span><text:span text:style-name="T1263">žn</text:span><text:span text:style-name="T1264">ým právom</text:span><text:span text:style-name="T1265"/></text:p>
          </table:table-cell>
          <table:table-cell table:style-name="TableCell100201">
            <text:p text:style-name="P236"><text:span text:style-name="T1266">zálo</text:span><text:span text:style-name="T1267">žn</text:span><text:span text:style-name="T1268">é právo</text:span><text:span text:style-name="T1269"/></text:p>
          </table:table-cell>
          <table:table-cell table:style-name="TableCell100202">
            <text:p text:style-name="P237"><text:span text:style-name="T1269"/></text:p>
          </table:table-cell>
        </table:table-row>
        <table:table-row table:style-name="TableRow1003">
          <table:table-cell table:style-name="TableCell100300">
            <text:p text:style-name="P240"><text:span text:style-name="T1270">Záväzky zabezpe</text:span><text:span text:style-name="T1271">čen</text:span><text:span text:style-name="T1272">é iným spôsobom<text:s/></text:span><text:span text:style-name="T1273"/></text:p>
          </table:table-cell>
          <table:table-cell table:style-name="TableCell100301">
            <text:p text:style-name="P241"><text:span text:style-name="T1273"/></text:p>
          </table:table-cell>
          <table:table-cell table:style-name="TableCell100302">
            <text:p text:style-name="P242"><text:span text:style-name="T1273"/></text:p>
          </table:table-cell>
        </table:table-row>
        <table:table-row table:style-name="TableRow1004">
          <table:table-cell table:style-name="TableCell100400">
            <text:p text:style-name="P244"><text:span text:style-name="T1274">Celková suma zabezpe</text:span><text:span text:style-name="T1275">čen</text:span><text:span text:style-name="T1276">ých záväzkov:</text:span><text:span text:style-name="T1277"/></text:p>
          </table:table-cell>
          <table:table-cell table:style-name="TableCell100401">
            <text:p text:style-name="P245"><text:span text:style-name="T1278">x</text:span><text:span text:style-name="T1279"/></text:p>
          </table:table-cell>
          <table:table-cell table:style-name="TableCell100402">
            <text:p text:style-name="P246"><text:span text:style-name="T1279"/></text:p>
          </table:table-cell>
        </table:table-row>
      </table:table>
      <text:p text:style-name="P248"><text:span text:style-name="T1279"/></text:p>
      <text:p text:style-name="P249"><text:span text:style-name="T1280">4)<text:s/></text:span><text:span text:style-name="T1281">Informácie o vlastných akciách</text:span><text:span text:style-name="T1282">: </text:span></text:p>
      <text:p text:style-name="P249"><text:span text:style-name="T1282">a) dôvod nadobudnutia vlastných akcií po</text:span><text:span text:style-name="T1283">čas<text:s/></text:span><text:span text:style-name="T1284">ú</text:span><text:span text:style-name="T1285">čtovn</text:span><text:span text:style-name="T1286">ého obdobia:</text:span></text:p>
      <text:p text:style-name="P249"><text:span text:style-name="T1287">b1) po</text:span><text:span text:style-name="T1288">čet a menovit</text:span><text:span text:style-name="T1289">á hodnota nadobudnutých vlastných akcií po</text:span><text:span text:style-name="T1290">čas<text:s/></text:span><text:span text:style-name="T1291">ú</text:span><text:span text:style-name="T1292">čtovn</text:span><text:span text:style-name="T1293">ého obdobia a po</text:span><text:span text:style-name="T1294">čet a menovit</text:span><text:span text:style-name="T1295">á hodnota prevedených vlastných akcií po</text:span><text:span text:style-name="T1296">čas<text:s/></text:span><text:span text:style-name="T1297">ú</text:span><text:span text:style-name="T1298">čtovn</text:span><text:span text:style-name="T1299">ého obdobia, pri</text:span><text:span text:style-name="T1300">čom sa uv</text:span><text:span text:style-name="T1301">ádza percentuálna hodnota týchto vlastných akcií na upísanom základnom imaní:</text:span></text:p>
      <text:p text:style-name="P249"><text:span text:style-name="T1302">b2) po</text:span><text:span text:style-name="T1303">čet a protihodnota, za ktor</text:span><text:span text:style-name="T1304">ú sa vlastné akcie po</text:span><text:span text:style-name="T1305">čas<text:s/></text:span><text:span text:style-name="T1306">ú</text:span><text:span text:style-name="T1307">čtovn</text:span><text:span text:style-name="T1308">ého obdobia nadobudli a po</text:span><text:span text:style-name="T1309">čet a protihodnota, za ktor</text:span><text:span text:style-name="T1310">ú sa vlastné akcie po</text:span><text:span text:style-name="T1311">čas<text:s/></text:span><text:span text:style-name="T1312">ú</text:span><text:span text:style-name="T1313">čtovn</text:span><text:span text:style-name="T1314">ého obdobia previedli na inú osobu:</text:span></text:p>
      <text:p text:style-name="P250"><text:span text:style-name="T1315">c) po</text:span><text:span text:style-name="T1316">čet, menovit</text:span><text:span text:style-name="T1317">á hodnota a protihodnota, za ktorú sa vlastné akcie nadobudli a ktoré ú</text:span><text:span text:style-name="T1318">čtovn</text:span><text:span text:style-name="T1319">á jednotka má v dr</text:span><text:span text:style-name="T1320">žbe k posledn</text:span><text:span text:style-name="T1321">ému d</text:span><text:span text:style-name="T1322">ňu<text:s/></text:span><text:span text:style-name="T1323">ú</text:span><text:span text:style-name="T1324">čtovn</text:span><text:span text:style-name="T1325">ého obdobia; uvádza sa aj ich percentuálny podiel na upísanom základnom imaní:</text:span></text:p>
      <text:p text:style-name="P250"><text:span text:style-name="T1326"/></text:p>
      <text:p text:style-name="P251"><text:span text:style-name="T1327">5) Informácie o sume a dôvodoch vzniku jednotlivých polo</text:span><text:span text:style-name="T1328">žiek<text:s/></text:span><text:span text:style-name="T1329">n</text:span><text:span text:style-name="T1330">ákladov alebo výnosov</text:span><text:span text:style-name="T1331">, ktoré majú<text:s/></text:span><text:span text:style-name="T1332">výnimo</text:span><text:span text:style-name="T1333">čn</text:span><text:span text:style-name="T1334">ý rozsah alebo výskyt</text:span><text:span text:style-name="T1335"><text:s/>(napr. výnosy z predaja podniku alebo jeho<text:s/></text:span><text:span text:style-name="T1336">časti, n</text:span><text:span text:style-name="T1337">áklady z dôvodu predaja podniku alebo jeho<text:s/></text:span><text:span text:style-name="T1338">časti, škody z d</text:span><text:span text:style-name="T1339">ôvodu<text:s/></text:span><text:span text:style-name="T1340">živeln</text:span><text:span text:style-name="T1341">ých pohrôm):</text:span></text:p>
      <text:p text:style-name="P252"><text:span text:style-name="T1342"/></text:p>
      <text:p text:style-name="P253"><text:span text:style-name="T1343">Čl</text:span><text:span text:style-name="T1344">ánok V<text:s/></text:span><text:span text:style-name="T1345">–</text:span><text:span text:style-name="T1346"><text:s/>INFORM</text:span><text:span text:style-name="T1347">ÁCIE O INÝCH AKTÍVACH A INÝCH PASÍVACH</text:span></text:p>
      <text:p text:style-name="P254"><text:span text:style-name="T1348">1a)<text:s/></text:span><text:span text:style-name="T1349">Podmienený majetok</text:span><text:span text:style-name="T1350"><text:s/></text:span><text:span text:style-name="T1351">–</text:span><text:span text:style-name="T1352"><text:s/>opis a</text:span><text:span text:style-name="T1353"> </text:span><text:span text:style-name="T1354">hodnota pravdepodobn</text:span><text:span text:style-name="T1355">ého majetku, ktorým sa rozumie mo</text:span><text:span text:style-name="T1356">žn</text:span><text:span text:style-name="T1357">ý majetok, ktorý vznikol v dôsledku minulých udalostí a ktorého existencia alebo vlastníctvo závisí od toho,<text:s/></text:span><text:span text:style-name="T1358">či nastane alebo nenastane jeden alebo viac neist</text:span><text:span text:style-name="T1359">ých udalostí v budúcnosti, ktorých vznik nezávisí od ú</text:span><text:span text:style-name="T1360">čtovnej jednotky; t</text:span><text:span text:style-name="T1361">ýmto majetkom sú<text:s/></text:span><text:span text:style-name="T1362">–</text:span><text:span text:style-name="T1363"><text:s/>napr. pr</text:span><text:span text:style-name="T1364">áva zo servisných zmlúv, poistných zmlúv, koncesionárskych zmlúv, licen</text:span><text:span text:style-name="T1365">čn</text:span><text:span text:style-name="T1366">ých zmlúv:</text:span></text:p>
      <text:p text:style-name="P254"><text:span text:style-name="T1367"/></text:p>
      <text:p text:style-name="P255"><text:span text:style-name="T1368">1b)<text:s/></text:span><text:span text:style-name="T1369">Podmienené záväzky</text:span><text:span text:style-name="T1370"><text:s/></text:span><text:span text:style-name="T1371">–</text:span><text:span text:style-name="T1372"><text:s/>opis a</text:span><text:span text:style-name="T1373"> </text:span><text:span text:style-name="T1374">hodnota podmienen</text:span><text:span text:style-name="T1375">ých záväzkov vyplývajúcich napr. zo súdnych rozhodnutí, z poskytnutých záruk, zo v</text:span><text:span text:style-name="T1376">šeobecne z</text:span><text:span text:style-name="T1377">áväzných právnych predpisov, z ru</text:span><text:span text:style-name="T1378">čenia podľa jednotliv</text:span><text:span text:style-name="T1379">ých druhov ru</text:span><text:span text:style-name="T1380">čenia; tak</text:span><text:span text:style-name="T1381">ými podmienenými záväzkami sú:</text:span></text:p>
      <text:list text:style-name="L256">
        <text:list-item>
          <text:p text:style-name="P256"><text:span text:style-name="T1382">mo</text:span><text:span text:style-name="T1383">žn</text:span><text:span text:style-name="T1384">á povinnos</text:span><text:span text:style-name="T1385">ť, ktor</text:span><text:span text:style-name="T1386">á vznikla ako dôsledok minulej udalosti a ktorej existencia závisí od toho,<text:s/></text:span><text:span text:style-name="T1387">či nastane lebo nenastane jedna alebo viac neist</text:span><text:span text:style-name="T1388">ých udalostí v budúcnosti, ktorých vznik nezávisí od ú</text:span><text:span text:style-name="T1389">čtovnej jednotky:</text:span></text:p>
        </text:list-item>
        <text:list-item>
          <text:p text:style-name="P257"><text:span text:style-name="T1390">povinnos</text:span><text:span text:style-name="T1391">ť, ktor</text:span><text:span text:style-name="T1392">á vznikla ako dôsledok minulej udalosti, ale ktorá sa nevykazuje v súvahe, preto</text:span><text:span text:style-name="T1393">že nie je pravdepodobn</text:span><text:span text:style-name="T1394">é,<text:s/></text:span><text:span text:style-name="T1395">že na splnenie tejto povinnosti bude potrebn</text:span><text:span text:style-name="T1396">ý úbytok ekonomických ú</text:span><text:span text:style-name="T1397">žitkov, alebo v</text:span><text:span text:style-name="T1398">ý</text:span><text:span text:style-name="T1399">ška tejto povinnosti sa ned</text:span><text:span text:style-name="T1400">á spo</text:span><text:span text:style-name="T1401">ľahlivo oceniť:</text:span></text:p>
        </text:list-item>
      </text:list>
      <text:p text:style-name="P258"><text:span text:style-name="T1402"/></text:p>
      <text:p text:style-name="P258"><text:span text:style-name="T1403">2)<text:s/></text:span><text:span text:style-name="T1404">Ostatné finan</text:span><text:span text:style-name="T1405">čn</text:span><text:span text:style-name="T1406">é povinnosti</text:span><text:span text:style-name="T1407">, ktoré sa nevykazujú v ú</text:span><text:span text:style-name="T1408">čtovn</text:span><text:span text:style-name="T1409">ých výkazoch - napríklad zákonná povinnos</text:span><text:span text:style-name="T1410">ť alebo zmluvn</text:span><text:span text:style-name="T1411">á povinnos</text:span><text:span text:style-name="T1412">ť odobrať určit</text:span><text:span text:style-name="T1413">é mno</text:span><text:span text:style-name="T1414">žstvo produktu, uskutočniť invest</text:span><text:span text:style-name="T1415">ície a ve</text:span><text:span text:style-name="T1416">ľk</text:span><text:span text:style-name="T1417">é opravy:</text:span></text:p>
      <text:p text:style-name="P258"><text:span text:style-name="T1418"/></text:p>
      <text:p text:style-name="P259"><text:span text:style-name="T1419">3)<text:s/></text:span><text:span text:style-name="T1420">Podsúvahové ú</text:span><text:span text:style-name="T1421">čty</text:span><text:span text:style-name="T1422"><text:s/></text:span><text:span text:style-name="T1423">–</text:span><text:span text:style-name="T1424"><text:s/>uv</text:span><text:span text:style-name="T1425">ádzajú sa informácie o významných polo</text:span><text:span text:style-name="T1426">žk</text:span><text:span text:style-name="T1427">ách sledovaných na podsúvahových ú</text:span><text:span text:style-name="T1428">čtoch (</text:span><text:span text:style-name="T1429">§ 85 PU):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261"><text:span text:style-name="T1431">Názov podsúvahovej polo</text:span><text:span text:style-name="T1432">žky</text:span><text:span text:style-name="T1433"/></text:p>
          </table:table-cell>
          <table:table-cell table:style-name="TableCell110001">
            <text:p text:style-name="P261"><text:span text:style-name="T1434">Be</text:span><text:span text:style-name="T1435">žn</text:span><text:span text:style-name="T1436">é ú</text:span><text:span text:style-name="T1437">čtovn</text:span><text:span text:style-name="T1438">é obdobie</text:span><text:span text:style-name="T1439"/></text:p>
          </table:table-cell>
          <table:table-cell table:style-name="TableCell110002">
            <text:p text:style-name="P261"><text:span text:style-name="T1440">Bezprostredne predchádzajúce ú</text:span><text:span text:style-name="T1441">čtovn</text:span><text:span text:style-name="T1442">é obdobie</text:span><text:span text:style-name="T1443"/></text:p>
          </table:table-cell>
        </table:table-row>
        <table:table-row table:style-name="TableRow1101">
          <table:table-cell table:style-name="TableCell110100">
            <text:p text:style-name="P264"><text:span text:style-name="T1444">Prenajatý majetok</text:span><text:span text:style-name="T1445"/></text:p>
          </table:table-cell>
          <table:table-cell table:style-name="TableCell110101">
            <text:p text:style-name="P264"><text:span text:style-name="T1446"> </text:span><text:span text:style-name="T1447"/></text:p>
          </table:table-cell>
          <table:table-cell table:style-name="TableCell110102">
            <text:p text:style-name="P264"><text:span text:style-name="T1448"> </text:span><text:span text:style-name="T1449"/></text:p>
          </table:table-cell>
        </table:table-row>
        <table:table-row table:style-name="TableRow1102">
          <table:table-cell table:style-name="TableCell110200">
            <text:p text:style-name="P267"><text:span text:style-name="T1450">Majetok prijatý do úschovy</text:span><text:span text:style-name="T1451"/></text:p>
          </table:table-cell>
          <table:table-cell table:style-name="TableCell110201">
            <text:p text:style-name="P267"><text:span text:style-name="T1452"> </text:span><text:span text:style-name="T1453"/></text:p>
          </table:table-cell>
          <table:table-cell table:style-name="TableCell110202">
            <text:p text:style-name="P267"><text:span text:style-name="T1454"> </text:span><text:span text:style-name="T1455"/></text:p>
          </table:table-cell>
        </table:table-row>
        <table:table-row table:style-name="TableRow1103">
          <table:table-cell table:style-name="TableCell110300">
            <text:p text:style-name="P270"><text:span text:style-name="T1456">Poh</text:span><text:span text:style-name="T1457">ľad</text:span><text:span text:style-name="T1458">ávky z opcií</text:span><text:span text:style-name="T1459"/></text:p>
          </table:table-cell>
          <table:table-cell table:style-name="TableCell110301">
            <text:p text:style-name="P270"><text:span text:style-name="T1460"> </text:span><text:span text:style-name="T1461"/></text:p>
          </table:table-cell>
          <table:table-cell table:style-name="TableCell110302">
            <text:p text:style-name="P270"><text:span text:style-name="T1462"> </text:span><text:span text:style-name="T1463"/></text:p>
          </table:table-cell>
        </table:table-row>
        <table:table-row table:style-name="TableRow1104">
          <table:table-cell table:style-name="TableCell110400">
            <text:p text:style-name="P272"><text:span text:style-name="T1464">Záväzky z opcií</text:span><text:span text:style-name="T1465"/></text:p>
          </table:table-cell>
          <table:table-cell table:style-name="TableCell110401">
            <text:p text:style-name="P272"><text:span text:style-name="T1465"/></text:p>
          </table:table-cell>
          <table:table-cell table:style-name="TableCell110402">
            <text:p text:style-name="P272"><text:span text:style-name="T1465"/></text:p>
          </table:table-cell>
        </table:table-row>
        <table:table-row table:style-name="TableRow1105">
          <table:table-cell table:style-name="TableCell110500">
            <text:p text:style-name="P274"><text:span text:style-name="T1466">Odpísané poh</text:span><text:span text:style-name="T1467">ľad</text:span><text:span text:style-name="T1468">ávky</text:span><text:span text:style-name="T1469"/></text:p>
          </table:table-cell>
          <table:table-cell table:style-name="TableCell110501">
            <text:p text:style-name="P274"><text:span text:style-name="T1469"/></text:p>
          </table:table-cell>
          <table:table-cell table:style-name="TableCell110502">
            <text:p text:style-name="P274"><text:span text:style-name="T1469"/></text:p>
          </table:table-cell>
        </table:table-row>
        <table:table-row table:style-name="TableRow1106">
          <table:table-cell table:style-name="TableCell110600">
            <text:p text:style-name="P276"><text:span text:style-name="T1470">Iné ............................</text:span><text:span text:style-name="T1471"/></text:p>
          </table:table-cell>
          <table:table-cell table:style-name="TableCell110601">
            <text:p text:style-name="P276"><text:span text:style-name="T1471"/></text:p>
          </table:table-cell>
          <table:table-cell table:style-name="TableCell110602">
            <text:p text:style-name="P276"><text:span text:style-name="T1471"/></text:p>
          </table:table-cell>
        </table:table-row>
      </table:table>
      <text:p text:style-name="P278"><text:span text:style-name="T1471"/></text:p>
      <text:p text:style-name="P279"><text:span text:style-name="T1471"/></text:p>
      <text:p text:style-name="P279"><text:span text:style-name="T1472">Čl</text:span><text:span text:style-name="T1473">ánok VI<text:s/></text:span><text:span text:style-name="T1474">–</text:span><text:span text:style-name="T1475"><text:s/>UDALOSTI, KTOR</text:span><text:span text:style-name="T1476">É NASTALI PO ZÁVIERKOVOM DNI</text:span></text:p>
      <text:p text:style-name="P279"><text:span text:style-name="T1477">(Následné udalosti)</text:span></text:p>
      <text:p text:style-name="P279"><text:span text:style-name="T1478"/></text:p>
      <text:p text:style-name="P280"><text:span text:style-name="T1479">Uvádzajú sa informácie o charaktere a finan</text:span><text:span text:style-name="T1480">čnom vplyve v</text:span><text:span text:style-name="T1481">ýznamných udalostí, ktoré nastali v </text:span><text:span text:style-name="T1482">čase po z</text:span><text:span text:style-name="T1483">ávierkovom dni - do d</text:span><text:span text:style-name="T1484">ňa zostavenia<text:s/></text:span><text:span text:style-name="T1485">ú</text:span><text:span text:style-name="T1486">čtovnej z</text:span><text:span text:style-name="T1487">ávierky (t.j. do d</text:span><text:span text:style-name="T1488">ňa podp</text:span><text:span text:style-name="T1489">ísania výkazov pod</text:span><text:span text:style-name="T1490">ľa<text:s/></text:span><text:span text:style-name="T1491">§ 17/5 ZoU) a ktoré nie sú zoh</text:span><text:span text:style-name="T1492">ľadnen</text:span><text:span text:style-name="T1493">é v súvahe alebo vo výkaze ziskov a strát, napríklad:</text:span></text:p>
      <text:p text:style-name="P281"><text:span text:style-name="T1494">a)<text:s/></text:span><text:span text:style-name="T1495">Pokles alebo zvý</text:span><text:span text:style-name="T1496">šenie trhovej ceny finančn</text:span><text:span text:style-name="T1497">ého majetku</text:span><text:span text:style-name="T1498"><text:s/>ako dôsledku udalostí, ktoré nastali po dni, ku ktorému sa zostavuje ú</text:span><text:span text:style-name="T1499">čtovn</text:span><text:span text:style-name="T1500">á závierka do d</text:span><text:span text:style-name="T1501">ňa zostavenia<text:s/></text:span><text:span text:style-name="T1502">ú</text:span><text:span text:style-name="T1503">čtovnej z</text:span><text:span text:style-name="T1504">ávierky s uvedením dôvodu týchto zmien: </text:span></text:p>
      <text:p text:style-name="P281"><text:span text:style-name="T1505"/></text:p>
      <text:p text:style-name="P281"><text:span text:style-name="T1506">b)<text:s/></text:span><text:span text:style-name="T1507">Dôvody pre zmenu vý</text:span><text:span text:style-name="T1508">šky rezerv a opravn</text:span><text:span text:style-name="T1509">ých polo</text:span><text:span text:style-name="T1510">žiek</text:span><text:span text:style-name="T1511">, ktor</text:span><text:span text:style-name="T1512">é nastali v dôsledku udalostí po dni, ku ktorému sa zostavuje ú</text:span><text:span text:style-name="T1513">čtovn</text:span><text:span text:style-name="T1514">á závierka do d</text:span><text:span text:style-name="T1515">ňa zostavenia<text:s/></text:span><text:span text:style-name="T1516">ú</text:span><text:span text:style-name="T1517">čtovnej z</text:span><text:span text:style-name="T1518">ávierky:</text:span></text:p>
      <text:p text:style-name="P281"><text:span text:style-name="T1519"/></text:p>
      <text:p text:style-name="P281"><text:span text:style-name="T1520">c) Zmena spolo</text:span><text:span text:style-name="T1521">čn</text:span><text:span text:style-name="T1522">íkov ú</text:span><text:span text:style-name="T1523">čtovnej jednotky: </text:span></text:p>
      <text:p text:style-name="P281"><text:span text:style-name="T1524"/></text:p>
      <text:p text:style-name="P281"><text:span text:style-name="T1525">d) Prijaté rozhodnutia o predaji ú</text:span><text:span text:style-name="T1526">čtovnej jednotky alebo jej časti:</text:span></text:p>
      <text:p text:style-name="P281"><text:span text:style-name="T1527"/></text:p>
      <text:p text:style-name="P281"><text:span text:style-name="T1528">e) Zmeny významných polo</text:span><text:span text:style-name="T1529">žiek dlhodob</text:span><text:span text:style-name="T1530">ého finan</text:span><text:span text:style-name="T1531">čn</text:span><text:span text:style-name="T1532">ého majetku:</text:span></text:p>
      <text:p text:style-name="P281"><text:span text:style-name="T1533"/></text:p>
      <text:p text:style-name="P281"><text:span text:style-name="T1534">f) Za</text:span><text:span text:style-name="T1535">čatie alebo ukončenie činnosti časti<text:s/></text:span><text:span text:style-name="T1536">ú</text:span><text:span text:style-name="T1537">čtovnej jednotky, napr</text:span><text:span text:style-name="T1538">íklad od</text:span><text:span text:style-name="T1539">štepn</text:span><text:span text:style-name="T1540">ého závodu, organiza</text:span><text:span text:style-name="T1541">čnej zložky, prev</text:span><text:span text:style-name="T1542">ádzkarne: </text:span></text:p>
      <text:p text:style-name="P281"><text:span text:style-name="T1543"/></text:p>
      <text:p text:style-name="P281"><text:span text:style-name="T1544">g) Vydané dlhopisy a iné cenné papiere: </text:span></text:p>
      <text:p text:style-name="P281"><text:span text:style-name="T1545"/></text:p>
      <text:p text:style-name="P281"><text:span text:style-name="T1546">h) Zlú</text:span><text:span text:style-name="T1547">čenie, splynutie, rozdelenie a zmena pr</text:span><text:span text:style-name="T1548">ávnej formy ú</text:span><text:span text:style-name="T1549">čtovnej jednotky: </text:span></text:p>
      <text:p text:style-name="P281"><text:span text:style-name="T1550"/></text:p>
      <text:p text:style-name="P281"><text:span text:style-name="T1551">i) Mimoriadne udalosti, ak majú vplyv na hospodárenie ú</text:span><text:span text:style-name="T1552">čtovnej jednotky, napr. živeln</text:span><text:span text:style-name="T1553">á pohroma: </text:span></text:p>
      <text:p text:style-name="P281"><text:span text:style-name="T1554"/></text:p>
      <text:p text:style-name="P281"><text:span text:style-name="T1555">j) Získanie alebo odobratie licencií alebo iných povolení významných pre<text:s/></text:span><text:span text:style-name="T1556">činnosť<text:s/></text:span><text:span text:style-name="T1557">ú</text:span><text:span text:style-name="T1558">čtovnej jednotky:</text:span></text:p>
      <text:p text:style-name="P281"><text:span text:style-name="T1559"/></text:p>
      <text:p text:style-name="P281"><text:span text:style-name="T1560">[Vysvetlivky:<text:s/></text:span><text:span text:style-name="T1561">Následná udalos</text:span><text:span text:style-name="T1562">ť</text:span><text:span text:style-name="T1563"><text:s/></text:span><text:span text:style-name="T1564">–</text:span><text:span text:style-name="T1565"><text:s/>udalos</text:span><text:span text:style-name="T1566">ť, ktor</text:span><text:span text:style-name="T1567">á sa stala následne po závierkovom dni do d</text:span><text:span text:style-name="T1568">ňa podp</text:span><text:span text:style-name="T1569">ísania výkazov<text:s/></text:span><text:span text:style-name="T1570">–</text:span><text:span text:style-name="T1571"><text:s/>uv</text:span><text:span text:style-name="T1572">ádza sa v poznámkach.<text:s/></text:span><text:span text:style-name="T1573">Upravujúci závierkový ú</text:span><text:span text:style-name="T1574">čtovn</text:span><text:span text:style-name="T1575">ý prípad</text:span><text:span text:style-name="T1576"><text:s/></text:span><text:span text:style-name="T1577">–</text:span><text:span text:style-name="T1578"><text:s/>stal sa do z</text:span><text:span text:style-name="T1579">ávierkového d</text:span><text:span text:style-name="T1580">ňa, len bol zisten</text:span><text:span text:style-name="T1581">ý do d</text:span><text:span text:style-name="T1582">ňa podp</text:span><text:span text:style-name="T1583">ísania výkazov<text:s/></text:span><text:span text:style-name="T1584">–</text:span><text:span text:style-name="T1585"><text:s/>riadne sa<text:s/></text:span><text:span text:style-name="T1586">ú</text:span><text:span text:style-name="T1587">čtuje do hlavnej knihy a riadne sa vykazuje vo v</text:span><text:span text:style-name="T1588">ýkazoch (§ 17/8 ZoU; § 2a; § 18/9; § 19/6; § 48/3; § 50/6 PU).]</text:span></text:p>
      <text:p text:style-name="P282"><text:span text:style-name="T1589"/></text:p>
      <text:p text:style-name="P282"><text:span text:style-name="T1589"/></text:p>
      <text:p text:style-name="P282"><text:span text:style-name="T1590">Čl</text:span><text:span text:style-name="T1591">ánok VII<text:s/></text:span><text:span text:style-name="T1592">–</text:span><text:span text:style-name="T1593"><text:s/>OSTATN</text:span><text:span text:style-name="T1594">É INFORMÁCIE</text:span></text:p>
      <text:p text:style-name="P283"><text:span text:style-name="T1595"/></text:p>
      <text:p text:style-name="P284"><text:span text:style-name="T1596">1) Informácie o výlu</text:span><text:span text:style-name="T1597">čnom pr</text:span><text:span text:style-name="T1598">áve poskytova</text:span><text:span text:style-name="T1599">ť služby vo verejnom z</text:span><text:span text:style-name="T1600">áujme:</text:span></text:p>
      <text:p text:style-name="P284"><text:span text:style-name="T1601">2) Informácie o osobitnej kategórii priemyselnej výroby (§ 23d/6 ZoU):</text:span></text:p>
      <text:p text:style-name="P284"><text:span text:style-name="T1601">3) Informácie o finan</text:span><text:span text:style-name="T1602">čn</text:span><text:span text:style-name="T1603">ých vz</text:span><text:span text:style-name="T1604">ťahoch s org</text:span><text:span text:style-name="T1605">ánmi verejnej moci (§ 23d/6 ZoU):</text:span><text:span text:style-name="T160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