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1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7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7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7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7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7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10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4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5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6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0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2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2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2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2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4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5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5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6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6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6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6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6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8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9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9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9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9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9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9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0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0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0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2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3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4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5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5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5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6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6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6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6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7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7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8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8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8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8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9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3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3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00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01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0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0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04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05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06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0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2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3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3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3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4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8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0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3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3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3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7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3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3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46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6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1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0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0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1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9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9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0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0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0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5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7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7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9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12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15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18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21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24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 style:leader-style="dotted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 style:leader-style="dotted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right="-21.25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-1.65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-1.65pt"/>
        </style:tab-stops>
      </style:paragraph-properties>
    </style:style>
    <style:style style:name="P33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23.95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23.95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23.95p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23.95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bottom="6.00pt"/>
    </style:style>
    <style:style style:name="P44" style:family="paragraph">
      <style:paragraph-properties fo:line-height="100.00%" fo:text-align="justify" fo:margin-right="-23.40pt"/>
    </style:style>
    <style:style style:name="P45" style:family="paragraph">
      <style:paragraph-properties fo:line-height="100.00%" fo:text-align="justify" fo:margin-bottom="6.0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 fo:margin-left="18.00pt" fo:text-indent="0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bottom="6.00p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 fo:margin-bottom="6.00pt"/>
    </style:style>
    <style:style style:name="P52" style:family="paragraph">
      <style:paragraph-properties fo:line-height="100.00%" fo:text-align="left" fo:margin-left="-0.25pt" fo:text-indent="-5.40pt">
        <style:tab-stops>
          <style:tab-stop style:position="243.10pt" style:type="center"/>
          <style:tab-stop style:position="3405.55pt"/>
          <style:tab-stop style:position="421121.90pt" style:type="right"/>
        </style:tab-stops>
      </style:paragraph-properties>
    </style:style>
    <style:style style:name="P53" style:family="paragraph">
      <style:paragraph-properties fo:line-height="100.00%" fo:text-align="center" fo:margin-right="22.95p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-0.25pt" fo:text-indent="-5.40pt">
        <style:tab-stops>
          <style:tab-stop style:position="243.10pt" style:type="center"/>
          <style:tab-stop style:position="3405.55pt"/>
          <style:tab-stop style:position="421121.90pt" style:type="right"/>
        </style:tab-stops>
      </style:paragraph-properties>
    </style:style>
    <style:style style:name="P56" style:family="paragraph">
      <style:paragraph-properties fo:line-height="100.00%" fo:text-align="left" fo:margin-left="-0.25pt" fo:text-indent="-5.40pt">
        <style:tab-stops>
          <style:tab-stop style:position="243.10pt" style:type="right"/>
          <style:tab-stop style:position="3405.55pt"/>
          <style:tab-stop style:position="421121.90pt" style:type="righ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 fo:margin-left="-0.25pt" fo:text-indent="-5.40pt">
        <style:tab-stops>
          <style:tab-stop style:position="243.10pt" style:type="right"/>
          <style:tab-stop style:position="3405.55pt"/>
          <style:tab-stop style:position="421121.90pt" style:type="right"/>
        </style:tab-stops>
      </style:paragraph-properties>
    </style:style>
    <style:style style:name="P59" style:family="paragraph">
      <style:paragraph-properties fo:line-height="100.00%" fo:text-align="justify" fo:margin-left="46.40pt" fo:text-indent="0.00pt" fo:margin-right="-23.40pt"/>
    </style:style>
    <style:style style:name="P60" style:family="paragraph">
      <style:paragraph-properties fo:line-height="100.00%" fo:text-align="justify" fo:margin-right="-23.40pt"/>
    </style:style>
    <style:style style:name="P61" style:family="paragraph">
      <style:paragraph-properties fo:line-height="100.00%" fo:text-align="center" fo:margin-right="-23.40pt"/>
    </style:style>
    <style:style style:name="P62" style:family="paragraph">
      <style:paragraph-properties fo:line-height="100.00%" fo:text-align="justify" fo:margin-right="-23.40pt"/>
    </style:style>
    <style:style style:name="P63" style:family="paragraph">
      <style:paragraph-properties fo:line-height="100.00%" fo:text-align="justify" fo:margin-bottom="6.00pt"/>
    </style:style>
    <style:style style:name="P64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text:list-style style:name="L7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74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text:list-style style:name="L7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text:list-style style:name="L8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85" style:family="paragraph">
      <style:paragraph-properties fo:line-height="100.00%" fo:text-align="justify" fo:margin-right="-23.40pt"/>
    </style:style>
    <style:style style:name="P86" style:family="paragraph">
      <style:paragraph-properties fo:line-height="100.00%" fo:text-align="center" fo:margin-right="-7.05pt"/>
    </style:style>
    <style:style style:name="P87" style:family="paragraph">
      <style:paragraph-properties fo:line-height="100.00%" fo:text-align="justify" fo:margin-right="-7.05pt"/>
    </style:style>
    <style:style style:name="P88" style:family="paragraph">
      <style:paragraph-properties fo:line-height="100.00%" fo:text-align="justify" fo:margin-right="-7.05pt" fo:margin-bottom="6.00pt"/>
    </style:style>
    <style:style style:name="P89" style:family="paragraph">
      <style:paragraph-properties fo:line-height="100.00%" fo:text-align="justify" fo:margin-right="-7.05pt"/>
    </style:style>
    <style:style style:name="P9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1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2" style:family="paragraph">
      <style:paragraph-properties fo:line-height="100.00%" fo:text-align="center">
        <style:tab-stops>
          <style:tab-stop style:position="40.40pt"/>
        </style:tab-stops>
      </style:paragraph-properties>
    </style:style>
    <style:style style:name="P93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4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0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0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4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0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0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0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2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1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4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1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1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1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0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12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2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2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4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2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2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2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0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3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2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3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3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3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2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4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4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50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justify" fo:margin-bottom="6.00pt"/>
    </style:style>
    <text:list-style style:name="L1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3" style:family="paragraph">
      <style:paragraph-properties fo:line-height="100.00%" fo:text-align="justify" fo:margin-left="-6.65pt" fo:text-indent="6.65pt" fo:margin-bottom="6.00pt"/>
    </style:style>
    <style:style style:name="P154" style:family="paragraph">
      <style:paragraph-properties fo:line-height="100.00%" fo:text-align="justify" fo:margin-bottom="6.00p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justify" fo:margin-bottom="6.00pt">
        <style:tab-stops>
          <style:tab-stop style:position="50.25pt"/>
        </style:tab-stops>
      </style:paragraph-properties>
    </style:style>
    <style:style style:name="P157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60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25.85p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25.85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25.85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25.85pt"/>
        </style:tab-stops>
      </style:paragraph-properties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25.85pt"/>
        </style:tab-stops>
      </style:paragraph-properties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25.85p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25.85p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25.85pt"/>
        </style:tab-stops>
      </style:paragraph-properties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left" fo:margin-bottom="6.00pt"/>
    </style:style>
    <text:list-style style:name="L1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justify" fo:margin-left="-6.65pt" fo:text-indent="6.65pt" fo:margin-bottom="6.00pt"/>
    </style:style>
    <style:style style:name="P185" style:family="paragraph">
      <style:paragraph-properties fo:line-height="100.00%" fo:text-align="justify" fo:margin-bottom="6.00pt"/>
    </style:style>
    <style:style style:name="P186" style:family="paragraph">
      <style:paragraph-properties fo:line-height="100.00%" fo:text-align="justify" fo:margin-bottom="6.00pt"/>
    </style:style>
    <style:style style:name="P187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0.25pt"/>
          <style:tab-stop style:position="52.25pt"/>
        </style:tab-stops>
      </style:paragraph-properties>
    </style:style>
    <style:style style:name="P188" style:family="paragraph">
      <style:paragraph-properties fo:line-height="100.00%" fo:text-align="left" fo:margin-right="-23.55pt" fo:margin-bottom="6.00pt"/>
    </style:style>
    <style:style style:name="P189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0.25pt"/>
          <style:tab-stop style:position="52.25pt"/>
        </style:tab-stops>
      </style:paragraph-properties>
    </style:style>
    <style:style style:name="P190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25.85pt"/>
          <style:tab-stop style:position="52.25pt"/>
        </style:tab-stops>
      </style:paragraph-properties>
    </style:style>
    <style:style style:name="P191" style:family="paragraph">
      <style:paragraph-properties fo:line-height="100.00%" fo:text-align="justify" fo:margin-right="-23.55pt" fo:margin-bottom="6.00pt"/>
    </style:style>
    <style:style style:name="P192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25.85pt"/>
          <style:tab-stop style:position="52.25pt"/>
        </style:tab-stops>
      </style:paragraph-properties>
    </style:style>
    <style:style style:name="P193" style:family="paragraph">
      <style:paragraph-properties fo:line-height="100.00%" fo:text-align="justify" fo:margin-right="-23.55pt" fo:margin-bottom="6.00pt"/>
    </style:style>
    <style:style style:name="P194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25.85pt"/>
          <style:tab-stop style:position="52.25pt"/>
        </style:tab-stops>
      </style:paragraph-properties>
    </style:style>
    <style:style style:name="P195" style:family="paragraph">
      <style:paragraph-properties fo:line-height="100.00%" fo:text-align="justify" fo:margin-right="-23.40pt"/>
    </style:style>
    <style:style style:name="P196" style:family="paragraph">
      <style:paragraph-properties fo:line-height="100.00%" fo:text-align="justify" fo:margin-bottom="6.00pt"/>
    </style:style>
    <text:list-style style:name="L1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7" style:family="paragraph">
      <style:paragraph-properties fo:line-height="100.00%" fo:text-align="justify" fo:margin-left="-6.65pt" fo:text-indent="6.65pt" fo:margin-bottom="6.00pt"/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center" fo:margin-right="-23.40pt"/>
    </style:style>
    <style:style style:name="P200" style:family="paragraph">
      <style:paragraph-properties fo:line-height="100.00%" fo:text-align="justify" fo:margin-right="-23.40pt"/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justify" fo:margin-right="-23.55pt" fo:margin-bottom="6.00pt"/>
    </style:style>
    <style:style style:name="P203" style:family="paragraph">
      <style:paragraph-properties fo:line-height="100.00%" fo:text-align="justify" fo:margin-bottom="6.00pt"/>
    </style:style>
    <style:style style:name="P204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0.25pt"/>
          <style:tab-stop style:position="57.00pt"/>
        </style:tab-stops>
      </style:paragraph-properties>
    </style:style>
    <style:style style:name="P205" style:family="paragraph">
      <style:paragraph-properties fo:line-height="100.00%" fo:text-align="left" fo:margin-right="-23.55pt" fo:margin-bottom="6.00pt"/>
    </style:style>
    <style:style style:name="P206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0.25pt"/>
          <style:tab-stop style:position="57.00pt"/>
        </style:tab-stops>
      </style:paragraph-properties>
    </style:style>
    <style:style style:name="P207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25.85pt"/>
          <style:tab-stop style:position="57.00pt"/>
        </style:tab-stops>
      </style:paragraph-properties>
    </style:style>
    <style:style style:name="P208" style:family="paragraph">
      <style:paragraph-properties fo:line-height="100.00%" fo:text-align="left" fo:margin-right="-23.55pt" fo:margin-bottom="6.00pt"/>
    </style:style>
    <style:style style:name="P209" style:family="paragraph">
      <style:paragraph-properties fo:line-height="100.00%" fo:text-align="justify" fo:margin-right="-23.55pt" fo:margin-bottom="6.00pt"/>
    </style:style>
    <style:style style:name="P210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25.85pt"/>
          <style:tab-stop style:position="57.00pt"/>
        </style:tab-stops>
      </style:paragraph-properties>
    </style:style>
    <style:style style:name="P211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25.85pt"/>
          <style:tab-stop style:position="57.00pt"/>
        </style:tab-stops>
      </style:paragraph-properties>
    </style:style>
    <style:style style:name="P212" style:family="paragraph">
      <style:paragraph-properties fo:line-height="100.00%" fo:text-align="left" fo:margin-right="-23.55pt" fo:margin-bottom="6.00pt"/>
    </style:style>
    <style:style style:name="P213" style:family="paragraph">
      <style:paragraph-properties fo:line-height="100.00%" fo:text-align="justify" fo:margin-right="-23.55pt" fo:margin-bottom="6.00pt"/>
    </style:style>
    <style:style style:name="P214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25.85pt"/>
          <style:tab-stop style:position="57.00pt"/>
        </style:tab-stops>
      </style:paragraph-properties>
    </style:style>
    <style:style style:name="P215" style:family="paragraph">
      <style:paragraph-properties fo:line-height="100.00%" fo:text-align="justify" fo:margin-right="-23.55pt" fo:margin-top="6.00pt" fo:margin-bottom="6.00pt"/>
    </style:style>
    <style:style style:name="P216" style:family="paragraph">
      <style:paragraph-properties fo:line-height="100.00%" fo:text-align="justify" fo:margin-bottom="6.00pt"/>
    </style:style>
    <style:style style:name="P217" style:family="paragraph">
      <style:paragraph-properties fo:line-height="100.00%" fo:text-align="justify" fo:margin-right="-7.05pt" fo:margin-bottom="6.00pt"/>
    </style:style>
    <style:style style:name="P218" style:family="paragraph">
      <style:paragraph-properties fo:line-height="100.00%" fo:text-align="center" fo:margin-left="5.40pt" fo:text-indent="-5.40pt">
        <style:tab-stops>
          <style:tab-stop style:position="233.85pt" style:type="center"/>
          <style:tab-stop style:position="3399.90pt"/>
          <style:tab-stop style:position="421116.25pt" style:type="right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center" fo:margin-left="5.40pt" fo:text-indent="-5.40pt">
        <style:tab-stops>
          <style:tab-stop style:position="233.85pt" style:type="center"/>
          <style:tab-stop style:position="3399.90pt"/>
          <style:tab-stop style:position="421116.25pt" style:type="right"/>
        </style:tab-stops>
      </style:paragraph-properties>
    </style:style>
    <style:style style:name="P221" style:family="paragraph">
      <style:paragraph-properties fo:line-height="100.00%" fo:text-align="center" fo:margin-left="5.40pt" fo:text-indent="-5.40pt">
        <style:tab-stops>
          <style:tab-stop style:position="233.85pt" style:type="center"/>
          <style:tab-stop style:position="3399.90pt"/>
          <style:tab-stop style:position="421116.25pt" style:type="right"/>
        </style:tab-stops>
      </style:paragraph-properties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center" fo:margin-left="5.40pt" fo:text-indent="-5.40pt">
        <style:tab-stops>
          <style:tab-stop style:position="233.85pt" style:type="center"/>
          <style:tab-stop style:position="3399.90pt"/>
          <style:tab-stop style:position="421116.25pt" style:type="right"/>
        </style:tab-stops>
      </style:paragraph-properties>
    </style:style>
    <style:style style:name="P224" style:family="paragraph">
      <style:paragraph-properties fo:line-height="100.00%" fo:text-align="justify" fo:margin-right="-7.05pt" fo:margin-top="6.00pt"/>
    </style:style>
    <style:style style:name="P225" style:family="paragraph">
      <style:paragraph-properties fo:line-height="100.00%" fo:text-align="justify" fo:margin-right="-23.55pt" fo:margin-top="6.00pt"/>
    </style:style>
    <style:style style:name="P226" style:family="paragraph">
      <style:paragraph-properties fo:line-height="100.00%" fo:text-align="justify" fo:margin-right="-7.05pt" fo:margin-bottom="6.00pt"/>
    </style:style>
    <style:style style:name="P227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</style:tab-stops>
      </style:paragraph-properties>
    </style:style>
    <style:style style:name="P230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1" style:family="paragraph">
      <style:paragraph-properties fo:line-height="115.00%" fo:text-align="left" fo:margin-bottom="10.00pt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4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35" style:family="paragraph">
      <style:paragraph-properties fo:line-height="100.00%" fo:text-align="justify"/>
    </style:style>
    <style:style style:name="P236" style:family="paragraph">
      <style:paragraph-properties fo:line-height="150.00%" fo:text-align="center"/>
    </style:style>
    <style:style style:name="P237" style:family="paragraph">
      <style:paragraph-properties fo:line-height="150.00%" fo:text-align="justify"/>
    </style:style>
    <style:style style:name="P238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39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40" style:family="paragraph">
      <style:paragraph-properties fo:line-height="100.00%" fo:text-align="justify"/>
    </style:style>
    <style:style style:name="P241" style:family="paragraph">
      <style:paragraph-properties fo:line-height="150.00%" fo:text-align="center"/>
    </style:style>
    <style:style style:name="P242" style:family="paragraph">
      <style:paragraph-properties fo:line-height="150.00%" fo:text-align="justify"/>
    </style:style>
    <style:style style:name="P243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44" style:family="paragraph">
      <style:paragraph-properties fo:line-height="100.00%" fo:text-align="justify"/>
    </style:style>
    <style:style style:name="P245" style:family="paragraph">
      <style:paragraph-properties fo:line-height="150.00%" fo:text-align="center"/>
    </style:style>
    <style:style style:name="P246" style:family="paragraph">
      <style:paragraph-properties fo:line-height="150.00%" fo:text-align="justify"/>
    </style:style>
    <style:style style:name="P247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48" style:family="paragraph">
      <style:paragraph-properties fo:line-height="100.00%" fo:text-align="justify" fo:margin-right="-23.40pt"/>
    </style:style>
    <style:style style:name="P249" style:family="paragraph">
      <style:paragraph-properties fo:line-height="100.00%" fo:text-align="justify" fo:margin-bottom="6.00pt"/>
    </style:style>
    <style:style style:name="P250" style:family="paragraph">
      <style:paragraph-properties fo:line-height="100.00%" fo:text-align="justify" fo:margin-right="-23.55pt" fo:margin-bottom="6.00pt"/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00.00%" fo:text-align="justify" fo:margin-right="-23.55pt" fo:margin-bottom="6.00pt"/>
    </style:style>
    <style:style style:name="P253" style:family="paragraph">
      <style:paragraph-properties fo:line-height="100.00%" fo:text-align="center" fo:margin-right="-23.55pt" fo:margin-bottom="6.00pt"/>
    </style:style>
    <style:style style:name="P254" style:family="paragraph">
      <style:paragraph-properties fo:line-height="100.00%" fo:text-align="justify"/>
    </style:style>
    <style:style style:name="P255" style:family="paragraph">
      <style:paragraph-properties fo:line-height="100.00%" fo:text-align="justify" fo:margin-bottom="6.00pt"/>
    </style:style>
    <text:list-style style:name="L2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6" style:family="paragraph">
      <style:paragraph-properties fo:line-height="100.00%" fo:text-align="justify" fo:margin-left="-6.65pt" fo:text-indent="6.65pt" fo:margin-bottom="6.00pt"/>
    </style:style>
    <style:style style:name="P257" style:family="paragraph">
      <style:paragraph-properties fo:line-height="100.00%" fo:text-align="justify" fo:margin-left="-6.65pt" fo:text-indent="6.65pt"/>
    </style:style>
    <style:style style:name="P258" style:family="paragraph">
      <style:paragraph-properties fo:line-height="100.00%" fo:text-align="justify"/>
    </style:style>
    <style:style style:name="P259" style:family="paragraph">
      <style:paragraph-properties fo:line-height="100.00%" fo:text-align="justify" fo:margin-bottom="6.00pt"/>
    </style:style>
    <style:style style:name="P260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3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6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9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8" style:family="paragraph">
      <style:paragraph-properties fo:line-height="100.00%" fo:text-align="justify"/>
    </style:style>
    <style:style style:name="P279" style:family="paragraph">
      <style:paragraph-properties fo:line-height="100.00%" fo:text-align="center" fo:margin-right="-23.40pt"/>
    </style:style>
    <style:style style:name="P280" style:family="paragraph">
      <style:paragraph-properties fo:line-height="100.00%" fo:text-align="justify" fo:margin-bottom="6.00pt"/>
    </style:style>
    <style:style style:name="P281" style:family="paragraph">
      <style:paragraph-properties fo:line-height="100.00%" fo:text-align="justify"/>
    </style:style>
    <style:style style:name="P282" style:family="paragraph">
      <style:paragraph-properties fo:line-height="100.00%" fo:text-align="center" fo:margin-right="-23.40pt"/>
    </style:style>
    <style:style style:name="P283" style:family="paragraph">
      <style:paragraph-properties fo:line-height="100.00%" fo:text-align="justify" fo:margin-right="-23.40pt"/>
    </style:style>
    <style:style style:name="P284" style:family="paragraph">
      <style:paragraph-properties fo:line-height="100.00%" fo:text-align="justify" fo:margin-right="-23.55pt" fo:margin-bottom="6.00pt"/>
    </style:style>
    <style:style style:name="TableColumn0100" style:family="table-column">
      <style:table-column-properties style:column-width="1.831944in"/>
    </style:style>
    <style:style style:name="TableColumn0101" style:family="table-column">
      <style:table-column-properties style:column-width="4.852083in"/>
    </style:style>
    <style:style style:name="Table01" style:family="table">
      <style:table-properties style:width="6.684028in" fo:margin-left="0.000000in" style:writing-mode="lr" table:align="left" style:may-break-between-rows="true"/>
    </style:style>
    <style:style style:name="TableRow0100" style:family="table-row">
      <style:table-row-properties style:min-row-height="0.160417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101" style:family="table-row">
      <style:table-row-properties style:min-row-height="0.172917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102" style:family="table-row">
      <style:table-row-properties style:min-row-height="0.086806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103" style:family="table-row">
      <style:table-row-properties style:min-row-height="0.099306in"/>
    </style:style>
    <style:style style:name="TableCell0103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3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bottom" fo:background-color="#ffffff"/>
    </style:style>
    <style:style style:name="TableRow0104" style:family="table-row">
      <style:table-row-properties style:min-row-height="0.121528in"/>
    </style:style>
    <style:style style:name="TableCell0104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4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bottom" fo:background-color="#ffffff"/>
    </style:style>
    <style:style style:name="TableRow0105" style:family="table-row">
      <style:table-row-properties style:min-row-height="0.134722in"/>
    </style:style>
    <style:style style:name="TableCell0105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5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bottom" fo:background-color="#ffffff"/>
    </style:style>
    <style:style style:name="TableRow0106" style:family="table-row">
      <style:table-row-properties style:min-row-height="0.134722in"/>
    </style:style>
    <style:style style:name="TableCell010600" style:family="table-cell">
      <style:table-cell-properties fo:border-top="0.006944in solid #000000" fo:border-left="0.013889in solid #000000" fo:border-right="0.000694in solid #000000" fo:border-bottom="0.013889in solid #000000" fo:padding-left="0.075000in" fo:padding-right="0.075000in" fo:vertical-align="bottom" fo:background-color="#ffffff"/>
    </style:style>
    <style:style style:name="TableCell010601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bottom" fo:background-color="#ffffff"/>
    </style:style>
    <style:style style:name="TableColumn0200" style:family="table-column">
      <style:table-column-properties style:column-width="1.525694in"/>
    </style:style>
    <style:style style:name="TableColumn0201" style:family="table-column">
      <style:table-column-properties style:column-width="1.968750in"/>
    </style:style>
    <style:style style:name="TableColumn0202" style:family="table-column">
      <style:table-column-properties style:column-width="2.263889in"/>
    </style:style>
    <style:style style:name="TableColumn0203" style:family="table-column">
      <style:table-column-properties style:column-width="0.893056in"/>
    </style:style>
    <style:style style:name="Table02" style:family="table">
      <style:table-properties style:width="6.65138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372917in"/>
    </style:style>
    <style:style style:name="TableColumn0301" style:family="table-column">
      <style:table-column-properties style:column-width="1.752083in"/>
    </style:style>
    <style:style style:name="TableColumn0302" style:family="table-column">
      <style:table-column-properties style:column-width="1.650694in"/>
    </style:style>
    <style:style style:name="Table03" style:family="table">
      <style:table-properties style:width="6.775694in" fo:margin-left="0.000000in" style:writing-mode="lr" table:align="left" style:may-break-between-rows="true"/>
    </style:style>
    <style:style style:name="TableRow0300" style:family="table-row">
      <style:table-row-properties style:min-row-height="0.372917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1" style:family="table-row">
      <style:table-row-properties style:min-row-height="0.113194in"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3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olumn0400" style:family="table-column">
      <style:table-column-properties style:column-width="4.383333in"/>
    </style:style>
    <style:style style:name="TableColumn0401" style:family="table-column">
      <style:table-column-properties style:column-width="1.181250in"/>
    </style:style>
    <style:style style:name="TableColumn0402" style:family="table-column">
      <style:table-column-properties style:column-width="1.188194in"/>
    </style:style>
    <style:style style:name="Table04" style:family="table">
      <style:table-properties style:width="6.752778in" fo:margin-left="0.000000in" style:writing-mode="lr" table:align="center" style:may-break-between-rows="true"/>
    </style:style>
    <style:style style:name="TableRow0400" style:family="table-row">
      <style:table-row-properties style:min-row-height="0.541667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1" style:family="table-row">
      <style:table-row-properties style:min-row-height="0.185417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2" style:family="table-row">
      <style:table-row-properties style:min-row-height="0.100000in"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3" style:family="table-row">
      <style:table-row-properties style:min-row-height="0.111806in"/>
    </style:style>
    <style:style style:name="TableCell0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4" style:family="table-row">
      <style:table-row-properties style:min-row-height="0.111806in"/>
    </style:style>
    <style:style style:name="TableCell04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5" style:family="table-row">
      <style:table-row-properties style:min-row-height="0.111806in"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6" style:family="table-row">
      <style:table-row-properties style:min-row-height="0.111806in"/>
    </style:style>
    <style:style style:name="TableCell04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500" style:family="table-column">
      <style:table-column-properties style:column-width="0.490278in"/>
    </style:style>
    <style:style style:name="TableColumn0501" style:family="table-column">
      <style:table-column-properties style:column-width="3.680556in"/>
    </style:style>
    <style:style style:name="TableColumn0502" style:family="table-column">
      <style:table-column-properties style:column-width="2.506944in"/>
    </style:style>
    <style:style style:name="Table05" style:family="table">
      <style:table-properties style:width="6.67777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1" style:family="table-row">
      <style:table-row-properties/>
    </style:style>
    <style:style style:name="TableCell05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2" style:family="table-row">
      <style:table-row-properties/>
    </style:style>
    <style:style style:name="TableCell05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3" style:family="table-row">
      <style:table-row-properties/>
    </style:style>
    <style:style style:name="TableCell05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4" style:family="table-row">
      <style:table-row-properties/>
    </style:style>
    <style:style style:name="TableCell05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5" style:family="table-row">
      <style:table-row-properties/>
    </style:style>
    <style:style style:name="TableCell05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6" style:family="table-row">
      <style:table-row-properties/>
    </style:style>
    <style:style style:name="TableCell05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7" style:family="table-row">
      <style:table-row-properties/>
    </style:style>
    <style:style style:name="TableCell05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8" style:family="table-row">
      <style:table-row-properties/>
    </style:style>
    <style:style style:name="TableCell05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9" style:family="table-row">
      <style:table-row-properties/>
    </style:style>
    <style:style style:name="TableCell05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0" style:family="table-row">
      <style:table-row-properties/>
    </style:style>
    <style:style style:name="TableCell05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1" style:family="table-row">
      <style:table-row-properties/>
    </style:style>
    <style:style style:name="TableCell052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929167in"/>
    </style:style>
    <style:style style:name="TableColumn0601" style:family="table-column">
      <style:table-column-properties style:column-width="0.703472in"/>
    </style:style>
    <style:style style:name="TableColumn0602" style:family="table-column">
      <style:table-column-properties style:column-width="1.463194in"/>
    </style:style>
    <style:style style:name="TableColumn0603" style:family="table-column">
      <style:table-column-properties style:column-width="1.581944in"/>
    </style:style>
    <style:style style:name="Table06" style:family="table">
      <style:table-properties style:width="6.677778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2.135417in"/>
    </style:style>
    <style:style style:name="TableColumn0701" style:family="table-column">
      <style:table-column-properties style:column-width="0.722222in"/>
    </style:style>
    <style:style style:name="TableColumn0702" style:family="table-column">
      <style:table-column-properties style:column-width="0.721528in"/>
    </style:style>
    <style:style style:name="TableColumn0703" style:family="table-column">
      <style:table-column-properties style:column-width="1.338889in"/>
    </style:style>
    <style:style style:name="TableColumn0704" style:family="table-column">
      <style:table-column-properties style:column-width="1.756250in"/>
    </style:style>
    <style:style style:name="Table07" style:family="table">
      <style:table-properties style:width="6.67430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2.538194in"/>
    </style:style>
    <style:style style:name="TableColumn0801" style:family="table-column">
      <style:table-column-properties style:column-width="0.788194in"/>
    </style:style>
    <style:style style:name="TableColumn0802" style:family="table-column">
      <style:table-column-properties style:column-width="0.788194in"/>
    </style:style>
    <style:style style:name="TableColumn0803" style:family="table-column">
      <style:table-column-properties style:column-width="1.280556in"/>
    </style:style>
    <style:style style:name="TableColumn0804" style:family="table-column">
      <style:table-column-properties style:column-width="1.281944in"/>
    </style:style>
    <style:style style:name="Table08" style:family="table">
      <style:table-properties style:width="6.677083in" fo:margin-left="0.000000in" style:writing-mode="lr" table:align="left" style:may-break-between-rows="true"/>
    </style:style>
    <style:style style:name="TableRow0800" style:family="table-row">
      <style:table-row-properties style:min-row-height="0.106250in"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1" style:family="table-row">
      <style:table-row-properties style:min-row-height="0.043056in"/>
    </style:style>
    <style:style style:name="TableCell08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2" style:family="table-row">
      <style:table-row-properties style:min-row-height="0.075694in"/>
    </style:style>
    <style:style style:name="TableCell08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3.322917in"/>
    </style:style>
    <style:style style:name="TableColumn0901" style:family="table-column">
      <style:table-column-properties style:column-width="1.772917in"/>
    </style:style>
    <style:style style:name="TableColumn0902" style:family="table-column">
      <style:table-column-properties style:column-width="1.656944in"/>
    </style:style>
    <style:style style:name="Table09" style:family="table">
      <style:table-properties style:width="6.752778in" fo:margin-left="0.000000in" style:writing-mode="lr" table:align="center" style:may-break-between-rows="true"/>
    </style:style>
    <style:style style:name="TableRow0900" style:family="table-row">
      <style:table-row-properties style:min-row-height="0.481250in"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901" style:family="table-row">
      <style:table-row-properties style:min-row-height="0.143750in"/>
    </style:style>
    <style:style style:name="TableCell09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1000" style:family="table-column">
      <style:table-column-properties style:column-width="3.052778in"/>
    </style:style>
    <style:style style:name="TableColumn1001" style:family="table-column">
      <style:table-column-properties style:column-width="1.965972in"/>
    </style:style>
    <style:style style:name="TableColumn1002" style:family="table-column">
      <style:table-column-properties style:column-width="1.681250in"/>
    </style:style>
    <style:style style:name="Table10" style:family="table">
      <style:table-properties style:width="6.700000in" fo:margin-left="0.000000in" style:writing-mode="lr" table:align="center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10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002" style:family="table-row">
      <style:table-row-properties style:min-row-height="0.047917in"/>
    </style:style>
    <style:style style:name="TableCell10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003" style:family="table-row">
      <style:table-row-properties style:min-row-height="0.081250in"/>
    </style:style>
    <style:style style:name="TableCell10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004" style:family="table-row">
      <style:table-row-properties style:min-row-height="0.081250in"/>
    </style:style>
    <style:style style:name="TableCell10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olumn1100" style:family="table-column">
      <style:table-column-properties style:column-width="4.382639in"/>
    </style:style>
    <style:style style:name="TableColumn1101" style:family="table-column">
      <style:table-column-properties style:column-width="1.181250in"/>
    </style:style>
    <style:style style:name="TableColumn1102" style:family="table-column">
      <style:table-column-properties style:column-width="1.113194in"/>
    </style:style>
    <style:style style:name="Table11" style:family="table">
      <style:table-properties style:width="6.677083in" fo:margin-left="0.000000in" style:writing-mode="lr" table:align="center" style:may-break-between-rows="true"/>
    </style:style>
    <style:style style:name="TableRow1100" style:family="table-row">
      <style:table-row-properties style:min-row-height="0.541667in"/>
    </style:style>
    <style:style style:name="TableCell1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1" style:family="table-row">
      <style:table-row-properties style:min-row-height="0.185417in"/>
    </style:style>
    <style:style style:name="TableCell1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2" style:family="table-row">
      <style:table-row-properties style:min-row-height="0.100000in"/>
    </style:style>
    <style:style style:name="TableCell1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3" style:family="table-row">
      <style:table-row-properties style:min-row-height="0.111806in"/>
    </style:style>
    <style:style style:name="TableCell1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4" style:family="table-row">
      <style:table-row-properties style:min-row-height="0.111806in"/>
    </style:style>
    <style:style style:name="TableCell1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5" style:family="table-row">
      <style:table-row-properties style:min-row-height="0.111806in"/>
    </style:style>
    <style:style style:name="TableCell1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6" style:family="table-row">
      <style:table-row-properties style:min-row-height="0.111806in"/>
    </style:style>
    <style:style style:name="TableCell1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POZNÁMKY K Ú</text:span><text:span text:style-name="T2">ČTOVNEJ Z</text:span><text:span text:style-name="T3">ÁVIERKE 201</text:span><text:span text:style-name="T4">8</text:span><text:span text:style-name="T5"/></text:p>
      <text:p text:style-name="P2"><text:span text:style-name="T6">zostavené pod</text:span><text:span text:style-name="T7">ľa Opatrenia č.MF/23378/2014-74 (FS č.12/2014), ktor</text:span><text:span text:style-name="T8">ým sa ustanovujú podrobnosti o individuálnej ú</text:span><text:span text:style-name="T9">čtovnej z</text:span><text:span text:style-name="T10">ávierke a rozsahu údajov ur</text:span><text:span text:style-name="T11">čen</text:span><text:span text:style-name="T12">ých z individuálnej ú</text:span><text:span text:style-name="T13">čtovnej z</text:span><text:span text:style-name="T14">ávierky na zverejnenie </text:span></text:p>
      <text:p text:style-name="P2"><text:span text:style-name="T15">pre malé ú</text:span><text:span text:style-name="T16">čtovn</text:span><text:span text:style-name="T17">é jednotky</text:span><text:span text:style-name="T18"><text:s/></text:span></text:p>
      <text:p text:style-name="P3"><text:span text:style-name="T19"/></text:p>
      <text:p text:style-name="P4"><text:span text:style-name="T20">Čl</text:span><text:span text:style-name="T21">ánok I<text:s/></text:span><text:span text:style-name="T22">–</text:span><text:span text:style-name="T23"><text:s/>V</text:span><text:span text:style-name="T24">ŠEOBECN</text:span><text:span text:style-name="T25">É INFORMÁCIE</text:span></text:p>
      <text:p text:style-name="P5"><text:span text:style-name="T26"/></text:p>
      <text:p text:style-name="P5"><text:span text:style-name="T27">1)<text:s/></text:span><text:span text:style-name="T28">Základné informácie o ú</text:span><text:span text:style-name="T29">čtovnej jednotke</text:span><text:span text:style-name="T30">:</text:span></text:p>
      <text:p text:style-name="P5"><text:span text:style-name="T3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32">Obchodné meno:</text:span><text:span text:style-name="T33"/></text:p>
          </table:table-cell>
          <table:table-cell table:style-name="TableCell010001">
            <text:p text:style-name="P7"><text:span text:style-name="T34">AGROMADE s.r.o.</text:span><text:span text:style-name="T35"/></text:p>
          </table:table-cell>
        </table:table-row>
        <table:table-row table:style-name="TableRow0101">
          <table:table-cell table:style-name="TableCell010100">
            <text:p text:style-name="P10"><text:span text:style-name="T36">Sídlo:</text:span><text:span text:style-name="T37"/></text:p>
          </table:table-cell>
          <table:table-cell table:style-name="TableCell010101">
            <text:p text:style-name="P10"><text:span text:style-name="T38">Fra</text:span><text:span text:style-name="T39">ňa Mojtu 281/18<text:s text:c="40"/><text:line-break/>949 01<text:s text:c="2"/>Nitra</text:span><text:span text:style-name="T40"/></text:p>
          </table:table-cell>
        </table:table-row>
        <table:table-row table:style-name="TableRow0102">
          <table:table-cell table:style-name="TableCell010200">
            <text:p text:style-name="P13"><text:span text:style-name="T41">Právna forma:</text:span><text:span text:style-name="T42"/></text:p>
          </table:table-cell>
          <table:table-cell table:style-name="TableCell010201">
            <text:p text:style-name="P13"><text:span text:style-name="T43">Spolo</text:span><text:span text:style-name="T44">čnosť s ručen</text:span><text:span text:style-name="T45">ím obmeným</text:span><text:span text:style-name="T46"/></text:p>
          </table:table-cell>
        </table:table-row>
        <table:table-row table:style-name="TableRow0103">
          <table:table-cell table:style-name="TableCell010300">
            <text:p text:style-name="P16"><text:span text:style-name="T47">Dátum vzniku:</text:span><text:span text:style-name="T48"/></text:p>
          </table:table-cell>
          <table:table-cell table:style-name="TableCell010301">
            <text:p text:style-name="P16"><text:span text:style-name="T49">23.09.14</text:span><text:span text:style-name="T50"/></text:p>
          </table:table-cell>
        </table:table-row>
        <table:table-row table:style-name="TableRow0104">
          <table:table-cell table:style-name="TableCell010400">
            <text:p text:style-name="P19"><text:span text:style-name="T51">Hlavný predmet podnikania:</text:span><text:span text:style-name="T52"/></text:p>
          </table:table-cell>
          <table:table-cell table:style-name="TableCell010401">
            <text:p text:style-name="P19"><text:span text:style-name="T53">Kúpa tovaru na ú</text:span><text:span text:style-name="T54">čely jeho predaja konečn</text:span><text:span text:style-name="T55">ému spotrebovite</text:span><text:span text:style-name="T56">ľovi</text:span><text:span text:style-name="T57"/></text:p>
          </table:table-cell>
        </table:table-row>
        <table:table-row table:style-name="TableRow0105">
          <table:table-cell table:style-name="TableCell010500">
            <text:p text:style-name="P22"><text:span text:style-name="T58">Subjekt verejného záujmu:</text:span><text:span text:style-name="T59"/></text:p>
          </table:table-cell>
          <table:table-cell table:style-name="TableCell010501">
            <text:p text:style-name="P22"><text:span text:style-name="T60">Spolo</text:span><text:span text:style-name="T61">čnosť AGROMADEs.r.o. nie je subjektom verejn</text:span><text:span text:style-name="T62">ého záujmu (§ 2/14 ZoU).</text:span><text:span text:style-name="T63"/></text:p>
          </table:table-cell>
        </table:table-row>
        <table:table-row table:style-name="TableRow0106">
          <table:table-cell table:style-name="TableCell010600">
            <text:p text:style-name="P25"><text:span text:style-name="T64">Ú</text:span><text:span text:style-name="T65">čtovn</text:span><text:span text:style-name="T66">é obdobie:</text:span><text:span text:style-name="T67"/></text:p>
          </table:table-cell>
          <table:table-cell table:style-name="TableCell010601">
            <text:p text:style-name="P25"><text:span text:style-name="T68">Kalendárny rok 201</text:span><text:span text:style-name="T69">8</text:span><text:span text:style-name="T70"/></text:p>
          </table:table-cell>
        </table:table-row>
      </table:table>
      <text:p text:style-name="P27"><text:span text:style-name="T70"/></text:p>
      <text:p text:style-name="P28"><text:span text:style-name="T71">Test ve</text:span><text:span text:style-name="T72">ľkostnej skupiny<text:s/></text:span><text:span text:style-name="T73">ú</text:span><text:span text:style-name="T74">čtovnej jednotky (2 ZoU)</text:span></text:p>
      <text:p text:style-name="P29"><text:span text:style-name="T75">(Do ve</text:span><text:span text:style-name="T76">ľkostnej skupiny mala<text:s/></text:span><text:span text:style-name="T77">ú</text:span><text:span text:style-name="T78">čtovn</text:span><text:span text:style-name="T79">á jednotka patrí taká, ktorá za dve po sebe idúce ú</text:span><text:span text:style-name="T80">čtovn</text:span><text:span text:style-name="T81">é obdobia sp</text:span><text:span text:style-name="T82">ĺňa aspoň dve z troch podmienok<text:s/></text:span><text:span text:style-name="T83">–</text:span><text:span text:style-name="T84"><text:s/>suma netto akt</text:span><text:span text:style-name="T85">ív presiahla 350 000 eura, ale nepresiahla 4 000 000 eur,<text:s/></text:span><text:span text:style-name="T86">čist</text:span><text:span text:style-name="T87">ý obrat presiahol 700 000 eur, ale nepresiahol 8 000 000 eur a priemerný prepo</text:span><text:span text:style-name="T88">č</text:span><text:span text:style-name="T89">ítaný po</text:span><text:span text:style-name="T90">čet zamestnancov počas<text:s/></text:span><text:span text:style-name="T91">ú</text:span><text:span text:style-name="T92">čtovn</text:span><text:span text:style-name="T93">ého obdobia presiahol 10, ale nepresiahol 50).<text:s text:c="2"/></text:span></text:p>
      <text:p text:style-name="P29"><text:span text:style-name="T94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31"><text:span text:style-name="T95">Názov polo</text:span><text:span text:style-name="T96">žky</text:span><text:span text:style-name="T97"/></text:p>
          </table:table-cell>
          <table:table-cell table:style-name="TableCell020001">
            <text:p text:style-name="P31"><text:span text:style-name="T98">Be</text:span><text:span text:style-name="T99">žn</text:span><text:span text:style-name="T100">é ú</text:span><text:span text:style-name="T101">čtovn</text:span><text:span text:style-name="T102">é obdobie</text:span><text:span text:style-name="T103"/></text:p>
          </table:table-cell>
          <table:table-cell table:style-name="TableCell020002">
            <text:p text:style-name="P31"><text:span text:style-name="T104">Bezprostredne predchádzajúce ú</text:span><text:span text:style-name="T105">čtovn</text:span><text:span text:style-name="T106">é obdobie</text:span><text:span text:style-name="T107"/></text:p>
          </table:table-cell>
          <table:table-cell table:style-name="TableCell020003">
            <text:p text:style-name="P31"><text:span text:style-name="T108">Áno/Nie</text:span><text:span text:style-name="T109"/></text:p>
          </table:table-cell>
        </table:table-row>
        <table:table-row table:style-name="TableRow0201">
          <table:table-cell table:style-name="TableCell020100">
            <text:p text:style-name="P34"><text:span text:style-name="T110">Netto aktívacelkom</text:span><text:span text:style-name="T111"/></text:p>
          </table:table-cell>
          <table:table-cell table:style-name="TableCell020101">
            <text:p text:style-name="P34"><text:span text:style-name="T111"/></text:p>
          </table:table-cell>
          <table:table-cell table:style-name="TableCell020102">
            <text:p text:style-name="P34"><text:span text:style-name="T111"/></text:p>
          </table:table-cell>
          <table:table-cell table:style-name="TableCell020103">
            <text:p text:style-name="P34"><text:span text:style-name="T112">áno</text:span><text:span text:style-name="T113"/></text:p>
          </table:table-cell>
        </table:table-row>
        <table:table-row table:style-name="TableRow0202">
          <table:table-cell table:style-name="TableCell020200">
            <text:p text:style-name="P36"><text:span text:style-name="T114">Čist</text:span><text:span text:style-name="T115">ý obratcelkom</text:span><text:span text:style-name="T116"/></text:p>
          </table:table-cell>
          <table:table-cell table:style-name="TableCell020201">
            <text:p text:style-name="P36"><text:span text:style-name="T116"/></text:p>
          </table:table-cell>
          <table:table-cell table:style-name="TableCell020202">
            <text:p text:style-name="P36"><text:span text:style-name="T116"/></text:p>
          </table:table-cell>
          <table:table-cell table:style-name="TableCell020203">
            <text:p text:style-name="P36"><text:span text:style-name="T117">áno</text:span><text:span text:style-name="T118"/></text:p>
          </table:table-cell>
        </table:table-row>
        <table:table-row table:style-name="TableRow0203">
          <table:table-cell table:style-name="TableCell020300">
            <text:p text:style-name="P38"><text:span text:style-name="T119">Po</text:span><text:span text:style-name="T120">čet zamestnancov</text:span><text:span text:style-name="T121"/></text:p>
          </table:table-cell>
          <table:table-cell table:style-name="TableCell020301">
            <text:p text:style-name="P38"><text:span text:style-name="T121"/></text:p>
          </table:table-cell>
          <table:table-cell table:style-name="TableCell020302">
            <text:p text:style-name="P38"><text:span text:style-name="T121"/></text:p>
          </table:table-cell>
          <table:table-cell table:style-name="TableCell020303">
            <text:p text:style-name="P38"><text:span text:style-name="T122">nie</text:span><text:span text:style-name="T123"/></text:p>
          </table:table-cell>
        </table:table-row>
      </table:table>
      <text:p text:style-name="P40"><text:span text:style-name="T123"/></text:p>
      <text:p text:style-name="P40"><text:span text:style-name="T124">Komentár:</text:span><text:span text:style-name="T125"><text:s/>UJ sp</text:span><text:span text:style-name="T126">ĺňa veľkostn</text:span><text:span text:style-name="T127">é podmienky na zatriedenie do ve</text:span><text:span text:style-name="T128">ľkostnej skupiny<text:s/></text:span><text:span text:style-name="T129">–</text:span><text:span text:style-name="T130"><text:s/></text:span><text:span text:style-name="T131">malá ú</text:span><text:span text:style-name="T132">čtovn</text:span><text:span text:style-name="T133">á jednotka,<text:s/></text:span><text:span text:style-name="T134">preto zostavuje ú</text:span><text:span text:style-name="T135">čtovn</text:span><text:span text:style-name="T136">ú závierku pod</text:span><text:span text:style-name="T137">ľa metodiky pre t</text:span><text:span text:style-name="T138">úto ve</text:span><text:span text:style-name="T139">ľkostn</text:span><text:span text:style-name="T140">ú skupinu (Opatrenie<text:s/></text:span><text:span text:style-name="T141">č.MF/23378/2014-74).</text:span></text:p>
      <text:p text:style-name="P41"><text:span text:style-name="T142"/></text:p>
      <text:p text:style-name="P42"><text:span text:style-name="T143">2)<text:s/></text:span><text:span text:style-name="T144">Dátum schválenia ú</text:span><text:span text:style-name="T145">čtovnej z</text:span><text:span text:style-name="T146">ávierky</text:span><text:span text:style-name="T147"><text:s/>za bezprostredne predchádzajúce ú</text:span><text:span text:style-name="T148">čtovn</text:span><text:span text:style-name="T149">é obdobie príslu</text:span><text:span text:style-name="T150">šn</text:span><text:span text:style-name="T151">ým orgánom ú</text:span><text:span text:style-name="T152">čtovnej jednotky: </text:span></text:p>
      <text:p text:style-name="P43"><text:span text:style-name="T153"><text:s/>14.06.2017</text:span></text:p>
      <text:p text:style-name="P44"><text:span text:style-name="T153">3)<text:s/></text:span><text:span text:style-name="T154">Právny dôvod</text:span><text:span text:style-name="T155"><text:s/>na zostavenie ú</text:span><text:span text:style-name="T156">čtovnej z</text:span><text:span text:style-name="T157">ávierky:</text:span></text:p>
      <text:p text:style-name="P45"><text:span text:style-name="T158"/></text:p>
      <text:p text:style-name="P46"><text:span text:style-name="T159">4)<text:s/></text:span><text:span text:style-name="T160">Údaje o skupine</text:span><text:span text:style-name="T161"><text:s/>ú</text:span><text:span text:style-name="T162">čtovn</text:span><text:span text:style-name="T163">ých jednotiek v súvislosti<text:s/></text:span><text:span text:style-name="T164">s konsolidáciou</text:span><text:span text:style-name="T165">:</text:span></text:p>
      <text:p text:style-name="P47"><text:span text:style-name="T166"/></text:p>
      <text:p text:style-name="P48"><text:span text:style-name="T167">a) Obchodné meno a sídlo ú</text:span><text:span text:style-name="T168">čtovnej jednotky, ktor</text:span><text:span text:style-name="T169">á zostavuje<text:s/></text:span><text:span text:style-name="T170">konsolidovanú ú</text:span><text:span text:style-name="T171">čtovn</text:span><text:span text:style-name="T172">ú závierku</text:span><text:span text:style-name="T173"><text:s/>za<text:s/></text:span><text:span text:style-name="T174">najvä</text:span><text:span text:style-name="T175">čšiu skupinu</text:span><text:span text:style-name="T176">, ktorej s</text:span><text:span text:style-name="T177">ú</text:span><text:span text:style-name="T178">časťou je<text:s/></text:span><text:span text:style-name="T179">ú</text:span><text:span text:style-name="T180">čtovn</text:span><text:span text:style-name="T181">á jednotka ako dcérska ú</text:span><text:span text:style-name="T182">čtovn</text:span><text:span text:style-name="T183">á jednotka (najvy</text:span><text:span text:style-name="T184">šš</text:span><text:span text:style-name="T185">í stupe</text:span><text:span text:style-name="T186">ň konsolid</text:span><text:span text:style-name="T187">ácie):</text:span></text:p>
      <text:p text:style-name="P48"><text:span text:style-name="T188"/></text:p>
      <text:p text:style-name="P48"><text:span text:style-name="T189">b) Obchodné meno a sídlo ú</text:span><text:span text:style-name="T190">čtovnej jednotky, ktor</text:span><text:span text:style-name="T191">á zostavuje<text:s/></text:span><text:span text:style-name="T192">konsolidovanú ú</text:span><text:span text:style-name="T193">čtovn</text:span><text:span text:style-name="T194">ú závierku</text:span><text:span text:style-name="T195"><text:s/>za<text:s/></text:span><text:span text:style-name="T196">najmen</text:span><text:span text:style-name="T197">šiu skupinu</text:span><text:span text:style-name="T198">, ktorej s</text:span><text:span text:style-name="T199">ú</text:span><text:span text:style-name="T200">časťou je<text:s/></text:span><text:span text:style-name="T201">ú</text:span><text:span text:style-name="T202">čtovn</text:span><text:span text:style-name="T203">á jednotka ako dcérska ú</text:span><text:span text:style-name="T204">čtovn</text:span><text:span text:style-name="T205">á jednotka (bezprostredne vy</text:span><text:span text:style-name="T206">šš</text:span><text:span text:style-name="T207">í stupe</text:span><text:span text:style-name="T208">ň konsolid</text:span><text:span text:style-name="T209">ácie), a ktorá je tie</text:span><text:span text:style-name="T210">ž začlenen</text:span><text:span text:style-name="T211">á do skupiny ú</text:span><text:span text:style-name="T212">čtovn</text:span><text:span text:style-name="T213">ých jednotiek na najvy</text:span><text:span text:style-name="T214">ššom stupni konsolid</text:span><text:span text:style-name="T215">ácie:</text:span></text:p>
      <text:p text:style-name="P48"><text:span text:style-name="T216"/></text:p>
      <text:p text:style-name="P48"><text:span text:style-name="T217">c) Adresa, kde sa mô</text:span><text:span text:style-name="T218">že vyžiadať k</text:span><text:span text:style-name="T219">ópia vy</text:span><text:span text:style-name="T220">ššie uveden</text:span><text:span text:style-name="T221">ých<text:s/></text:span><text:span text:style-name="T222">konsolidovaných ú</text:span><text:span text:style-name="T223">čtovn</text:span><text:span text:style-name="T224">ých závierok</text:span><text:span text:style-name="T225">:</text:span></text:p>
      <text:p text:style-name="P49"><text:span text:style-name="T226"/></text:p>
      <text:p text:style-name="P49"><text:span text:style-name="T227">d) Údaj,<text:s/></text:span><text:span text:style-name="T228">či<text:s/></text:span><text:span text:style-name="T229">ú</text:span><text:span text:style-name="T230">čtovn</text:span><text:span text:style-name="T231">á jednotka je materskou ú</text:span><text:span text:style-name="T232">čtovnou jednotkou a </text:span><text:span text:style-name="T233">údaj,<text:s/></text:span><text:span text:style-name="T234">či je osloboden</text:span><text:span text:style-name="T235">á od povinnosti zostavi</text:span><text:span text:style-name="T236">ť<text:s/></text:span><text:span text:style-name="T237">konsolidovan</text:span><text:span text:style-name="T238">ú ú</text:span><text:span text:style-name="T239">čtovn</text:span><text:span text:style-name="T240">ú závierku</text:span><text:span text:style-name="T241"><text:s/>a konsolidovanú výro</text:span><text:span text:style-name="T242">čn</text:span><text:span text:style-name="T243">ú správu pod</text:span><text:span text:style-name="T244">ľa<text:s/></text:span><text:span text:style-name="T245">§ 22 zákona o ú</text:span><text:span text:style-name="T246">čtovn</text:span><text:span text:style-name="T247">íctve, pri</text:span><text:span text:style-name="T248">čom sa uv</text:span><text:span text:style-name="T249">ádzajú:</text:span></text:p>
      <text:p text:style-name="P50"><text:span text:style-name="T250">1. pri oslobodení pod</text:span><text:span text:style-name="T251">ľa<text:s/></text:span><text:span text:style-name="T252">§ 22 ods. 8 zákona o ú</text:span><text:span text:style-name="T253">čtovn</text:span><text:span text:style-name="T254">íctve obchodné meno a sídlo materskej ú</text:span><text:span text:style-name="T255">čtovnej jednotky zostavuj</text:span><text:span text:style-name="T256">úcej<text:s/></text:span><text:span text:style-name="T257">konsolidovanú ú</text:span><text:span text:style-name="T258">čtovn</text:span><text:span text:style-name="T259">ú závierku</text:span><text:span text:style-name="T260"><text:s/>pod</text:span><text:span text:style-name="T261">ľa osobitn</text:span><text:span text:style-name="T262">ých predpisov (IFRS/EÚ):</text:span></text:p>
      <text:p text:style-name="P50"><text:span text:style-name="T263"/></text:p>
      <text:p text:style-name="P50"><text:span text:style-name="T264">2. pri oslobodení pod</text:span><text:span text:style-name="T265">ľa<text:s/></text:span><text:span text:style-name="T266">§ 22 ods. 10 a 12 zákona o ú</text:span><text:span text:style-name="T267">čtovn</text:span><text:span text:style-name="T268">íctve obchodné meno a sídlo dcérskych ú</text:span><text:span text:style-name="T269">čtovn</text:span><text:span text:style-name="T270">ých jednotiek:<text:s text:c="2"/></text:span></text:p>
      <text:p text:style-name="P51"><text:span text:style-name="T271"/></text:p>
      <text:p text:style-name="P51"><text:span text:style-name="T272">5)<text:s/></text:span><text:span text:style-name="T273">Priemerný prepo</text:span><text:span text:style-name="T274">č</text:span><text:span text:style-name="T275">ítaný po</text:span><text:span text:style-name="T276">čet zamestnancov<text:s/></text:span><text:span text:style-name="T277">ú</text:span><text:span text:style-name="T278">čtovnej jednotky</text:span><text:span text:style-name="T279">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53"><text:span text:style-name="T281">Názov polo</text:span><text:span text:style-name="T282">žky</text:span><text:span text:style-name="T283"/></text:p>
          </table:table-cell>
          <table:table-cell table:style-name="TableCell030001">
            <text:p text:style-name="P54"><text:span text:style-name="T284">Be</text:span><text:span text:style-name="T285">žn</text:span><text:span text:style-name="T286">é ú</text:span><text:span text:style-name="T287">čtovn</text:span><text:span text:style-name="T288">é obdobie</text:span><text:span text:style-name="T289"/></text:p>
          </table:table-cell>
          <table:table-cell table:style-name="TableCell030002">
            <text:p text:style-name="P54"><text:span text:style-name="T290">Bezprostredne predchádzajúce ú</text:span><text:span text:style-name="T291">čtovn</text:span><text:span text:style-name="T292">é obdobie</text:span><text:span text:style-name="T293"/></text:p>
          </table:table-cell>
        </table:table-row>
        <table:table-row table:style-name="TableRow0301">
          <table:table-cell table:style-name="TableCell030100">
            <text:p text:style-name="P57"><text:span text:style-name="T294">Priemerný prepo</text:span><text:span text:style-name="T295">č</text:span><text:span text:style-name="T296">ítaný po</text:span><text:span text:style-name="T297">čet počas<text:s/></text:span><text:span text:style-name="T298">ú</text:span><text:span text:style-name="T299">čtovn</text:span><text:span text:style-name="T300">ého obdobia</text:span><text:span text:style-name="T301"/></text:p>
          </table:table-cell>
          <table:table-cell table:style-name="TableCell030101">
            <text:p text:style-name="P57"><text:span text:style-name="T301"/></text:p>
          </table:table-cell>
          <table:table-cell table:style-name="TableCell030102">
            <text:p text:style-name="P57"><text:span text:style-name="T301"/></text:p>
          </table:table-cell>
        </table:table-row>
      </table:table>
      <text:p text:style-name="P59"><text:span text:style-name="T301"/></text:p>
      <text:p text:style-name="P60"><text:span text:style-name="T301"/></text:p>
      <text:p text:style-name="P61"><text:span text:style-name="T302">Čl</text:span><text:span text:style-name="T303">ánok II<text:s/></text:span><text:span text:style-name="T304">–</text:span><text:span text:style-name="T305"><text:s/>INFORM</text:span><text:span text:style-name="T306">ÁCIE O ORGÁNOCH SPOLO</text:span><text:span text:style-name="T307">ČNOSTI</text:span></text:p>
      <text:p text:style-name="P62"><text:span text:style-name="T308"/></text:p>
      <text:p text:style-name="P63"><text:span text:style-name="T309">Informácie o orgánoch ú</text:span><text:span text:style-name="T310">čtovnej jednotky</text:span><text:span text:style-name="T311"><text:s/></text:span><text:span text:style-name="T312">–</text:span><text:span text:style-name="T313"><text:s/></text:span><text:span text:style-name="T314">štatut</text:span><text:span text:style-name="T315">árneho orgánu, dozorného orgánu a iného orgánu ú</text:span><text:span text:style-name="T316">čtovnej jednotky, pričom sa uv</text:span><text:span text:style-name="T317">ádzajú najmä informácie<text:s/></text:span><text:span text:style-name="T318">–</text:span><text:span text:style-name="T319"><text:s/>o podmienkach a v</text:span><text:span text:style-name="T320">ý</text:span><text:span text:style-name="T321">ške jednotliv</text:span><text:span text:style-name="T322">ých druhov záruk alebo iných zabezpe</text:span><text:span text:style-name="T323">čen</text:span><text:span text:style-name="T324">í, o pô</text:span><text:span text:style-name="T325">žičk</text:span><text:span text:style-name="T326">ách a ich podmienkach (vý</text:span><text:span text:style-name="T327">ška<text:s/></text:span><text:span text:style-name="T328">úrokov, celková suma pô</text:span><text:span text:style-name="T329">žičky, suma splatenej p</text:span><text:span text:style-name="T330">ô</text:span><text:span text:style-name="T331">žičky, suma odpustenej p</text:span><text:span text:style-name="T332">ô</text:span><text:span text:style-name="T333">žičky), o použit</text:span><text:span text:style-name="T334">í majetku ú</text:span><text:span text:style-name="T335">čtovnej jednotky na s</text:span><text:span text:style-name="T336">úkromné ú</text:span><text:span text:style-name="T337">čely; v členen</text:span><text:span text:style-name="T338">í na jednotlivé orgány (informácie sa neuvádzajú vtedy, ak by umo</text:span><text:span text:style-name="T339">žnili identifik</text:span><text:span text:style-name="T340">áciu finan</text:span><text:span text:style-name="T341">čnej situ</text:span><text:span text:style-name="T342">ácie konkrétnej fyzickej osoby)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65"><text:span text:style-name="T344">Orgány ú</text:span><text:span text:style-name="T345">čtovnej jednotky</text:span><text:span text:style-name="T346"/></text:p>
          </table:table-cell>
          <table:table-cell table:style-name="TableCell040001">
            <text:p text:style-name="P65"><text:span text:style-name="T347">Be</text:span><text:span text:style-name="T348">žn</text:span><text:span text:style-name="T349">é ú</text:span><text:span text:style-name="T350">čtovn</text:span><text:span text:style-name="T351">é obdobie</text:span><text:span text:style-name="T352"/></text:p>
          </table:table-cell>
          <table:table-cell table:style-name="TableCell040002">
            <text:p text:style-name="P65"><text:span text:style-name="T353">Bezprostredne predchádzajúce ú</text:span><text:span text:style-name="T354">čtovn</text:span><text:span text:style-name="T355">é obdobie</text:span><text:span text:style-name="T356"/></text:p>
          </table:table-cell>
        </table:table-row>
        <table:table-row table:style-name="TableRow0401">
          <table:table-cell table:style-name="TableCell040100">
            <text:p text:style-name="P68"><text:span text:style-name="T357">Štatut</text:span><text:span text:style-name="T358">árny orgán</text:span><text:span text:style-name="T359"/></text:p>
          </table:table-cell>
          <table:table-cell table:style-name="TableCell040101">
            <text:p text:style-name="P68"><text:span text:style-name="T360"> </text:span><text:span text:style-name="T361"/></text:p>
          </table:table-cell>
          <table:table-cell table:style-name="TableCell040102">
            <text:p text:style-name="P68"><text:span text:style-name="T362"> </text:span><text:span text:style-name="T363"/></text:p>
          </table:table-cell>
        </table:table-row>
        <table:table-row table:style-name="TableRow0402">
          <table:table-cell table:style-name="TableCell040200">
            <text:list text:style-name="L71">
              <text:list-item>
                <text:p text:style-name="P71"><text:span text:style-name="T364">druh príjmu (výhody):</text:span><text:span text:style-name="T365"/></text:p>
              </text:list-item>
            </text:list>
          </table:table-cell>
          <table:table-cell table:style-name="TableCell040201">
            <text:p text:style-name="P72"><text:span text:style-name="T366"> </text:span><text:span text:style-name="T367"/></text:p>
          </table:table-cell>
          <table:table-cell table:style-name="TableCell040202">
            <text:p text:style-name="P72"><text:span text:style-name="T368"> </text:span><text:span text:style-name="T369"/></text:p>
          </table:table-cell>
        </table:table-row>
        <table:table-row table:style-name="TableRow0403">
          <table:table-cell table:style-name="TableCell040300">
            <text:p text:style-name="P75"><text:span text:style-name="T370">Dozorný orgán</text:span><text:span text:style-name="T371"/></text:p>
          </table:table-cell>
          <table:table-cell table:style-name="TableCell040301">
            <text:p text:style-name="P75"><text:span text:style-name="T372"> </text:span><text:span text:style-name="T373"/></text:p>
          </table:table-cell>
          <table:table-cell table:style-name="TableCell040302">
            <text:p text:style-name="P75"><text:span text:style-name="T374"> </text:span><text:span text:style-name="T375"/></text:p>
          </table:table-cell>
        </table:table-row>
        <table:table-row table:style-name="TableRow0404">
          <table:table-cell table:style-name="TableCell040400">
            <text:list text:style-name="L77">
              <text:list-item>
                <text:p text:style-name="P77"><text:span text:style-name="T376">druh príjmu (výhody):</text:span><text:span text:style-name="T377"/></text:p>
              </text:list-item>
            </text:list>
          </table:table-cell>
          <table:table-cell table:style-name="TableCell040401">
            <text:p text:style-name="P78"><text:span text:style-name="T377"/></text:p>
          </table:table-cell>
          <table:table-cell table:style-name="TableCell040402">
            <text:p text:style-name="P78"><text:span text:style-name="T377"/></text:p>
          </table:table-cell>
        </table:table-row>
        <table:table-row table:style-name="TableRow0405">
          <table:table-cell table:style-name="TableCell040500">
            <text:p text:style-name="P80"><text:span text:style-name="T378">Iný orgán ú</text:span><text:span text:style-name="T379">čtovnej jednotky</text:span><text:span text:style-name="T380"/></text:p>
          </table:table-cell>
          <table:table-cell table:style-name="TableCell040501">
            <text:p text:style-name="P80"><text:span text:style-name="T380"/></text:p>
          </table:table-cell>
          <table:table-cell table:style-name="TableCell040502">
            <text:p text:style-name="P80"><text:span text:style-name="T380"/></text:p>
          </table:table-cell>
        </table:table-row>
        <table:table-row table:style-name="TableRow0406">
          <table:table-cell table:style-name="TableCell040600">
            <text:list text:style-name="L82">
              <text:list-item>
                <text:p text:style-name="P82"><text:span text:style-name="T381">druh príjmu (výhody):</text:span><text:span text:style-name="T382"/></text:p>
              </text:list-item>
            </text:list>
          </table:table-cell>
          <table:table-cell table:style-name="TableCell040601">
            <text:p text:style-name="P83"><text:span text:style-name="T382"/></text:p>
          </table:table-cell>
          <table:table-cell table:style-name="TableCell040602">
            <text:p text:style-name="P83"><text:span text:style-name="T382"/></text:p>
          </table:table-cell>
        </table:table-row>
      </table:table>
      <text:p text:style-name="P85"><text:span text:style-name="T382"/></text:p>
      <text:p text:style-name="P85"><text:span text:style-name="T382"/></text:p>
      <text:p text:style-name="P86"><text:span text:style-name="T383">Čl</text:span><text:span text:style-name="T384">ánok III<text:s/></text:span><text:span text:style-name="T385">–</text:span><text:span text:style-name="T386"><text:s/>INFORM</text:span><text:span text:style-name="T387">ÁCIE O PRIJATÝCH POSTUPOCH</text:span></text:p>
      <text:p text:style-name="P87"><text:span text:style-name="T388"/></text:p>
      <text:p text:style-name="P87"><text:span text:style-name="T389">1) Informácia,<text:s/></text:span><text:span text:style-name="T390">či je<text:s/></text:span><text:span text:style-name="T391">ú</text:span><text:span text:style-name="T392">čtovn</text:span><text:span text:style-name="T393">á závierka zostavená za splnenia predpokladu,<text:s/></text:span><text:span text:style-name="T394">že<text:s/></text:span><text:span text:style-name="T395">ú</text:span><text:span text:style-name="T396">čtovn</text:span><text:span text:style-name="T397">á jednotka bude<text:s/></text:span><text:span text:style-name="T398">nepretr</text:span><text:span text:style-name="T399">žite pokračovať</text:span><text:span text:style-name="T400"><text:s/>vo svojej činnosti minim</text:span><text:span text:style-name="T401">álne 12 mesiacov po závierkovom dni v zmysle § 7 ods. 4 zákona o ú</text:span><text:span text:style-name="T402">čtovn</text:span><text:span text:style-name="T403">íctve. Ak by tento predpoklad nebol splnený, uvedie sa aj dopad do ú</text:span><text:span text:style-name="T404">čtovnej z</text:span><text:span text:style-name="T405">ávierky (napr. zru</text:span><text:span text:style-name="T406">šenie dlhodob</text:span><text:span text:style-name="T407">ých rezerv): </text:span></text:p>
      <text:p text:style-name="P87"><text:span text:style-name="T408"><text:s/></text:span></text:p>
      <text:p text:style-name="P87"><text:span text:style-name="T409"/></text:p>
      <text:p text:style-name="P87"><text:span text:style-name="T410">2) Informácia o aplikácii ú</text:span><text:span text:style-name="T411">čtovn</text:span><text:span text:style-name="T412">ých zásad a ú</text:span><text:span text:style-name="T413">čtovn</text:span><text:span text:style-name="T414">ých metód, ktoré sú dôle</text:span><text:span text:style-name="T415">žit</text:span><text:span text:style-name="T416">é na posúdenie majetku, záväzkov, finan</text:span><text:span text:style-name="T417">čnej situ</text:span><text:span text:style-name="T418">ácie a výsledku hospodárenia. Informácia<text:s/></text:span><text:span text:style-name="T419">o zmenách ú</text:span><text:span text:style-name="T420">čtovn</text:span><text:span text:style-name="T421">ých zásad a zmenách ú</text:span><text:span text:style-name="T422">čtovn</text:span><text:span text:style-name="T423">ých metód</text:span><text:span text:style-name="T424">, a to s uvedením<text:s/></text:span><text:span text:style-name="T425">dôvodu</text:span><text:span text:style-name="T426"><text:s/>ich uplatnenia a ich<text:s/></text:span><text:span text:style-name="T427">vplyvu na hodnotu</text:span><text:span text:style-name="T428"><text:s/>majetku, záväzkov, vlastného imania a výsledku hospodárenia. Ak v dôsledku zmeny ú</text:span><text:span text:style-name="T429">čtovn</text:span><text:span text:style-name="T430">ých zásad a ú</text:span><text:span text:style-name="T431">čtovn</text:span><text:span text:style-name="T432">ých metód nie sú hodnoty za bezprostredne predchádzajúce ú</text:span><text:span text:style-name="T433">čtovn</text:span><text:span text:style-name="T434">é obdobie v jednotlivých sú</text:span><text:span text:style-name="T435">častiach<text:s/></text:span><text:span text:style-name="T436">ú</text:span><text:span text:style-name="T437">čtovnej z</text:span><text:span text:style-name="T438">ávierky porovnate</text:span><text:span text:style-name="T439">ľn</text:span><text:span text:style-name="T440">é, uvádza sa vysvetlenie v neporovnate</text:span><text:span text:style-name="T441">ľn</text:span><text:span text:style-name="T442">ých hodnotách:</text:span></text:p>
      <text:p text:style-name="P87"><text:span text:style-name="T443"/></text:p>
      <text:p text:style-name="P87"><text:span text:style-name="T444">3) Informácie o charaktere a ú</text:span><text:span text:style-name="T445">čele<text:s/></text:span><text:span text:style-name="T446">transakci</text:span><text:span text:style-name="T447">í, ktoré sa neuvádzajú v súvahe</text:span><text:span text:style-name="T448">, pri</text:span><text:span text:style-name="T449">čom sa uv</text:span><text:span text:style-name="T450">ádza finan</text:span><text:span text:style-name="T451">čn</text:span><text:span text:style-name="T452">ý vplyv týchto transakcií na ú</text:span><text:span text:style-name="T453">čtovn</text:span><text:span text:style-name="T454">ú jednotku, ak sú<text:s/></text:span><text:span text:style-name="T455">riziká alebo prínosy</text:span><text:span text:style-name="T456"><text:s/>vyplývajúce z týchto transakcií významné a ak uvedenie týchto rizík alebo prínosov je potrebné na ú</text:span><text:span text:style-name="T457">čely pos</text:span><text:span text:style-name="T458">údenia finan</text:span><text:span text:style-name="T459">čnej situ</text:span><text:span text:style-name="T460">ácie ú</text:span><text:span text:style-name="T461">čtovnej jednotky (napr. s</text:span><text:span text:style-name="T462">údne spory, zmluvy,<text:s/></text:span><text:span text:style-name="T463">časovo limitovan</text:span><text:span text:style-name="T464">é licencie a oprávnenia, podnikové kombinácie, záväzky investova</text:span><text:span text:style-name="T465">ť, dopad legislat</text:span><text:span text:style-name="T466">ívy, celkový pokles v hospodárskom segmente):<text:s text:c="4"/></text:span></text:p>
      <text:p text:style-name="P87"><text:span text:style-name="T467"/></text:p>
      <text:p text:style-name="P88"><text:span text:style-name="T468">4)<text:s/></text:span><text:span text:style-name="T469">Spôsob a ur</text:span><text:span text:style-name="T470">čenie oceňovania</text:span><text:span text:style-name="T471"><text:s/>majetku a z</text:span><text:span text:style-name="T472">áväzkov (vrátane rozhodujúcich odhadov):</text:span></text:p>
      <text:p text:style-name="P89"><text:span text:style-name="T473">a) Spôsob oce</text:span><text:span text:style-name="T474">ňovania majetku a z</text:span><text:span text:style-name="T475">áväzkov (§ 25 ZoU):</text:span></text:p>
      <text:p text:style-name="P90"><text:span text:style-name="T476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92"><text:span text:style-name="T477">Č.</text:span><text:span text:style-name="T478"/></text:p>
          </table:table-cell>
          <table:table-cell table:style-name="TableCell050001">
            <text:p text:style-name="P92"><text:span text:style-name="T479">Názov polo</text:span><text:span text:style-name="T480">žky</text:span><text:span text:style-name="T481"/></text:p>
          </table:table-cell>
          <table:table-cell table:style-name="TableCell050002">
            <text:p text:style-name="P92"><text:span text:style-name="T482">Spôsob oce</text:span><text:span text:style-name="T483">ňovania</text:span><text:span text:style-name="T484"/></text:p>
          </table:table-cell>
        </table:table-row>
        <table:table-row table:style-name="TableRow0501">
          <table:table-cell table:style-name="TableCell050100">
            <text:p text:style-name="P95"><text:span text:style-name="T485">1.</text:span><text:span text:style-name="T486"/></text:p>
          </table:table-cell>
          <table:table-cell table:style-name="TableCell050101">
            <text:p text:style-name="P95"><text:span text:style-name="T487">Dlhodobý n</text:span><text:span text:style-name="T488">e</text:span><text:span text:style-name="T489">hmotný maj</text:span><text:span text:style-name="T490">e</text:span><text:span text:style-name="T491">tok externe kúpený:</text:span><text:span text:style-name="T492"/></text:p>
          </table:table-cell>
          <table:table-cell table:style-name="TableCell050102">
            <text:p text:style-name="P95"><text:span text:style-name="T493">Obstarávacia cena</text:span><text:span text:style-name="T494"/></text:p>
          </table:table-cell>
        </table:table-row>
        <table:table-row table:style-name="TableRow0502">
          <table:table-cell table:style-name="TableCell050200">
            <text:p text:style-name="P97"><text:span text:style-name="T495">2.</text:span><text:span text:style-name="T496"/></text:p>
          </table:table-cell>
          <table:table-cell table:style-name="TableCell050201">
            <text:p text:style-name="P97"><text:span text:style-name="T497">Dlhodobý nehmotný maj</text:span><text:span text:style-name="T498">e</text:span><text:span text:style-name="T499">tok interne vytvorený:</text:span><text:span text:style-name="T500"/></text:p>
          </table:table-cell>
          <table:table-cell table:style-name="TableCell050202">
            <text:p text:style-name="P97"><text:span text:style-name="T501">Vlastné náklady</text:span><text:span text:style-name="T502"/></text:p>
          </table:table-cell>
        </table:table-row>
        <table:table-row table:style-name="TableRow0503">
          <table:table-cell table:style-name="TableCell050300">
            <text:p text:style-name="P99"><text:span text:style-name="T503">3.</text:span><text:span text:style-name="T504"/></text:p>
          </table:table-cell>
          <table:table-cell table:style-name="TableCell050301">
            <text:p text:style-name="P99"><text:span text:style-name="T505">Dlhodobý nehmotný maj</text:span><text:span text:style-name="T506">e</text:span><text:span text:style-name="T507">tok obstaraný inak (darom):</text:span><text:span text:style-name="T508"/></text:p>
          </table:table-cell>
          <table:table-cell table:style-name="TableCell050302">
            <text:p text:style-name="P99"><text:span text:style-name="T509">Reproduk</text:span><text:span text:style-name="T510">čn</text:span><text:span text:style-name="T511">á obstarávacia cena</text:span><text:span text:style-name="T512"/></text:p>
          </table:table-cell>
        </table:table-row>
        <table:table-row table:style-name="TableRow0504">
          <table:table-cell table:style-name="TableCell050400">
            <text:p text:style-name="P101"><text:span text:style-name="T513">4.</text:span><text:span text:style-name="T514"/></text:p>
          </table:table-cell>
          <table:table-cell table:style-name="TableCell050401">
            <text:p text:style-name="P102"><text:span text:style-name="T515">Dlhodobý hmotný majetok externe kúpený:<text:s/></text:span><text:span text:style-name="T516"/></text:p>
          </table:table-cell>
          <table:table-cell table:style-name="TableCell050402">
            <text:p text:style-name="P103"><text:span text:style-name="T517">Obstarávacia cena</text:span><text:span text:style-name="T518"/></text:p>
          </table:table-cell>
        </table:table-row>
        <table:table-row table:style-name="TableRow0505">
          <table:table-cell table:style-name="TableCell050500">
            <text:p text:style-name="P105"><text:span text:style-name="T519">5.</text:span><text:span text:style-name="T520"/></text:p>
          </table:table-cell>
          <table:table-cell table:style-name="TableCell050501">
            <text:p text:style-name="P105"><text:span text:style-name="T521">Dlhodobý hmotný ma</text:span><text:span text:style-name="T522">j</text:span><text:span text:style-name="T523">e</text:span><text:span text:style-name="T524">tok interne vytvorený:</text:span><text:span text:style-name="T525"/></text:p>
          </table:table-cell>
          <table:table-cell table:style-name="TableCell050502">
            <text:p text:style-name="P105"><text:span text:style-name="T526">Vlastné náklady</text:span><text:span text:style-name="T527"/></text:p>
          </table:table-cell>
        </table:table-row>
        <table:table-row table:style-name="TableRow0506">
          <table:table-cell table:style-name="TableCell050600">
            <text:p text:style-name="P107"><text:span text:style-name="T528">6.</text:span><text:span text:style-name="T529"/></text:p>
          </table:table-cell>
          <table:table-cell table:style-name="TableCell050601">
            <text:p text:style-name="P107"><text:span text:style-name="T530">Dlhodobý nehmotný maj</text:span><text:span text:style-name="T531">e</text:span><text:span text:style-name="T532">tok obstaraný inak (darom):</text:span><text:span text:style-name="T533"/></text:p>
          </table:table-cell>
          <table:table-cell table:style-name="TableCell050602">
            <text:p text:style-name="P107"><text:span text:style-name="T534">Reproduk</text:span><text:span text:style-name="T535">čn</text:span><text:span text:style-name="T536">á obstarávacia cena</text:span><text:span text:style-name="T537"/></text:p>
          </table:table-cell>
        </table:table-row>
        <table:table-row table:style-name="TableRow0507">
          <table:table-cell table:style-name="TableCell050700">
            <text:p text:style-name="P109"><text:span text:style-name="T538">7.</text:span><text:span text:style-name="T539"/></text:p>
          </table:table-cell>
          <table:table-cell table:style-name="TableCell050701">
            <text:p text:style-name="P110"><text:span text:style-name="T540">Dlhodobý finan</text:span><text:span text:style-name="T541">čn</text:span><text:span text:style-name="T542">ý majetok:<text:s/></text:span><text:span text:style-name="T543"/></text:p>
          </table:table-cell>
          <table:table-cell table:style-name="TableCell050702">
            <text:p text:style-name="P111"><text:span text:style-name="T544">Obstarávacia cena</text:span><text:span text:style-name="T545"/></text:p>
          </table:table-cell>
        </table:table-row>
        <table:table-row table:style-name="TableRow0508">
          <table:table-cell table:style-name="TableCell050800">
            <text:p text:style-name="P113"><text:span text:style-name="T546">8.</text:span><text:span text:style-name="T547"/></text:p>
          </table:table-cell>
          <table:table-cell table:style-name="TableCell050801">
            <text:p text:style-name="P113"><text:span text:style-name="T548">Zásoby obst</text:span><text:span text:style-name="T549">a</text:span><text:span text:style-name="T550">r</text:span><text:span text:style-name="T551">a</text:span><text:span text:style-name="T552">né<text:s/></text:span><text:span text:style-name="T553">kúpo</text:span><text:span text:style-name="T554">u:</text:span><text:span text:style-name="T555"/></text:p>
          </table:table-cell>
          <table:table-cell table:style-name="TableCell050802">
            <text:p text:style-name="P113"><text:span text:style-name="T556">Obstarávacia cena</text:span><text:span text:style-name="T557"/></text:p>
          </table:table-cell>
        </table:table-row>
        <table:table-row table:style-name="TableRow0509">
          <table:table-cell table:style-name="TableCell050900">
            <text:p text:style-name="P115"><text:span text:style-name="T558">9.</text:span><text:span text:style-name="T559"/></text:p>
          </table:table-cell>
          <table:table-cell table:style-name="TableCell050901">
            <text:p text:style-name="P115"><text:span text:style-name="T560">Z</text:span><text:span text:style-name="T561">á</text:span><text:span text:style-name="T562">soby<text:s/></text:span><text:span text:style-name="T563">v</text:span><text:span text:style-name="T564">y</text:span><text:span text:style-name="T565">tvor</text:span><text:span text:style-name="T566">e</text:span><text:span text:style-name="T567">né<text:s/></text:span><text:span text:style-name="T568">vlastnou<text:s/></text:span><text:span text:style-name="T569">činnosťou:</text:span><text:span text:style-name="T570"/></text:p>
          </table:table-cell>
          <table:table-cell table:style-name="TableCell050902">
            <text:p text:style-name="P115"><text:span text:style-name="T571">Vlastné náklady</text:span><text:span text:style-name="T572"/></text:p>
          </table:table-cell>
        </table:table-row>
        <table:table-row table:style-name="TableRow0510">
          <table:table-cell table:style-name="TableCell051000">
            <text:p text:style-name="P117"><text:span text:style-name="T573">10.</text:span><text:span text:style-name="T574"/></text:p>
          </table:table-cell>
          <table:table-cell table:style-name="TableCell051001">
            <text:p text:style-name="P117"><text:span text:style-name="T575">Z</text:span><text:span text:style-name="T576">á</text:span><text:span text:style-name="T577">soby obstarané inak (darom):</text:span><text:span text:style-name="T578"/></text:p>
          </table:table-cell>
          <table:table-cell table:style-name="TableCell051002">
            <text:p text:style-name="P117"><text:span text:style-name="T579">Reproduk</text:span><text:span text:style-name="T580">čn</text:span><text:span text:style-name="T581">á obstarávacia cena</text:span><text:span text:style-name="T582"/></text:p>
          </table:table-cell>
        </table:table-row>
        <table:table-row table:style-name="TableRow0511">
          <table:table-cell table:style-name="TableCell051100">
            <text:p text:style-name="P119"><text:span text:style-name="T583">11.</text:span><text:span text:style-name="T584"/></text:p>
          </table:table-cell>
          <table:table-cell table:style-name="TableCell051101">
            <text:p text:style-name="P120"><text:span text:style-name="T585">ZV a zákazková výstavba nehnute</text:span><text:span text:style-name="T586">ľnosti určenej na predaj:</text:span><text:span text:style-name="T587"/></text:p>
          </table:table-cell>
          <table:table-cell table:style-name="TableCell051102">
            <text:p text:style-name="P121"><text:span text:style-name="T588">Menovitá hodnota</text:span><text:span text:style-name="T589"/></text:p>
          </table:table-cell>
        </table:table-row>
        <table:table-row table:style-name="TableRow0512">
          <table:table-cell table:style-name="TableCell051200">
            <text:p text:style-name="P123"><text:span text:style-name="T590">12.1.</text:span><text:span text:style-name="T591"/></text:p>
          </table:table-cell>
          <table:table-cell table:style-name="TableCell051201">
            <text:p text:style-name="P123"><text:span text:style-name="T592">Vlastné poh</text:span><text:span text:style-name="T593">ľ</text:span><text:span text:style-name="T594">a</text:span><text:span text:style-name="T595">d</text:span><text:span text:style-name="T596">á</text:span><text:span text:style-name="T597">vky:</text:span><text:span text:style-name="T598"/></text:p>
          </table:table-cell>
          <table:table-cell table:style-name="TableCell051202">
            <text:p text:style-name="P123"><text:span text:style-name="T599">Menovitá hodnota</text:span><text:span text:style-name="T600"/></text:p>
          </table:table-cell>
        </table:table-row>
        <table:table-row table:style-name="TableRow0513">
          <table:table-cell table:style-name="TableCell051300">
            <text:p text:style-name="P125"><text:span text:style-name="T601">12.2</text:span><text:span text:style-name="T602"/></text:p>
          </table:table-cell>
          <table:table-cell table:style-name="TableCell051301">
            <text:p text:style-name="P125"><text:span text:style-name="T603">Kúpené poh</text:span><text:span text:style-name="T604">ľ</text:span><text:span text:style-name="T605">a</text:span><text:span text:style-name="T606">d</text:span><text:span text:style-name="T607">á</text:span><text:span text:style-name="T608">vky:</text:span><text:span text:style-name="T609"/></text:p>
          </table:table-cell>
          <table:table-cell table:style-name="TableCell051302">
            <text:p text:style-name="P125"><text:span text:style-name="T610">Obstarávacia cena</text:span><text:span text:style-name="T611"/></text:p>
          </table:table-cell>
        </table:table-row>
        <table:table-row table:style-name="TableRow0514">
          <table:table-cell table:style-name="TableCell051400">
            <text:p text:style-name="P127"><text:span text:style-name="T612">13.</text:span><text:span text:style-name="T613"/></text:p>
          </table:table-cell>
          <table:table-cell table:style-name="TableCell051401">
            <text:p text:style-name="P127"><text:span text:style-name="T614">K</text:span><text:span text:style-name="T615">rá</text:span><text:span text:style-name="T616">tkodobý<text:s/></text:span><text:span text:style-name="T617">f</text:span><text:span text:style-name="T618">ina</text:span><text:span text:style-name="T619">n</text:span><text:span text:style-name="T620">č</text:span><text:span text:style-name="T621">n</text:span><text:span text:style-name="T622">ý maj</text:span><text:span text:style-name="T623">e</text:span><text:span text:style-name="T624">tok:</text:span><text:span text:style-name="T625"/></text:p>
          </table:table-cell>
          <table:table-cell table:style-name="TableCell051402">
            <text:p text:style-name="P127"><text:span text:style-name="T626">Obstarávacia cena</text:span><text:span text:style-name="T627"/></text:p>
          </table:table-cell>
        </table:table-row>
        <table:table-row table:style-name="TableRow0515">
          <table:table-cell table:style-name="TableCell051500">
            <text:p text:style-name="P129"><text:span text:style-name="T628">14.</text:span><text:span text:style-name="T629"/></text:p>
          </table:table-cell>
          <table:table-cell table:style-name="TableCell051501">
            <text:p text:style-name="P129"><text:span text:style-name="T630">Časov</text:span><text:span text:style-name="T631">é rozlí</text:span><text:span text:style-name="T632">šenie na strane akt</text:span><text:span text:style-name="T633">ív súvahy:</text:span><text:span text:style-name="T634"/></text:p>
          </table:table-cell>
          <table:table-cell table:style-name="TableCell051502">
            <text:p text:style-name="P129"><text:span text:style-name="T635">Menovitá hodnota</text:span><text:span text:style-name="T636"/></text:p>
          </table:table-cell>
        </table:table-row>
        <table:table-row table:style-name="TableRow0516">
          <table:table-cell table:style-name="TableCell051600">
            <text:p text:style-name="P131"><text:span text:style-name="T637">15.</text:span><text:span text:style-name="T638"/></text:p>
          </table:table-cell>
          <table:table-cell table:style-name="TableCell051601">
            <text:p text:style-name="P131"><text:span text:style-name="T639">Záväzky, vrátane rezerv, dlhopisov, pô</text:span><text:span text:style-name="T640">žičiek a </text:span><text:span text:style-name="T641">úverov:</text:span><text:span text:style-name="T642"/></text:p>
          </table:table-cell>
          <table:table-cell table:style-name="TableCell051602">
            <text:p text:style-name="P131"><text:span text:style-name="T643">Menovitá hodnota</text:span><text:span text:style-name="T644"/></text:p>
          </table:table-cell>
        </table:table-row>
        <table:table-row table:style-name="TableRow0517">
          <table:table-cell table:style-name="TableCell051700">
            <text:p text:style-name="P133"><text:span text:style-name="T645">16.</text:span><text:span text:style-name="T646"/></text:p>
          </table:table-cell>
          <table:table-cell table:style-name="TableCell051701">
            <text:p text:style-name="P134"><text:span text:style-name="T647">Časov</text:span><text:span text:style-name="T648">é rozlí</text:span><text:span text:style-name="T649">šenie na strane pas</text:span><text:span text:style-name="T650">ív súvahy:</text:span><text:span text:style-name="T651"/></text:p>
          </table:table-cell>
          <table:table-cell table:style-name="TableCell051702">
            <text:p text:style-name="P135"><text:span text:style-name="T652">Menovitá hodnota</text:span><text:span text:style-name="T653"/></text:p>
          </table:table-cell>
        </table:table-row>
        <table:table-row table:style-name="TableRow0518">
          <table:table-cell table:style-name="TableCell051800">
            <text:p text:style-name="P137"><text:span text:style-name="T654">17.</text:span><text:span text:style-name="T655"/></text:p>
          </table:table-cell>
          <table:table-cell table:style-name="TableCell051801">
            <text:p text:style-name="P137"><text:span text:style-name="T656">D</text:span><text:span text:style-name="T657">e</text:span><text:span text:style-name="T658">riv</text:span><text:span text:style-name="T659">á</text:span><text:span text:style-name="T660">ty:</text:span><text:span text:style-name="T661"/></text:p>
          </table:table-cell>
          <table:table-cell table:style-name="TableCell051802">
            <text:p text:style-name="P137"><text:span text:style-name="T662">Menovitá hodnota</text:span><text:span text:style-name="T663"/></text:p>
          </table:table-cell>
        </table:table-row>
        <table:table-row table:style-name="TableRow0519">
          <table:table-cell table:style-name="TableCell051900">
            <text:p text:style-name="P139"><text:span text:style-name="T664">18.</text:span><text:span text:style-name="T665"/></text:p>
          </table:table-cell>
          <table:table-cell table:style-name="TableCell051901">
            <text:p text:style-name="P140"><text:span text:style-name="T666">Majetok a záväzky zabezpe</text:span><text:span text:style-name="T667">čen</text:span><text:span text:style-name="T668">é derivátmi:<text:s/></text:span><text:span text:style-name="T669"/></text:p>
          </table:table-cell>
          <table:table-cell table:style-name="TableCell051902">
            <text:p text:style-name="P141"><text:span text:style-name="T670">Menovitá hodnota</text:span><text:span text:style-name="T671"/></text:p>
          </table:table-cell>
        </table:table-row>
        <table:table-row table:style-name="TableRow0520">
          <table:table-cell table:style-name="TableCell052000">
            <text:p text:style-name="P143"><text:span text:style-name="T672">19.</text:span><text:span text:style-name="T673"/></text:p>
          </table:table-cell>
          <table:table-cell table:style-name="TableCell052001">
            <text:p text:style-name="P144"><text:span text:style-name="T674">Prenajatý majetok a majetok obstaraný na základe zmluvy o kúpe prenajatej veci:</text:span><text:span text:style-name="T675"/></text:p>
          </table:table-cell>
          <table:table-cell table:style-name="TableCell052002">
            <text:p text:style-name="P145"><text:span text:style-name="T676">Obstarávacia cena</text:span><text:span text:style-name="T677"/></text:p>
          </table:table-cell>
        </table:table-row>
        <table:table-row table:style-name="TableRow0521">
          <table:table-cell table:style-name="TableCell052100">
            <text:p text:style-name="P147"><text:span text:style-name="T678">20.</text:span><text:span text:style-name="T679"/></text:p>
          </table:table-cell>
          <table:table-cell table:style-name="TableCell052101">
            <text:p text:style-name="P148"><text:span text:style-name="T680">Splatná da</text:span><text:span text:style-name="T681">ň z pr</text:span><text:span text:style-name="T682">íjmov a odlo</text:span><text:span text:style-name="T683">žen</text:span><text:span text:style-name="T684">á da</text:span><text:span text:style-name="T685">ň z pr</text:span><text:span text:style-name="T686">íjmov:</text:span><text:span text:style-name="T687"/></text:p>
          </table:table-cell>
          <table:table-cell table:style-name="TableCell052102">
            <text:p text:style-name="P149"><text:span text:style-name="T688">Menovitá hodnota</text:span><text:span text:style-name="T689"/></text:p>
          </table:table-cell>
        </table:table-row>
      </table:table>
      <text:p text:style-name="P151"><text:span text:style-name="T689"/></text:p>
      <text:p text:style-name="P152"><text:span text:style-name="T690">b) Trvalé zní</text:span><text:span text:style-name="T691">ženie hodnoty majetku nebolo<text:s/></text:span><text:span text:style-name="T692">ú</text:span><text:span text:style-name="T693">čtovan</text:span><text:span text:style-name="T694">é. Prechodné zní</text:span><text:span text:style-name="T695">ženie hodnoty majetku je za</text:span><text:span text:style-name="T696">ú</text:span><text:span text:style-name="T697">čtovan</text:span><text:span text:style-name="T698">é formou opravnej polo</text:span><text:span text:style-name="T699">žky stanoven</text:span><text:span text:style-name="T700">é odborným odhadom bonity klienta. </text:span></text:p>
      <text:p text:style-name="P152"><text:span text:style-name="T701">c) Záväzky ú</text:span><text:span text:style-name="T702">čtovn</text:span><text:span text:style-name="T703">á jednotka ocenila menovitou hodnotou záväzkov. Rezervy ú</text:span><text:span text:style-name="T704">čtovn</text:span><text:span text:style-name="T705">á jednotka ocenila odborným odhadom budúcej menovitej hodnoty potrebnej na ich úhradu. </text:span></text:p>
      <text:p text:style-name="P152"><text:span text:style-name="T706">d) Ur</text:span><text:span text:style-name="T707">čenie ocenenia<text:s/></text:span><text:span text:style-name="T708">finančn</text:span><text:span text:style-name="T709">ých nástrojov alebo majetku</text:span><text:span text:style-name="T710">, ktorý nie je finan</text:span><text:span text:style-name="T711">čn</text:span><text:span text:style-name="T712">ým nástrojom pri oce</text:span><text:span text:style-name="T713">ňovan</text:span><text:span text:style-name="T714">í<text:s/></text:span><text:span text:style-name="T715">reálnou hodnotou</text:span><text:span text:style-name="T716">:</text:span></text:p>
      <text:p text:style-name="P152"><text:span text:style-name="T717">e) Ur</text:span><text:span text:style-name="T718">čenie ocenenia<text:s/></text:span><text:span text:style-name="T719">finančn</text:span><text:span text:style-name="T720">ých nástrojov</text:span><text:span text:style-name="T721"><text:s/>pri oce</text:span><text:span text:style-name="T722">ňovan</text:span><text:span text:style-name="T723">í obstarávacou cenou alebo vlastnými nákladmi:</text:span></text:p>
      <text:p text:style-name="P152"><text:span text:style-name="T724">Komentár k oce</text:span><text:span text:style-name="T725">ňovaniu majetku a z</text:span><text:span text:style-name="T726">áväzkov</text:span><text:span text:style-name="T727">: </text:span></text:p>
      <text:list text:style-name="L153">
        <text:list-item>
          <text:p text:style-name="P153"><text:span text:style-name="T728">Finan</text:span><text:span text:style-name="T729">čn</text:span><text:span text:style-name="T730">é nástroje</text:span><text:span text:style-name="T731"><text:s/>definuje § 5 zákona<text:s/></text:span><text:span text:style-name="T732">č.566/2001 Z.z. o cenn</text:span><text:span text:style-name="T733">ých papieroch v znení neskor</text:span><text:span text:style-name="T734">š</text:span><text:span text:style-name="T735">ích predpisov<text:s/></text:span><text:span text:style-name="T736">–</text:span><text:span text:style-name="T737"><text:s/>s</text:span><text:span text:style-name="T738">ú to napr. cenné papiere (akcie, dlhopisy, do</text:span><text:span text:style-name="T739">časn</text:span><text:span text:style-name="T740">é listy), deriváty (opcie, futures, swapy, forwardy), nástroje pe</text:span><text:span text:style-name="T741">ňažn</text:span><text:span text:style-name="T742">ého trhu (pokladni</text:span><text:span text:style-name="T743">čn</text:span><text:span text:style-name="T744">é pouká</text:span><text:span text:style-name="T745">žky, vkladov</text:span><text:span text:style-name="T746">é listy).</text:span></text:p>
        </text:list-item>
        <text:list-item>
          <text:p text:style-name="P153"><text:span text:style-name="T747">Opravné polo</text:span><text:span text:style-name="T748">žky</text:span><text:span text:style-name="T749"><text:s/>k majetku, okrem dlhodobej pohľad</text:span><text:span text:style-name="T750">ávky a dlhodobej pô</text:span><text:span text:style-name="T751">žičky, stanovila UJ odborn</text:span><text:span text:style-name="T752">ým odhadom bonity príslu</text:span><text:span text:style-name="T753">šn</text:span><text:span text:style-name="T754">ého majetku.</text:span></text:p>
        </text:list-item>
        <text:list-item>
          <text:p text:style-name="P153"><text:span text:style-name="T755">Opravnú polo</text:span><text:span text:style-name="T756">žku k dlhodobej pohľad</text:span><text:span text:style-name="T757">ávke</text:span><text:span text:style-name="T758"><text:s/>a opravnú polo</text:span><text:span text:style-name="T759">žku k dlhodobej p</text:span><text:span text:style-name="T760">ô</text:span><text:span text:style-name="T761">žičke UJ stanovila<text:s/></text:span><text:span text:style-name="T762">met</text:span><text:span text:style-name="T763">ódu odúro</text:span><text:span text:style-name="T764">čenia na s</text:span><text:span text:style-name="T765">ú</text:span><text:span text:style-name="T766">časn</text:span><text:span text:style-name="T767">ú hodnotu</text:span><text:span text:style-name="T768"><text:s/>(§ 18/8 PU; § 21/6 PU).</text:span></text:p>
        </text:list-item>
        <text:list-item>
          <text:p text:style-name="P153"><text:span text:style-name="T769">Rezervy</text:span><text:span text:style-name="T770"><text:s/>ocenila UJ kalkula</text:span><text:span text:style-name="T771">čnou met</text:span><text:span text:style-name="T772">ódou kvalifikovaného odhadu ich menovitej hodnoty na pokrytie budúcich záväzkov.</text:span></text:p>
        </text:list-item>
        <text:list-item>
          <text:p text:style-name="P153"><text:span text:style-name="T773">UJ po</text:span><text:span text:style-name="T774">čas<text:s/></text:span><text:span text:style-name="T775">ú</text:span><text:span text:style-name="T776">čtovn</text:span><text:span text:style-name="T777">ého obdobia (§ 25 ZoU), ani k závierkovému d</text:span><text:span text:style-name="T778">ňu (</text:span><text:span text:style-name="T779">§ 27 ZoU) nepou</text:span><text:span text:style-name="T780">žila ocenenie<text:s/></text:span><text:span text:style-name="T781">re</text:span><text:span text:style-name="T782">álnou hodnotou</text:span><text:span text:style-name="T783"><text:s/></text:span><text:span text:style-name="T784">–</text:span><text:span text:style-name="T785"><text:s/>lebo nemala k</text:span><text:span text:style-name="T786"> </text:span><text:span text:style-name="T787">tomu vecn</text:span><text:span text:style-name="T788">ú nápl</text:span><text:span text:style-name="T789">ň.</text:span></text:p>
        </text:list-item>
        <text:list-item>
          <text:p text:style-name="P153"><text:span text:style-name="T790">ÚJ pou</text:span><text:span text:style-name="T791">ž</text:span><text:span text:style-name="T792">íva pri oce</text:span><text:span text:style-name="T793">ňovan</text:span><text:span text:style-name="T794">í úbytku rovnakého druhu zásob a cenných papierov<text:s/></text:span><text:span text:style-name="T795">–</text:span><text:span text:style-name="T796"><text:s/></text:span><text:span text:style-name="T797">vá</text:span><text:span text:style-name="T798">žen</text:span><text:span text:style-name="T799">ý aritmetický priemer</text:span><text:span text:style-name="T800"><text:s/>(§ 25/5 ZoU; § 22/1 PU).</text:span></text:p>
        </text:list-item>
        <text:list-item>
          <text:p text:style-name="P153"><text:span text:style-name="T801">ÚJ pou</text:span><text:span text:style-name="T802">ž</text:span><text:span text:style-name="T803">íva pri oce</text:span><text:span text:style-name="T804">ňovan</text:span><text:span text:style-name="T805">í<text:s/></text:span><text:span text:style-name="T806">prírastku</text:span><text:span text:style-name="T807"><text:s/>cudzej meny v hotovosti alebo na bankový ú</text:span><text:span text:style-name="T808">čet<text:s/></text:span><text:span text:style-name="T809">–</text:span><text:span text:style-name="T810"><text:s/></text:span><text:span text:style-name="T811">zmenárenský kurz</text:span><text:span text:style-name="T812"><text:s/>konkrétnej banky (§ 24/3 ZoU).</text:span></text:p>
        </text:list-item>
        <text:list-item>
          <text:p text:style-name="P153"><text:span text:style-name="T813">ÚJ pou</text:span><text:span text:style-name="T814">ž</text:span><text:span text:style-name="T815">íva pri oce</text:span><text:span text:style-name="T816">ňovan</text:span><text:span text:style-name="T817">í<text:s/></text:span><text:span text:style-name="T818">úbytku</text:span><text:span text:style-name="T819"><text:s/>cudzej meny v hotovosti alebo z bankového ú</text:span><text:span text:style-name="T820">čtu<text:s/></text:span><text:span text:style-name="T821">–</text:span><text:span text:style-name="T822"><text:s/></text:span><text:span text:style-name="T823">základné pravidlo</text:span><text:span text:style-name="T824"><text:s/>(D-1), teda kurz zo d</text:span><text:span text:style-name="T825">ňa predch</text:span><text:span text:style-name="T826">ádzajúceho d</text:span><text:span text:style-name="T827">ňu<text:s/></text:span><text:span text:style-name="T828">ú</text:span><text:span text:style-name="T829">čtovn</text:span><text:span text:style-name="T830">ého prípadu (§ 24/2/a; § 24/6 ZoU).</text:span><text:span text:style-name="T831"><text:s/></text:span></text:p>
        </text:list-item>
      </text:list>
      <text:p text:style-name="P154"><text:span text:style-name="T832">f) Ú</text:span><text:span text:style-name="T833">čtovn</text:span><text:span text:style-name="T834">á jednotka nepou</text:span><text:span text:style-name="T835">žila dobrovoľn</text:span><text:span text:style-name="T836">é oce</text:span><text:span text:style-name="T837">ňovanie obchodn</text:span><text:span text:style-name="T838">ých podielov<text:s/></text:span><text:span text:style-name="T839">metódou vlastného imania</text:span><text:span text:style-name="T840"><text:s/>(§ 27/9 ZoU).</text:span></text:p>
      <text:p text:style-name="P155"><text:span text:style-name="T841"/></text:p>
      <text:p text:style-name="P156"><text:span text:style-name="T842">g)<text:s/></text:span><text:span text:style-name="T843">Tvorba odpisového plánu</text:span><text:span text:style-name="T844"><text:s/>pre dlhodobý majetok, pri</text:span><text:span text:style-name="T845">čom sa uv</text:span><text:span text:style-name="T846">ádza doba odpisovania, sadzby odpisov a odpisové metódy pre ú</text:span><text:span text:style-name="T847">čtovn</text:span><text:span text:style-name="T848">é odpisy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158"><text:span text:style-name="T850">Dlhodobý hmotný a nehmotný</text:span></text:p>
            <text:p text:style-name="P158"><text:span text:style-name="T850">odpisovaný majetok</text:span><text:span text:style-name="T851"/></text:p>
          </table:table-cell>
          <table:table-cell table:style-name="TableCell060001">
            <text:p text:style-name="P158"><text:span text:style-name="T852">č</text:span><text:span text:style-name="T853">íslo</text:span></text:p>
            <text:p text:style-name="P158"><text:span text:style-name="T854">ú</text:span><text:span text:style-name="T855">čtu</text:span><text:span text:style-name="T856"/></text:p>
          </table:table-cell>
          <table:table-cell table:style-name="TableCell060002">
            <text:p text:style-name="P158"><text:span text:style-name="T857">doba odpisovania</text:span></text:p>
            <text:p text:style-name="P158"><text:span text:style-name="T857">(po</text:span><text:span text:style-name="T858">čet rokov)</text:span><text:span text:style-name="T859"/></text:p>
          </table:table-cell>
          <table:table-cell table:style-name="TableCell060003">
            <text:p text:style-name="P158"><text:span text:style-name="T860">odpisová sadzba </text:span></text:p>
            <text:p text:style-name="P158"><text:span text:style-name="T860">(%)</text:span><text:span text:style-name="T861"/></text:p>
          </table:table-cell>
        </table:table-row>
        <table:table-row table:style-name="TableRow0601">
          <table:table-cell table:style-name="TableCell060100">
            <text:p text:style-name="P161"><text:span text:style-name="T862">Stavby</text:span><text:span text:style-name="T863"/></text:p>
          </table:table-cell>
          <table:table-cell table:style-name="TableCell060101">
            <text:p text:style-name="P162"><text:span text:style-name="T864">021</text:span><text:span text:style-name="T865"/></text:p>
          </table:table-cell>
          <table:table-cell table:style-name="TableCell060102">
            <text:p text:style-name="P162"><text:span text:style-name="T866">20</text:span><text:span text:style-name="T867"/></text:p>
          </table:table-cell>
          <table:table-cell table:style-name="TableCell060103">
            <text:p text:style-name="P162"><text:span text:style-name="T868">0,2</text:span><text:span text:style-name="T869"/></text:p>
          </table:table-cell>
        </table:table-row>
        <table:table-row table:style-name="TableRow0602">
          <table:table-cell table:style-name="TableCell060200">
            <text:p text:style-name="P164"><text:span text:style-name="T870">Samostatné hnute</text:span><text:span text:style-name="T871">ľn</text:span><text:span text:style-name="T872">é veci a súbory vecí</text:span><text:span text:style-name="T873"/></text:p>
          </table:table-cell>
          <table:table-cell table:style-name="TableCell060201">
            <text:p text:style-name="P165"><text:span text:style-name="T874">022</text:span><text:span text:style-name="T875"/></text:p>
          </table:table-cell>
          <table:table-cell table:style-name="TableCell060202">
            <text:p text:style-name="P165"><text:span text:style-name="T876">4</text:span><text:span text:style-name="T877"/></text:p>
          </table:table-cell>
          <table:table-cell table:style-name="TableCell060203">
            <text:p text:style-name="P165"><text:span text:style-name="T878">25</text:span><text:span text:style-name="T879"/></text:p>
          </table:table-cell>
        </table:table-row>
        <table:table-row table:style-name="TableRow0603">
          <table:table-cell table:style-name="TableCell060300">
            <text:p text:style-name="P167"><text:span text:style-name="T880">Pozemky</text:span><text:span text:style-name="T881"/></text:p>
          </table:table-cell>
          <table:table-cell table:style-name="TableCell060301">
            <text:p text:style-name="P168"><text:span text:style-name="T882">031</text:span><text:span text:style-name="T883"/></text:p>
          </table:table-cell>
          <table:table-cell table:style-name="TableCell060302">
            <text:p text:style-name="P168"><text:span text:style-name="T884">0</text:span><text:span text:style-name="T885"/></text:p>
          </table:table-cell>
          <table:table-cell table:style-name="TableCell060303">
            <text:p text:style-name="P168"><text:span text:style-name="T886">0</text:span><text:span text:style-name="T887"/></text:p>
          </table:table-cell>
        </table:table-row>
        <table:table-row table:style-name="TableRow0604">
          <table:table-cell table:style-name="TableCell060400">
            <text:p text:style-name="P170"><text:span text:style-name="T887"/></text:p>
          </table:table-cell>
          <table:table-cell table:style-name="TableCell060401">
            <text:p text:style-name="P171"><text:span text:style-name="T887"/></text:p>
          </table:table-cell>
          <table:table-cell table:style-name="TableCell060402">
            <text:p text:style-name="P171"><text:span text:style-name="T887"/></text:p>
          </table:table-cell>
          <table:table-cell table:style-name="TableCell060403">
            <text:p text:style-name="P171"><text:span text:style-name="T887"/></text:p>
          </table:table-cell>
        </table:table-row>
        <table:table-row table:style-name="TableRow0605">
          <table:table-cell table:style-name="TableCell060500">
            <text:p text:style-name="P173"><text:span text:style-name="T887"/></text:p>
          </table:table-cell>
          <table:table-cell table:style-name="TableCell060501">
            <text:p text:style-name="P174"><text:span text:style-name="T887"/></text:p>
          </table:table-cell>
          <table:table-cell table:style-name="TableCell060502">
            <text:p text:style-name="P174"><text:span text:style-name="T887"/></text:p>
          </table:table-cell>
          <table:table-cell table:style-name="TableCell060503">
            <text:p text:style-name="P174"><text:span text:style-name="T887"/></text:p>
          </table:table-cell>
        </table:table-row>
        <table:table-row table:style-name="TableRow0606">
          <table:table-cell table:style-name="TableCell060600">
            <text:p text:style-name="P176"><text:span text:style-name="T887"/></text:p>
          </table:table-cell>
          <table:table-cell table:style-name="TableCell060601">
            <text:p text:style-name="P177"><text:span text:style-name="T887"/></text:p>
          </table:table-cell>
          <table:table-cell table:style-name="TableCell060602">
            <text:p text:style-name="P177"><text:span text:style-name="T887"/></text:p>
          </table:table-cell>
          <table:table-cell table:style-name="TableCell060603">
            <text:p text:style-name="P177"><text:span text:style-name="T887"/></text:p>
          </table:table-cell>
        </table:table-row>
        <table:table-row table:style-name="TableRow0607">
          <table:table-cell table:style-name="TableCell060700">
            <text:p text:style-name="P179"><text:span text:style-name="T887"/></text:p>
          </table:table-cell>
          <table:table-cell table:style-name="TableCell060701">
            <text:p text:style-name="P180"><text:span text:style-name="T887"/></text:p>
          </table:table-cell>
          <table:table-cell table:style-name="TableCell060702">
            <text:p text:style-name="P180"><text:span text:style-name="T887"/></text:p>
          </table:table-cell>
          <table:table-cell table:style-name="TableCell060703">
            <text:p text:style-name="P180"><text:span text:style-name="T887"/></text:p>
          </table:table-cell>
        </table:table-row>
      </table:table>
      <text:p text:style-name="P182"><text:span text:style-name="T888"><text:s/></text:span></text:p>
      <text:p text:style-name="P183"><text:span text:style-name="T889">Komentár k odpisovému plánu</text:span><text:span text:style-name="T890">: </text:span></text:p>
      <text:list text:style-name="L184">
        <text:list-item>
          <text:p text:style-name="P184"><text:span text:style-name="T890">UJ pou</text:span><text:span text:style-name="T891">ž</text:span><text:span text:style-name="T892">íva<text:s/></text:span><text:span text:style-name="T893">ú</text:span><text:span text:style-name="T894">čtovn</text:span><text:span text:style-name="T895">é odpisy nezávisle na da</text:span><text:span text:style-name="T896">ňov</text:span><text:span text:style-name="T897">ých odpisoch</text:span><text:span text:style-name="T898">. Majetok sa za</text:span><text:span text:style-name="T899">č</text:span><text:span text:style-name="T900">ína odpisova</text:span><text:span text:style-name="T901">ť v mesiaci, kedy bol<text:s/></text:span><text:span text:style-name="T902">zaraden</text:span><text:span text:style-name="T903">ý do u</text:span><text:span text:style-name="T904">ž</text:span><text:span text:style-name="T905">ívania</text:span><text:span text:style-name="T906">. Ú</text:span><text:span text:style-name="T907">čtovn</text:span><text:span text:style-name="T908">é odpisy vychádzajú z predpokladanej doby pou</text:span><text:span text:style-name="T909">ž</text:span><text:span text:style-name="T910">ívania majetku. Dlhodobý nehmotný majetok sa odpisuje po</text:span><text:span text:style-name="T911">čas 4 rokov od jeho obstarania.</text:span></text:p>
        </text:list-item>
        <text:list-item>
          <text:p text:style-name="P184"><text:span text:style-name="T912">UJ pou</text:span><text:span text:style-name="T913">ž</text:span><text:span text:style-name="T914">íva<text:s/></text:span><text:span text:style-name="T915">rovnomerné odpisovanie</text:span><text:span text:style-name="T916"><text:s/>dlhodobého hmotného majetku a dlhodobého nehmotného majetku. Podrobný ú</text:span><text:span text:style-name="T917">čtovn</text:span><text:span text:style-name="T918">ý odpisový plán po polo</text:span><text:span text:style-name="T919">žk</text:span><text:span text:style-name="T920">ách sa vedie v podsystéme Majetok s podporou softvéru Man</text:span><text:span text:style-name="T921">č</text:span><text:span text:style-name="T922">ík (taktie</text:span><text:span text:style-name="T923">ž daňov</text:span><text:span text:style-name="T924">é odpisy pod</text:span><text:span text:style-name="T925">ľa z</text:span><text:span text:style-name="T926">ákona o dani z príjmov).</text:span></text:p>
        </text:list-item>
        <text:list-item>
          <text:p text:style-name="P184"><text:span text:style-name="T927">UJ odpisuje jednotlivé veci alebo relevantné<text:s/></text:span><text:span text:style-name="T928">súbory hnute</text:span><text:span text:style-name="T929">ľn</text:span><text:span text:style-name="T930">ých vecí</text:span><text:span text:style-name="T931"><text:s/>(napr. po</text:span><text:span text:style-name="T932">č</text:span><text:span text:style-name="T933">íta</text:span><text:span text:style-name="T934">čov</text:span><text:span text:style-name="T935">á sie</text:span><text:span text:style-name="T936">ť, n</text:span><text:span text:style-name="T937">ábytková zostava). UJ nepou</text:span><text:span text:style-name="T938">ž</text:span><text:span text:style-name="T939">íva komponentné odpisovanie (odpisovanie<text:s/></text:span><text:span text:style-name="T940">čast</text:span><text:span text:style-name="T941">í majetku - komponentov).</text:span></text:p>
        </text:list-item>
        <text:list-item>
          <text:p text:style-name="P184"><text:span text:style-name="T942">UJ nepou</text:span><text:span text:style-name="T943">žila<text:s/></text:span><text:span text:style-name="T944">jednorazov</text:span><text:span text:style-name="T945">ý odpis</text:span><text:span text:style-name="T946"><text:s/></text:span><text:span text:style-name="T947">dlhodobého majetku z dôvodu jednorazového trvalého zní</text:span><text:span text:style-name="T948">ženia hodnoty majetku (</text:span><text:span text:style-name="T949">§ 21/5 PU).</text:span></text:p>
        </text:list-item>
        <text:list-item>
          <text:p text:style-name="P184"><text:span text:style-name="T950">ÚJ<text:s/></text:span><text:span text:style-name="T951">nepou</text:span><text:span text:style-name="T952">ž</text:span><text:span text:style-name="T953">íva kategóriu drobného dlhodobého nehmotného majetku</text:span><text:span text:style-name="T954"><text:s/>- polo</text:span><text:span text:style-name="T955">žky pod 2 400 eur jednotkovej ceny so životnosťou nad jeden rok (</text:span><text:span text:style-name="T956">§ 13/2 PU).</text:span></text:p>
        </text:list-item>
        <text:list-item>
          <text:p text:style-name="P184"><text:span text:style-name="T957">ÚJ<text:s/></text:span><text:span text:style-name="T958">nepou</text:span><text:span text:style-name="T959">ž</text:span><text:span text:style-name="T960">íva kategóriu drobného dlhodobého hmotného majetku</text:span><text:span text:style-name="T961"><text:s/>- polo</text:span><text:span text:style-name="T962">žky pod 1 700 eur jednotkovej ceny so životnosťou nad jeden rok (</text:span><text:span text:style-name="T963">§ 13/6 PU).</text:span></text:p>
        </text:list-item>
        <text:list-item>
          <text:p text:style-name="P184"><text:span text:style-name="T964">ÚJ<text:s/></text:span><text:span text:style-name="T965">nepou</text:span><text:span text:style-name="T966">ž</text:span><text:span text:style-name="T967">íva dobrovo</text:span><text:span text:style-name="T968">ľn</text:span><text:span text:style-name="T969">é ú</text:span><text:span text:style-name="T970">čtovanie podlimitn</text:span><text:span text:style-name="T971">ého technického zhodnotenia</text:span><text:span text:style-name="T972"><text:s/>do odpisovaného dlhodobého majetku<text:s/></text:span><text:span text:style-name="T973">–</text:span><text:span text:style-name="T974"><text:s/>technick</text:span><text:span text:style-name="T975">é zhodnotenie pod 1 700 eur za ú</text:span><text:span text:style-name="T976">čtovn</text:span><text:span text:style-name="T977">é obdobie (§ 21/3 PU; § 29/2 ZDP).</text:span></text:p>
        </text:list-item>
        <text:list-item>
          <text:p text:style-name="P185"><text:span text:style-name="T978">ÚJ<text:s/></text:span><text:span text:style-name="T979">nepou</text:span><text:span text:style-name="T980">ž</text:span><text:span text:style-name="T981">íva dobrovo</text:span><text:span text:style-name="T982">ľn</text:span><text:span text:style-name="T983">ú kapitalizáciu úrokov</text:span><text:span text:style-name="T984"><text:s/>do obstarávacej ceny odpisovaného dlhodobého hmotného majetku alebo dlhodobého nehmotného majetku (§ 34/1 PU; § 35/2/h PU).</text:span></text:p>
        </text:list-item>
      </text:list>
      <text:p text:style-name="P186"><text:span text:style-name="T985"/></text:p>
      <text:p text:style-name="P186"><text:span text:style-name="T986">h) Informácia<text:s/></text:span><text:span text:style-name="T987">o poskytnutých dotáciách</text:span><text:span text:style-name="T988"><text:s/>a pri dotáciách na obstaranie majetku sa uvedú zlo</text:span><text:span text:style-name="T989">žky majetku a ich ocenenie: </text:span></text:p>
      <text:p text:style-name="P186"><text:span text:style-name="T990"/></text:p>
      <text:p text:style-name="P186"><text:span text:style-name="T991">5)<text:s/></text:span><text:span text:style-name="T992">Informácie o oprave<text:s/></text:span><text:span text:style-name="T993">významných chýb</text:span><text:span text:style-name="T994"><text:s/>minulých ú</text:span><text:span text:style-name="T995">čtovn</text:span><text:span text:style-name="T996">ých období ú</text:span><text:span text:style-name="T997">čtovan</text:span><text:span text:style-name="T998">ých v be</text:span><text:span text:style-name="T999">žnom<text:s/></text:span><text:span text:style-name="T1000">ú</text:span><text:span text:style-name="T1001">čtovnom obdob</text:span><text:span text:style-name="T1002">í<text:s/></text:span><text:span text:style-name="T1003">s uvedením sumy vplyvu</text:span><text:span text:style-name="T1004"><text:s/>na nerozdelený zisk minulých rokov alebo na neuhradenú stratu minulých rokov. Ú</text:span><text:span text:style-name="T1005">čtovn</text:span><text:span text:style-name="T1006">á jednotka mô</text:span><text:span text:style-name="T1007">že uviesť aj inform</text:span><text:span text:style-name="T1008">ácie o oprave<text:s/></text:span><text:span text:style-name="T1009">nevýznamných chýb</text:span><text:span text:style-name="T1010"><text:s/>minulých ú</text:span><text:span text:style-name="T1011">čtovn</text:span><text:span text:style-name="T1012">ých období ú</text:span><text:span text:style-name="T1013">čtovan</text:span><text:span text:style-name="T1014">ých v be</text:span><text:span text:style-name="T1015">žnom<text:s/></text:span><text:span text:style-name="T1016">ú</text:span><text:span text:style-name="T1017">čtovnom obdob</text:span><text:span text:style-name="T1018">í s uvedením sumy vplyvu na výsledok hospodárenia be</text:span><text:span text:style-name="T1019">žn</text:span><text:span text:style-name="T1020">ého ú</text:span><text:span text:style-name="T1021">čtovn</text:span><text:span text:style-name="T1022">ého obdobia: 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row table:style-name="TableRow0700">
          <table:table-cell table:style-name="TableCell070000">
            <text:p text:style-name="P188"><text:span text:style-name="T1024"><text:s text:c="6"/>Opis ú</text:span><text:span text:style-name="T1025">čtovn</text:span><text:span text:style-name="T1026">ého prípadu</text:span><text:span text:style-name="T1027"/></text:p>
          </table:table-cell>
          <table:table-cell table:style-name="TableCell070001">
            <text:p text:style-name="P188"><text:span text:style-name="T1028"><text:s text:c="2"/>Suma</text:span><text:span text:style-name="T1029"/></text:p>
          </table:table-cell>
          <table:table-cell table:style-name="TableCell070002">
            <text:p text:style-name="P188"><text:span text:style-name="T1030"><text:s/>MD/DAL</text:span><text:span text:style-name="T1031"/></text:p>
          </table:table-cell>
          <table:table-cell table:style-name="TableCell070003">
            <text:p text:style-name="P188"><text:span text:style-name="T1032">Vplyv na výsledok</text:span><text:span text:style-name="T1033"/></text:p>
          </table:table-cell>
          <table:table-cell table:style-name="TableCell070004">
            <text:p text:style-name="P188"><text:span text:style-name="T1034"><text:s/>Vplyv na vlastné imanie</text:span><text:span text:style-name="T1035"/></text:p>
          </table:table-cell>
        </table:table-row>
        <table:table-row table:style-name="TableRow0701">
          <table:table-cell table:style-name="TableCell070100">
            <text:p text:style-name="P191"><text:span text:style-name="T1035"/></text:p>
          </table:table-cell>
          <table:table-cell table:style-name="TableCell070101">
            <text:p text:style-name="P191"><text:span text:style-name="T1035"/></text:p>
          </table:table-cell>
          <table:table-cell table:style-name="TableCell070102">
            <text:p text:style-name="P191"><text:span text:style-name="T1035"/></text:p>
          </table:table-cell>
          <table:table-cell table:style-name="TableCell070103">
            <text:p text:style-name="P191"><text:span text:style-name="T1035"/></text:p>
          </table:table-cell>
          <table:table-cell table:style-name="TableCell070104">
            <text:p text:style-name="P191"><text:span text:style-name="T1035"/></text:p>
          </table:table-cell>
        </table:table-row>
        <table:table-row table:style-name="TableRow0702">
          <table:table-cell table:style-name="TableCell070200">
            <text:p text:style-name="P193"><text:span text:style-name="T1035"/></text:p>
          </table:table-cell>
          <table:table-cell table:style-name="TableCell070201">
            <text:p text:style-name="P193"><text:span text:style-name="T1035"/></text:p>
          </table:table-cell>
          <table:table-cell table:style-name="TableCell070202">
            <text:p text:style-name="P193"><text:span text:style-name="T1035"/></text:p>
          </table:table-cell>
          <table:table-cell table:style-name="TableCell070203">
            <text:p text:style-name="P193"><text:span text:style-name="T1035"/></text:p>
          </table:table-cell>
          <table:table-cell table:style-name="TableCell070204">
            <text:p text:style-name="P193"><text:span text:style-name="T1035"/></text:p>
          </table:table-cell>
        </table:table-row>
      </table:table>
      <text:p text:style-name="P195"><text:span text:style-name="T1035"/></text:p>
      <text:p text:style-name="P196"><text:span text:style-name="T1036">Vysvetlivky k oprave chýb minulých ú</text:span><text:span text:style-name="T1037">čtovn</text:span><text:span text:style-name="T1038">ých období:</text:span></text:p>
      <text:list text:style-name="L197">
        <text:list-item>
          <text:p text:style-name="P197"><text:span text:style-name="T1039">Po schválení ú</text:span><text:span text:style-name="T1040">čtovnej z</text:span><text:span text:style-name="T1041">ávierky na valnom zhroma</text:span><text:span text:style-name="T1042">žden</text:span><text:span text:style-name="T1043">í u</text:span><text:span text:style-name="T1044">ž nemožno otv</text:span><text:span text:style-name="T1045">ára</text:span><text:span text:style-name="T1046">ť<text:s/></text:span><text:span text:style-name="T1047">ú</text:span><text:span text:style-name="T1048">čtovn</text:span><text:span text:style-name="T1049">é knihy minulých ú</text:span><text:span text:style-name="T1050">čtovn</text:span><text:span text:style-name="T1051">ých období a prípadné opravy sa vykonajú v be</text:span><text:span text:style-name="T1052">žnom<text:s/></text:span><text:span text:style-name="T1053">ú</text:span><text:span text:style-name="T1054">čtovnom obdob</text:span><text:span text:style-name="T1055">í (§ 16/10,11 ZoU).</text:span></text:p>
        </text:list-item>
        <text:list-item>
          <text:p text:style-name="P197"><text:span text:style-name="T1056">Opravy nevýznamných nákladov a nevýznamných výnosov minulých ú</text:span><text:span text:style-name="T1057">čtovn</text:span><text:span text:style-name="T1058">ých období sa ú</text:span><text:span text:style-name="T1059">čtuj</text:span><text:span text:style-name="T1060">ú ako výsledkové ú</text:span><text:span text:style-name="T1061">čtovn</text:span><text:span text:style-name="T1062">é prípady be</text:span><text:span text:style-name="T1063">žn</text:span><text:span text:style-name="T1064">ého ú</text:span><text:span text:style-name="T1065">čtovn</text:span><text:span text:style-name="T1066">ého obdobia (§ 5/1 PU).<text:s text:c="2"/></text:span></text:p>
        </text:list-item>
        <text:list-item>
          <text:p text:style-name="P197"><text:span text:style-name="T1067">Významné opravy chýb minulých ú</text:span><text:span text:style-name="T1068">čtovn</text:span><text:span text:style-name="T1069">ých období sa ú</text:span><text:span text:style-name="T1070">čtuj</text:span><text:span text:style-name="T1071">ú (§ 59/13 PU) - vo</text:span><text:span text:style-name="T1072">či minul</text:span><text:span text:style-name="T1073">ým výsledkom hospodárenia (vo</text:span><text:span text:style-name="T1074">či vlastn</text:span><text:span text:style-name="T1075">ému imaniu na ú</text:span><text:span text:style-name="T1076">čet 428 alebo 429). </text:span></text:p>
        </text:list-item>
        <text:list-item>
          <text:p text:style-name="P197"><text:span text:style-name="T1077">Hranicu významnosti si UJ stanoví individuálne v internej ú</text:span><text:span text:style-name="T1078">čtovnej smernici (napr. 1 tis</text:span><text:span text:style-name="T1079">ícina z brutto aktív).</text:span></text:p>
        </text:list-item>
        <text:list-item>
          <text:p text:style-name="P197"><text:span text:style-name="T1080">Pri ukladaní pokuty za nesprávnosti v ú</text:span><text:span text:style-name="T1081">čtovn</text:span><text:span text:style-name="T1082">íctve prihliadne da</text:span><text:span text:style-name="T1083">ňov</text:span><text:span text:style-name="T1084">ý úrad aj na to,<text:s/></text:span><text:span text:style-name="T1085">či UJ p</text:span><text:span text:style-name="T1086">ísomne ohlásila obsah a sumu vykonanej opravy chýb minulých ú</text:span><text:span text:style-name="T1087">čtovn</text:span><text:span text:style-name="T1088">ých období (§ 38/5 ZoU).</text:span></text:p>
        </text:list-item>
        <text:list-item>
          <text:p text:style-name="P197"><text:span text:style-name="T1089">Opravy chýb minulých ú</text:span><text:span text:style-name="T1090">čtovn</text:span><text:span text:style-name="T1091">ých období sa da</text:span><text:span text:style-name="T1092">ňovo vysporiadaj</text:span><text:span text:style-name="T1093">ú pod</text:span><text:span text:style-name="T1094">ľa pravidiel v z</text:span><text:span text:style-name="T1095">ákone o dani z príjmov (§ 17/15,29 ZDP) a pravidiel v da</text:span><text:span text:style-name="T1096">ňovom poriadku (</text:span><text:span text:style-name="T1097">§ 16). </text:span></text:p>
        </text:list-item>
      </text:list>
      <text:p text:style-name="P198"><text:span text:style-name="T1098"/></text:p>
      <text:p text:style-name="P199"><text:span text:style-name="T1099">Čl</text:span><text:span text:style-name="T1100">ánok IV<text:s/></text:span><text:span text:style-name="T1101">–</text:span><text:span text:style-name="T1102"><text:s/>INFORM</text:span><text:span text:style-name="T1103">ÁCIE, KTORÉ VYSVET</text:span><text:span text:style-name="T1104">ĽUJ</text:span><text:span text:style-name="T1105">Ú A DOP</text:span><text:span text:style-name="T1106">ĹŇAJ</text:span><text:span text:style-name="T1107">Ú SÚVAHU A VÝKAZ ZISKOV A STRÁT</text:span></text:p>
      <text:p text:style-name="P200"><text:span text:style-name="T1108"/></text:p>
      <text:p text:style-name="P201"><text:span text:style-name="T1109">a) Dlhodobý nehmotný majetok, ktorým je<text:s/></text:span><text:span text:style-name="T1110">goodwill alebo záporný goodwill</text:span><text:span text:style-name="T1111"><text:s/>-<text:s/></text:span><text:span text:style-name="T1112">dôvod jeho vzniku, spôsob výpo</text:span><text:span text:style-name="T1113">čtu a prehodnotenie opodstatnenosti jeho v</text:span><text:span text:style-name="T1114">ý</text:span><text:span text:style-name="T1115">šky a odpisu jeho hodnoty:</text:span></text:p>
      <text:p text:style-name="P201"><text:span text:style-name="T1116"/></text:p>
      <text:p text:style-name="P201"><text:span text:style-name="T1117">[Vysvetlivky: Záporný goodwill sa ú</text:span><text:span text:style-name="T1118">čtovne odp</text:span><text:span text:style-name="T1119">í</text:span><text:span text:style-name="T1120">še do v</text:span><text:span text:style-name="T1121">ýnosov (075/551) jednorázovo v roku jeho vzniku (§ 37 PU). Da</text:span><text:span text:style-name="T1122">ňovo sa goodwill z podnikov</text:span><text:span text:style-name="T1123">ých kombinácií spravidla odpisuje najdlh</text:span><text:span text:style-name="T1124">šie počas 7 rokov podľa pravidiel v z</text:span><text:span text:style-name="T1125">ákone o dani z príjmov (§ 17/11; § 17a - 17e ZDP)]</text:span></text:p>
      <text:p text:style-name="P202"><text:span text:style-name="T1126"/></text:p>
      <text:p text:style-name="P203"><text:span text:style-name="T1127">2) Informácie o významných<text:s/></text:span><text:span text:style-name="T1128">polo</text:span><text:span text:style-name="T1129">žk</text:span><text:span text:style-name="T1130">ách derivátov, majetku a záväzkoch zabezpe</text:span><text:span text:style-name="T1131">čen</text:span><text:span text:style-name="T1132">ých derivátmi (§ 16 PU):</text:span><text:span text:style-name="T1133"><text:s/></text:span></text:p>
      <text:p text:style-name="P203"><text:span text:style-name="T1134"/></text:p>
      <text:p text:style-name="P203"><text:span text:style-name="T1135">Pritom sa uvádza forma tohto zabezpe</text:span><text:span text:style-name="T1136">čenia a uv</text:span><text:span text:style-name="T1137">ádza sa zmena reálnej hodnoty v priebehu ú</text:span><text:span text:style-name="T1138">čtovn</text:span><text:span text:style-name="T1139">ého obdobia (§ 27 ZoU). Pre ka</text:span><text:span text:style-name="T1140">žd</text:span><text:span text:style-name="T1141">ý druh derivátov sa uvádza informácia o rozsahu a povahe týchto derivátov vrátane významných podmienok, ktoré mô</text:span><text:span text:style-name="T1142">žu ovplyvniť sumu, načasovanie a mieru istoty bud</text:span><text:span text:style-name="T1143">úcich pe</text:span><text:span text:style-name="T1144">ňažn</text:span><text:span text:style-name="T1145">ých tokov a </text:span><text:span text:style-name="T1146">v tabu</text:span><text:span text:style-name="T1147">ľkovej forme</text:span><text:span text:style-name="T1148"><text:s/>inform</text:span><text:span text:style-name="T1149">ácia zobrazujúca pohyby v oce</text:span><text:span text:style-name="T1150">ňovac</text:span><text:span text:style-name="T1151">ích rozdieloch<text:s/></text:span><text:span text:style-name="T1152">z ocenenia reálnou hodnotou</text:span><text:span text:style-name="T1153"><text:s/>po</text:span><text:span text:style-name="T1154">čas<text:s/></text:span><text:span text:style-name="T1155">ú</text:span><text:span text:style-name="T1156">čtovn</text:span><text:span text:style-name="T1157">ého obdobia.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>
            <text:p text:style-name="P205"><text:span text:style-name="T1159"><text:s text:c="6"/>Názov polo</text:span><text:span text:style-name="T1160">žky deriv</text:span><text:span text:style-name="T1161">átov</text:span><text:span text:style-name="T1162"/></text:p>
          </table:table-cell>
          <table:table-cell table:style-name="TableCell080001">
            <text:p text:style-name="P205"><text:span text:style-name="T1163"><text:s text:c="2"/>Suma</text:span><text:span text:style-name="T1164"/></text:p>
          </table:table-cell>
          <table:table-cell table:style-name="TableCell080002">
            <text:p text:style-name="P205"><text:span text:style-name="T1165"><text:s/>MD/DAL</text:span><text:span text:style-name="T1166"/></text:p>
          </table:table-cell>
          <table:table-cell table:style-name="TableCell080003">
            <text:p text:style-name="P205"><text:span text:style-name="T1167">Vplyv na výsledok</text:span><text:span text:style-name="T1168"/></text:p>
          </table:table-cell>
          <table:table-cell table:style-name="TableCell080004">
            <text:p text:style-name="P205"><text:span text:style-name="T1169"><text:s text:c="2"/>Vplyv na imanie</text:span><text:span text:style-name="T1170"/></text:p>
          </table:table-cell>
        </table:table-row>
        <table:table-row table:style-name="TableRow0801">
          <table:table-cell table:style-name="TableCell080100">
            <text:p text:style-name="P208"><text:span text:style-name="T1170"/></text:p>
          </table:table-cell>
          <table:table-cell table:style-name="TableCell080101">
            <text:p text:style-name="P209"><text:span text:style-name="T1170"/></text:p>
          </table:table-cell>
          <table:table-cell table:style-name="TableCell080102">
            <text:p text:style-name="P209"><text:span text:style-name="T1170"/></text:p>
          </table:table-cell>
          <table:table-cell table:style-name="TableCell080103">
            <text:p text:style-name="P209"><text:span text:style-name="T1170"/></text:p>
          </table:table-cell>
          <table:table-cell table:style-name="TableCell080104">
            <text:p text:style-name="P209"><text:span text:style-name="T1170"/></text:p>
          </table:table-cell>
        </table:table-row>
        <table:table-row table:style-name="TableRow0802">
          <table:table-cell table:style-name="TableCell080200">
            <text:p text:style-name="P212"><text:span text:style-name="T1170"/></text:p>
          </table:table-cell>
          <table:table-cell table:style-name="TableCell080201">
            <text:p text:style-name="P213"><text:span text:style-name="T1170"/></text:p>
          </table:table-cell>
          <table:table-cell table:style-name="TableCell080202">
            <text:p text:style-name="P213"><text:span text:style-name="T1170"/></text:p>
          </table:table-cell>
          <table:table-cell table:style-name="TableCell080203">
            <text:p text:style-name="P213"><text:span text:style-name="T1170"/></text:p>
          </table:table-cell>
          <table:table-cell table:style-name="TableCell080204">
            <text:p text:style-name="P213"><text:span text:style-name="T1170"/></text:p>
          </table:table-cell>
        </table:table-row>
      </table:table>
      <text:p text:style-name="P215"><text:span text:style-name="T1171">Komentár</text:span><text:span text:style-name="T1172">: Prvotné ocenenie reálnou hodnotou (§ 25 ZoU) po</text:span><text:span text:style-name="T1173">čas<text:s/></text:span><text:span text:style-name="T1174">ú</text:span><text:span text:style-name="T1175">čtovn</text:span><text:span text:style-name="T1176">ého obdobia<text:s/></text:span><text:span text:style-name="T1177">–</text:span><text:span text:style-name="T1178"><text:s/>bez n</text:span><text:span text:style-name="T1179">áplne.</text:span></text:p>
      <text:p text:style-name="P216"><text:span text:style-name="T1180">[Vysvetlivky:</text:span><text:span text:style-name="T1181"><text:s/></text:span><text:span text:style-name="T1182">Reálnou hodnotou</text:span><text:span text:style-name="T1183"><text:s/></text:span><text:span text:style-name="T1184">–</text:span><text:span text:style-name="T1185"><text:s/>sa k</text:span><text:span text:style-name="T1186"> </text:span><text:span text:style-name="T1187">z</text:span><text:span text:style-name="T1188">ávierkovému d</text:span><text:span text:style-name="T1189">ňu oceňuj</text:span><text:span text:style-name="T1190">ú, okrem iného, aj deriváty a majetok a záväzky zabezpe</text:span><text:span text:style-name="T1191">čen</text:span><text:span text:style-name="T1192">é derivátmi (§ 27/1 ZoU); precenenie na reálnu hodnotu k závierkovému d</text:span><text:span text:style-name="T1193">ňu sa<text:s/></text:span><text:span text:style-name="T1194">ú</text:span><text:span text:style-name="T1195">čtuje (</text:span><text:span text:style-name="T1196">§ 16 PU) - výsledkovo (ú</text:span><text:span text:style-name="T1197">čty 56x, 66x) alebo s</text:span><text:span text:style-name="T1198">úvahovo (ú</text:span><text:span text:style-name="T1199">čet 414)].</text:span></text:p>
      <text:p text:style-name="P217"><text:span text:style-name="T1200"/></text:p>
      <text:p text:style-name="P217"><text:span text:style-name="T1201">3a) Celková suma<text:s/></text:span><text:span text:style-name="T1202">záväzkov so zostatkovou dobou splatnosti dlh</text:span><text:span text:style-name="T1203">šou ako 5 rokov</text:span><text:span text:style-name="T1204">:<text:s text:c="2"/>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219"><text:span text:style-name="T1206">Názov polo</text:span><text:span text:style-name="T1207">žky</text:span><text:span text:style-name="T1208"/></text:p>
          </table:table-cell>
          <table:table-cell table:style-name="TableCell090001">
            <text:p text:style-name="P219"><text:span text:style-name="T1209">Be</text:span><text:span text:style-name="T1210">žn</text:span><text:span text:style-name="T1211">é ú</text:span><text:span text:style-name="T1212">čtovn</text:span><text:span text:style-name="T1213">é obdobie</text:span><text:span text:style-name="T1214"/></text:p>
          </table:table-cell>
          <table:table-cell table:style-name="TableCell090002">
            <text:p text:style-name="P219"><text:span text:style-name="T1215">Bezprostredne predchádzajúce ú</text:span><text:span text:style-name="T1216">čtovn</text:span><text:span text:style-name="T1217">é obdobie</text:span><text:span text:style-name="T1218"/></text:p>
          </table:table-cell>
        </table:table-row>
        <table:table-row table:style-name="TableRow0901">
          <table:table-cell table:style-name="TableCell090100">
            <text:p text:style-name="P222"><text:span text:style-name="T1219">Záväzky so zostatkovou dobou splatnosti nad 5 rokov</text:span><text:span text:style-name="T1220"/></text:p>
          </table:table-cell>
          <table:table-cell table:style-name="TableCell090101">
            <text:p text:style-name="P222"><text:span text:style-name="T1220"/></text:p>
          </table:table-cell>
          <table:table-cell table:style-name="TableCell090102">
            <text:p text:style-name="P222"><text:span text:style-name="T1220"/></text:p>
          </table:table-cell>
        </table:table-row>
      </table:table>
      <text:p text:style-name="P224"><text:span text:style-name="T1221">[Vysvetlivky: Zostatková doba splatnosti záväzku alebo jeho<text:s/></text:span><text:span text:style-name="T1222">časti<text:s/></text:span><text:span text:style-name="T1223">–</text:span><text:span text:style-name="T1224"><text:s/>je rozdiel medzi dohodnutou dobou splatnosti z</text:span><text:span text:style-name="T1225">áväzkov a závierkovým d</text:span><text:span text:style-name="T1226">ňom (</text:span><text:span text:style-name="T1227">§ 12 PU).]</text:span></text:p>
      <text:p text:style-name="P225"><text:span text:style-name="T1228"/></text:p>
      <text:p text:style-name="P226"><text:span text:style-name="T1229">3b) Celková suma<text:s/></text:span><text:span text:style-name="T1230">zabezpe</text:span><text:span text:style-name="T1231">čen</text:span><text:span text:style-name="T1232">ých záväzkov</text:span><text:span text:style-name="T1233"><text:s/></text:span><text:span text:style-name="T1234">–</text:span><text:span text:style-name="T1235"><text:s/>opis a</text:span><text:span text:style-name="T1236"> </text:span><text:span text:style-name="T1237">sp</text:span><text:span text:style-name="T1238">ôsob zabezpe</text:span><text:span text:style-name="T1239">čenia z</text:span><text:span text:style-name="T1240">áväzkov: 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 table:number-rows-spanned="2">
            <text:p text:style-name="P228"><text:span text:style-name="T1242">Zabezpe</text:span><text:span text:style-name="T1243">čen</text:span><text:span text:style-name="T1244">é záväzky</text:span><text:span text:style-name="T1245"/></text:p>
          </table:table-cell>
          <table:table-cell table:style-name="TableCell100001" table:number-columns-spanned="2">
            <text:p text:style-name="P228"><text:span text:style-name="T1246">Be</text:span><text:span text:style-name="T1247">žn</text:span><text:span text:style-name="T1248">é ú</text:span><text:span text:style-name="T1249">čtovn</text:span><text:span text:style-name="T1250">é obdobie</text:span><text:span text:style-name="T1251"/></text:p>
          </table:table-cell>
          <table:covered-table-cell/>
        </table:table-row>
        <table:table-row table:style-name="TableRow1001">
          <table:covered-table-cell>
            <text:p text:style-name="P231"><text:span text:style-name="T1251"><text:s/></text:span></text:p>
          </table:covered-table-cell>
          <table:table-cell table:style-name="TableCell100101">
            <text:p text:style-name="P232"><text:span text:style-name="T1252">Spôsob </text:span></text:p>
            <text:p text:style-name="P232"><text:span text:style-name="T1252">zabezpe</text:span><text:span text:style-name="T1253">čenia</text:span><text:span text:style-name="T1254"/></text:p>
          </table:table-cell>
          <table:table-cell table:style-name="TableCell100102">
            <text:p text:style-name="P232"><text:span text:style-name="T1255">Hodnota záväzkov</text:span><text:span text:style-name="T1256"/></text:p>
          </table:table-cell>
        </table:table-row>
        <table:table-row table:style-name="TableRow1002">
          <table:table-cell table:style-name="TableCell100200">
            <text:p text:style-name="P235"><text:span text:style-name="T1257">Záväzky zabezpe</text:span><text:span text:style-name="T1258">čen</text:span><text:span text:style-name="T1259">é zálo</text:span><text:span text:style-name="T1260">žn</text:span><text:span text:style-name="T1261">ým právom</text:span><text:span text:style-name="T1262"/></text:p>
          </table:table-cell>
          <table:table-cell table:style-name="TableCell100201">
            <text:p text:style-name="P236"><text:span text:style-name="T1263">zálo</text:span><text:span text:style-name="T1264">žn</text:span><text:span text:style-name="T1265">é právo</text:span><text:span text:style-name="T1266"/></text:p>
          </table:table-cell>
          <table:table-cell table:style-name="TableCell100202">
            <text:p text:style-name="P237"><text:span text:style-name="T1266"/></text:p>
          </table:table-cell>
        </table:table-row>
        <table:table-row table:style-name="TableRow1003">
          <table:table-cell table:style-name="TableCell100300">
            <text:p text:style-name="P240"><text:span text:style-name="T1267">Záväzky zabezpe</text:span><text:span text:style-name="T1268">čen</text:span><text:span text:style-name="T1269">é iným spôsobom<text:s/></text:span><text:span text:style-name="T1270"/></text:p>
          </table:table-cell>
          <table:table-cell table:style-name="TableCell100301">
            <text:p text:style-name="P241"><text:span text:style-name="T1270"/></text:p>
          </table:table-cell>
          <table:table-cell table:style-name="TableCell100302">
            <text:p text:style-name="P242"><text:span text:style-name="T1270"/></text:p>
          </table:table-cell>
        </table:table-row>
        <table:table-row table:style-name="TableRow1004">
          <table:table-cell table:style-name="TableCell100400">
            <text:p text:style-name="P244"><text:span text:style-name="T1271">Celková suma zabezpe</text:span><text:span text:style-name="T1272">čen</text:span><text:span text:style-name="T1273">ých záväzkov:</text:span><text:span text:style-name="T1274"/></text:p>
          </table:table-cell>
          <table:table-cell table:style-name="TableCell100401">
            <text:p text:style-name="P245"><text:span text:style-name="T1275">x</text:span><text:span text:style-name="T1276"/></text:p>
          </table:table-cell>
          <table:table-cell table:style-name="TableCell100402">
            <text:p text:style-name="P246"><text:span text:style-name="T1276"/></text:p>
          </table:table-cell>
        </table:table-row>
      </table:table>
      <text:p text:style-name="P248"><text:span text:style-name="T1276"/></text:p>
      <text:p text:style-name="P249"><text:span text:style-name="T1277">4)<text:s/></text:span><text:span text:style-name="T1278">Informácie o vlastných akciách</text:span><text:span text:style-name="T1279">: </text:span></text:p>
      <text:p text:style-name="P249"><text:span text:style-name="T1279">a) dôvod nadobudnutia vlastných akcií po</text:span><text:span text:style-name="T1280">čas<text:s/></text:span><text:span text:style-name="T1281">ú</text:span><text:span text:style-name="T1282">čtovn</text:span><text:span text:style-name="T1283">ého obdobia:</text:span></text:p>
      <text:p text:style-name="P249"><text:span text:style-name="T1284">b1) po</text:span><text:span text:style-name="T1285">čet a menovit</text:span><text:span text:style-name="T1286">á hodnota nadobudnutých vlastných akcií po</text:span><text:span text:style-name="T1287">čas<text:s/></text:span><text:span text:style-name="T1288">ú</text:span><text:span text:style-name="T1289">čtovn</text:span><text:span text:style-name="T1290">ého obdobia a po</text:span><text:span text:style-name="T1291">čet a menovit</text:span><text:span text:style-name="T1292">á hodnota prevedených vlastných akcií po</text:span><text:span text:style-name="T1293">čas<text:s/></text:span><text:span text:style-name="T1294">ú</text:span><text:span text:style-name="T1295">čtovn</text:span><text:span text:style-name="T1296">ého obdobia, pri</text:span><text:span text:style-name="T1297">čom sa uv</text:span><text:span text:style-name="T1298">ádza percentuálna hodnota týchto vlastných akcií na upísanom základnom imaní:</text:span></text:p>
      <text:p text:style-name="P249"><text:span text:style-name="T1299">b2) po</text:span><text:span text:style-name="T1300">čet a protihodnota, za ktor</text:span><text:span text:style-name="T1301">ú sa vlastné akcie po</text:span><text:span text:style-name="T1302">čas<text:s/></text:span><text:span text:style-name="T1303">ú</text:span><text:span text:style-name="T1304">čtovn</text:span><text:span text:style-name="T1305">ého obdobia nadobudli a po</text:span><text:span text:style-name="T1306">čet a protihodnota, za ktor</text:span><text:span text:style-name="T1307">ú sa vlastné akcie po</text:span><text:span text:style-name="T1308">čas<text:s/></text:span><text:span text:style-name="T1309">ú</text:span><text:span text:style-name="T1310">čtovn</text:span><text:span text:style-name="T1311">ého obdobia previedli na inú osobu:</text:span></text:p>
      <text:p text:style-name="P250"><text:span text:style-name="T1312">c) po</text:span><text:span text:style-name="T1313">čet, menovit</text:span><text:span text:style-name="T1314">á hodnota a protihodnota, za ktorú sa vlastné akcie nadobudli a ktoré ú</text:span><text:span text:style-name="T1315">čtovn</text:span><text:span text:style-name="T1316">á jednotka má v dr</text:span><text:span text:style-name="T1317">žbe k posledn</text:span><text:span text:style-name="T1318">ému d</text:span><text:span text:style-name="T1319">ňu<text:s/></text:span><text:span text:style-name="T1320">ú</text:span><text:span text:style-name="T1321">čtovn</text:span><text:span text:style-name="T1322">ého obdobia; uvádza sa aj ich percentuálny podiel na upísanom základnom imaní:</text:span></text:p>
      <text:p text:style-name="P250"><text:span text:style-name="T1323"/></text:p>
      <text:p text:style-name="P251"><text:span text:style-name="T1324">5) Informácie o sume a dôvodoch vzniku jednotlivých polo</text:span><text:span text:style-name="T1325">žiek<text:s/></text:span><text:span text:style-name="T1326">n</text:span><text:span text:style-name="T1327">ákladov alebo výnosov</text:span><text:span text:style-name="T1328">, ktoré majú<text:s/></text:span><text:span text:style-name="T1329">výnimo</text:span><text:span text:style-name="T1330">čn</text:span><text:span text:style-name="T1331">ý rozsah alebo výskyt</text:span><text:span text:style-name="T1332"><text:s/>(napr. výnosy z predaja podniku alebo jeho<text:s/></text:span><text:span text:style-name="T1333">časti, n</text:span><text:span text:style-name="T1334">áklady z dôvodu predaja podniku alebo jeho<text:s/></text:span><text:span text:style-name="T1335">časti, škody z d</text:span><text:span text:style-name="T1336">ôvodu<text:s/></text:span><text:span text:style-name="T1337">živeln</text:span><text:span text:style-name="T1338">ých pohrôm):</text:span></text:p>
      <text:p text:style-name="P252"><text:span text:style-name="T1339"/></text:p>
      <text:p text:style-name="P253"><text:span text:style-name="T1340">Čl</text:span><text:span text:style-name="T1341">ánok V<text:s/></text:span><text:span text:style-name="T1342">–</text:span><text:span text:style-name="T1343"><text:s/>INFORM</text:span><text:span text:style-name="T1344">ÁCIE O INÝCH AKTÍVACH A INÝCH PASÍVACH</text:span></text:p>
      <text:p text:style-name="P254"><text:span text:style-name="T1345">1a)<text:s/></text:span><text:span text:style-name="T1346">Podmienený majetok</text:span><text:span text:style-name="T1347"><text:s/></text:span><text:span text:style-name="T1348">–</text:span><text:span text:style-name="T1349"><text:s/>opis a</text:span><text:span text:style-name="T1350"> </text:span><text:span text:style-name="T1351">hodnota pravdepodobn</text:span><text:span text:style-name="T1352">ého majetku, ktorým sa rozumie mo</text:span><text:span text:style-name="T1353">žn</text:span><text:span text:style-name="T1354">ý majetok, ktorý vznikol v dôsledku minulých udalostí a ktorého existencia alebo vlastníctvo závisí od toho,<text:s/></text:span><text:span text:style-name="T1355">či nastane alebo nenastane jeden alebo viac neist</text:span><text:span text:style-name="T1356">ých udalostí v budúcnosti, ktorých vznik nezávisí od ú</text:span><text:span text:style-name="T1357">čtovnej jednotky; t</text:span><text:span text:style-name="T1358">ýmto majetkom sú<text:s/></text:span><text:span text:style-name="T1359">–</text:span><text:span text:style-name="T1360"><text:s/>napr. pr</text:span><text:span text:style-name="T1361">áva zo servisných zmlúv, poistných zmlúv, koncesionárskych zmlúv, licen</text:span><text:span text:style-name="T1362">čn</text:span><text:span text:style-name="T1363">ých zmlúv:</text:span></text:p>
      <text:p text:style-name="P254"><text:span text:style-name="T1364"/></text:p>
      <text:p text:style-name="P255"><text:span text:style-name="T1365">1b)<text:s/></text:span><text:span text:style-name="T1366">Podmienené záväzky</text:span><text:span text:style-name="T1367"><text:s/></text:span><text:span text:style-name="T1368">–</text:span><text:span text:style-name="T1369"><text:s/>opis a</text:span><text:span text:style-name="T1370"> </text:span><text:span text:style-name="T1371">hodnota podmienen</text:span><text:span text:style-name="T1372">ých záväzkov vyplývajúcich napr. zo súdnych rozhodnutí, z poskytnutých záruk, zo v</text:span><text:span text:style-name="T1373">šeobecne z</text:span><text:span text:style-name="T1374">áväzných právnych predpisov, z ru</text:span><text:span text:style-name="T1375">čenia podľa jednotliv</text:span><text:span text:style-name="T1376">ých druhov ru</text:span><text:span text:style-name="T1377">čenia; tak</text:span><text:span text:style-name="T1378">ými podmienenými záväzkami sú:</text:span></text:p>
      <text:list text:style-name="L256">
        <text:list-item>
          <text:p text:style-name="P256"><text:span text:style-name="T1379">mo</text:span><text:span text:style-name="T1380">žn</text:span><text:span text:style-name="T1381">á povinnos</text:span><text:span text:style-name="T1382">ť, ktor</text:span><text:span text:style-name="T1383">á vznikla ako dôsledok minulej udalosti a ktorej existencia závisí od toho,<text:s/></text:span><text:span text:style-name="T1384">či nastane lebo nenastane jedna alebo viac neist</text:span><text:span text:style-name="T1385">ých udalostí v budúcnosti, ktorých vznik nezávisí od ú</text:span><text:span text:style-name="T1386">čtovnej jednotky:</text:span></text:p>
        </text:list-item>
        <text:list-item>
          <text:p text:style-name="P257"><text:span text:style-name="T1387">povinnos</text:span><text:span text:style-name="T1388">ť, ktor</text:span><text:span text:style-name="T1389">á vznikla ako dôsledok minulej udalosti, ale ktorá sa nevykazuje v súvahe, preto</text:span><text:span text:style-name="T1390">že nie je pravdepodobn</text:span><text:span text:style-name="T1391">é,<text:s/></text:span><text:span text:style-name="T1392">že na splnenie tejto povinnosti bude potrebn</text:span><text:span text:style-name="T1393">ý úbytok ekonomických ú</text:span><text:span text:style-name="T1394">žitkov, alebo v</text:span><text:span text:style-name="T1395">ý</text:span><text:span text:style-name="T1396">ška tejto povinnosti sa ned</text:span><text:span text:style-name="T1397">á spo</text:span><text:span text:style-name="T1398">ľahlivo oceniť:</text:span></text:p>
        </text:list-item>
      </text:list>
      <text:p text:style-name="P258"><text:span text:style-name="T1399"/></text:p>
      <text:p text:style-name="P258"><text:span text:style-name="T1400">2)<text:s/></text:span><text:span text:style-name="T1401">Ostatné finan</text:span><text:span text:style-name="T1402">čn</text:span><text:span text:style-name="T1403">é povinnosti</text:span><text:span text:style-name="T1404">, ktoré sa nevykazujú v ú</text:span><text:span text:style-name="T1405">čtovn</text:span><text:span text:style-name="T1406">ých výkazoch - napríklad zákonná povinnos</text:span><text:span text:style-name="T1407">ť alebo zmluvn</text:span><text:span text:style-name="T1408">á povinnos</text:span><text:span text:style-name="T1409">ť odobrať určit</text:span><text:span text:style-name="T1410">é mno</text:span><text:span text:style-name="T1411">žstvo produktu, uskutočniť invest</text:span><text:span text:style-name="T1412">ície a ve</text:span><text:span text:style-name="T1413">ľk</text:span><text:span text:style-name="T1414">é opravy:</text:span></text:p>
      <text:p text:style-name="P258"><text:span text:style-name="T1415"/></text:p>
      <text:p text:style-name="P259"><text:span text:style-name="T1416">3)<text:s/></text:span><text:span text:style-name="T1417">Podsúvahové ú</text:span><text:span text:style-name="T1418">čty</text:span><text:span text:style-name="T1419"><text:s/></text:span><text:span text:style-name="T1420">–</text:span><text:span text:style-name="T1421"><text:s/>uv</text:span><text:span text:style-name="T1422">ádzajú sa informácie o významných polo</text:span><text:span text:style-name="T1423">žk</text:span><text:span text:style-name="T1424">ách sledovaných na podsúvahových ú</text:span><text:span text:style-name="T1425">čtoch (</text:span><text:span text:style-name="T1426">§ 85 PU):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261"><text:span text:style-name="T1428">Názov podsúvahovej polo</text:span><text:span text:style-name="T1429">žky</text:span><text:span text:style-name="T1430"/></text:p>
          </table:table-cell>
          <table:table-cell table:style-name="TableCell110001">
            <text:p text:style-name="P261"><text:span text:style-name="T1431">Be</text:span><text:span text:style-name="T1432">žn</text:span><text:span text:style-name="T1433">é ú</text:span><text:span text:style-name="T1434">čtovn</text:span><text:span text:style-name="T1435">é obdobie</text:span><text:span text:style-name="T1436"/></text:p>
          </table:table-cell>
          <table:table-cell table:style-name="TableCell110002">
            <text:p text:style-name="P261"><text:span text:style-name="T1437">Bezprostredne predchádzajúce ú</text:span><text:span text:style-name="T1438">čtovn</text:span><text:span text:style-name="T1439">é obdobie</text:span><text:span text:style-name="T1440"/></text:p>
          </table:table-cell>
        </table:table-row>
        <table:table-row table:style-name="TableRow1101">
          <table:table-cell table:style-name="TableCell110100">
            <text:p text:style-name="P264"><text:span text:style-name="T1441">Prenajatý majetok</text:span><text:span text:style-name="T1442"/></text:p>
          </table:table-cell>
          <table:table-cell table:style-name="TableCell110101">
            <text:p text:style-name="P264"><text:span text:style-name="T1443"> </text:span><text:span text:style-name="T1444"/></text:p>
          </table:table-cell>
          <table:table-cell table:style-name="TableCell110102">
            <text:p text:style-name="P264"><text:span text:style-name="T1445"> </text:span><text:span text:style-name="T1446"/></text:p>
          </table:table-cell>
        </table:table-row>
        <table:table-row table:style-name="TableRow1102">
          <table:table-cell table:style-name="TableCell110200">
            <text:p text:style-name="P267"><text:span text:style-name="T1447">Majetok prijatý do úschovy</text:span><text:span text:style-name="T1448"/></text:p>
          </table:table-cell>
          <table:table-cell table:style-name="TableCell110201">
            <text:p text:style-name="P267"><text:span text:style-name="T1449"> </text:span><text:span text:style-name="T1450"/></text:p>
          </table:table-cell>
          <table:table-cell table:style-name="TableCell110202">
            <text:p text:style-name="P267"><text:span text:style-name="T1451"> </text:span><text:span text:style-name="T1452"/></text:p>
          </table:table-cell>
        </table:table-row>
        <table:table-row table:style-name="TableRow1103">
          <table:table-cell table:style-name="TableCell110300">
            <text:p text:style-name="P270"><text:span text:style-name="T1453">Poh</text:span><text:span text:style-name="T1454">ľad</text:span><text:span text:style-name="T1455">ávky z opcií</text:span><text:span text:style-name="T1456"/></text:p>
          </table:table-cell>
          <table:table-cell table:style-name="TableCell110301">
            <text:p text:style-name="P270"><text:span text:style-name="T1457"> </text:span><text:span text:style-name="T1458"/></text:p>
          </table:table-cell>
          <table:table-cell table:style-name="TableCell110302">
            <text:p text:style-name="P270"><text:span text:style-name="T1459"> </text:span><text:span text:style-name="T1460"/></text:p>
          </table:table-cell>
        </table:table-row>
        <table:table-row table:style-name="TableRow1104">
          <table:table-cell table:style-name="TableCell110400">
            <text:p text:style-name="P272"><text:span text:style-name="T1461">Záväzky z opcií</text:span><text:span text:style-name="T1462"/></text:p>
          </table:table-cell>
          <table:table-cell table:style-name="TableCell110401">
            <text:p text:style-name="P272"><text:span text:style-name="T1462"/></text:p>
          </table:table-cell>
          <table:table-cell table:style-name="TableCell110402">
            <text:p text:style-name="P272"><text:span text:style-name="T1462"/></text:p>
          </table:table-cell>
        </table:table-row>
        <table:table-row table:style-name="TableRow1105">
          <table:table-cell table:style-name="TableCell110500">
            <text:p text:style-name="P274"><text:span text:style-name="T1463">Odpísané poh</text:span><text:span text:style-name="T1464">ľad</text:span><text:span text:style-name="T1465">ávky</text:span><text:span text:style-name="T1466"/></text:p>
          </table:table-cell>
          <table:table-cell table:style-name="TableCell110501">
            <text:p text:style-name="P274"><text:span text:style-name="T1466"/></text:p>
          </table:table-cell>
          <table:table-cell table:style-name="TableCell110502">
            <text:p text:style-name="P274"><text:span text:style-name="T1466"/></text:p>
          </table:table-cell>
        </table:table-row>
        <table:table-row table:style-name="TableRow1106">
          <table:table-cell table:style-name="TableCell110600">
            <text:p text:style-name="P276"><text:span text:style-name="T1467">Iné ............................</text:span><text:span text:style-name="T1468"/></text:p>
          </table:table-cell>
          <table:table-cell table:style-name="TableCell110601">
            <text:p text:style-name="P276"><text:span text:style-name="T1468"/></text:p>
          </table:table-cell>
          <table:table-cell table:style-name="TableCell110602">
            <text:p text:style-name="P276"><text:span text:style-name="T1468"/></text:p>
          </table:table-cell>
        </table:table-row>
      </table:table>
      <text:p text:style-name="P278"><text:span text:style-name="T1468"/></text:p>
      <text:p text:style-name="P279"><text:span text:style-name="T1468"/></text:p>
      <text:p text:style-name="P279"><text:span text:style-name="T1469">Čl</text:span><text:span text:style-name="T1470">ánok VI<text:s/></text:span><text:span text:style-name="T1471">–</text:span><text:span text:style-name="T1472"><text:s/>UDALOSTI, KTOR</text:span><text:span text:style-name="T1473">É NASTALI PO ZÁVIERKOVOM DNI</text:span></text:p>
      <text:p text:style-name="P279"><text:span text:style-name="T1474">(Následné udalosti)</text:span></text:p>
      <text:p text:style-name="P279"><text:span text:style-name="T1475"/></text:p>
      <text:p text:style-name="P280"><text:span text:style-name="T1476">Uvádzajú sa informácie o charaktere a finan</text:span><text:span text:style-name="T1477">čnom vplyve v</text:span><text:span text:style-name="T1478">ýznamných udalostí, ktoré nastali v </text:span><text:span text:style-name="T1479">čase po z</text:span><text:span text:style-name="T1480">ávierkovom dni - do d</text:span><text:span text:style-name="T1481">ňa zostavenia<text:s/></text:span><text:span text:style-name="T1482">ú</text:span><text:span text:style-name="T1483">čtovnej z</text:span><text:span text:style-name="T1484">ávierky (t.j. do d</text:span><text:span text:style-name="T1485">ňa podp</text:span><text:span text:style-name="T1486">ísania výkazov pod</text:span><text:span text:style-name="T1487">ľa<text:s/></text:span><text:span text:style-name="T1488">§ 17/5 ZoU) a ktoré nie sú zoh</text:span><text:span text:style-name="T1489">ľadnen</text:span><text:span text:style-name="T1490">é v súvahe alebo vo výkaze ziskov a strát, napríklad:</text:span></text:p>
      <text:p text:style-name="P281"><text:span text:style-name="T1491">a)<text:s/></text:span><text:span text:style-name="T1492">Pokles alebo zvý</text:span><text:span text:style-name="T1493">šenie trhovej ceny finančn</text:span><text:span text:style-name="T1494">ého majetku</text:span><text:span text:style-name="T1495"><text:s/>ako dôsledku udalostí, ktoré nastali po dni, ku ktorému sa zostavuje ú</text:span><text:span text:style-name="T1496">čtovn</text:span><text:span text:style-name="T1497">á závierka do d</text:span><text:span text:style-name="T1498">ňa zostavenia<text:s/></text:span><text:span text:style-name="T1499">ú</text:span><text:span text:style-name="T1500">čtovnej z</text:span><text:span text:style-name="T1501">ávierky s uvedením dôvodu týchto zmien: </text:span></text:p>
      <text:p text:style-name="P281"><text:span text:style-name="T1502"/></text:p>
      <text:p text:style-name="P281"><text:span text:style-name="T1503">b)<text:s/></text:span><text:span text:style-name="T1504">Dôvody pre zmenu vý</text:span><text:span text:style-name="T1505">šky rezerv a opravn</text:span><text:span text:style-name="T1506">ých polo</text:span><text:span text:style-name="T1507">žiek</text:span><text:span text:style-name="T1508">, ktor</text:span><text:span text:style-name="T1509">é nastali v dôsledku udalostí po dni, ku ktorému sa zostavuje ú</text:span><text:span text:style-name="T1510">čtovn</text:span><text:span text:style-name="T1511">á závierka do d</text:span><text:span text:style-name="T1512">ňa zostavenia<text:s/></text:span><text:span text:style-name="T1513">ú</text:span><text:span text:style-name="T1514">čtovnej z</text:span><text:span text:style-name="T1515">ávierky:</text:span></text:p>
      <text:p text:style-name="P281"><text:span text:style-name="T1516"/></text:p>
      <text:p text:style-name="P281"><text:span text:style-name="T1517">c) Zmena spolo</text:span><text:span text:style-name="T1518">čn</text:span><text:span text:style-name="T1519">íkov ú</text:span><text:span text:style-name="T1520">čtovnej jednotky: </text:span></text:p>
      <text:p text:style-name="P281"><text:span text:style-name="T1521"/></text:p>
      <text:p text:style-name="P281"><text:span text:style-name="T1522">d) Prijaté rozhodnutia o predaji ú</text:span><text:span text:style-name="T1523">čtovnej jednotky alebo jej časti:</text:span></text:p>
      <text:p text:style-name="P281"><text:span text:style-name="T1524"/></text:p>
      <text:p text:style-name="P281"><text:span text:style-name="T1525">e) Zmeny významných polo</text:span><text:span text:style-name="T1526">žiek dlhodob</text:span><text:span text:style-name="T1527">ého finan</text:span><text:span text:style-name="T1528">čn</text:span><text:span text:style-name="T1529">ého majetku:</text:span></text:p>
      <text:p text:style-name="P281"><text:span text:style-name="T1530"/></text:p>
      <text:p text:style-name="P281"><text:span text:style-name="T1531">f) Za</text:span><text:span text:style-name="T1532">čatie alebo ukončenie činnosti časti<text:s/></text:span><text:span text:style-name="T1533">ú</text:span><text:span text:style-name="T1534">čtovnej jednotky, napr</text:span><text:span text:style-name="T1535">íklad od</text:span><text:span text:style-name="T1536">štepn</text:span><text:span text:style-name="T1537">ého závodu, organiza</text:span><text:span text:style-name="T1538">čnej zložky, prev</text:span><text:span text:style-name="T1539">ádzkarne: </text:span></text:p>
      <text:p text:style-name="P281"><text:span text:style-name="T1540"/></text:p>
      <text:p text:style-name="P281"><text:span text:style-name="T1541">g) Vydané dlhopisy a iné cenné papiere: </text:span></text:p>
      <text:p text:style-name="P281"><text:span text:style-name="T1542"/></text:p>
      <text:p text:style-name="P281"><text:span text:style-name="T1543">h) Zlú</text:span><text:span text:style-name="T1544">čenie, splynutie, rozdelenie a zmena pr</text:span><text:span text:style-name="T1545">ávnej formy ú</text:span><text:span text:style-name="T1546">čtovnej jednotky: </text:span></text:p>
      <text:p text:style-name="P281"><text:span text:style-name="T1547"/></text:p>
      <text:p text:style-name="P281"><text:span text:style-name="T1548">i) Mimoriadne udalosti, ak majú vplyv na hospodárenie ú</text:span><text:span text:style-name="T1549">čtovnej jednotky, napr. živeln</text:span><text:span text:style-name="T1550">á pohroma: </text:span></text:p>
      <text:p text:style-name="P281"><text:span text:style-name="T1551"/></text:p>
      <text:p text:style-name="P281"><text:span text:style-name="T1552">j) Získanie alebo odobratie licencií alebo iných povolení významných pre<text:s/></text:span><text:span text:style-name="T1553">činnosť<text:s/></text:span><text:span text:style-name="T1554">ú</text:span><text:span text:style-name="T1555">čtovnej jednotky:</text:span></text:p>
      <text:p text:style-name="P281"><text:span text:style-name="T1556"/></text:p>
      <text:p text:style-name="P281"><text:span text:style-name="T1557">[Vysvetlivky:<text:s/></text:span><text:span text:style-name="T1558">Následná udalos</text:span><text:span text:style-name="T1559">ť</text:span><text:span text:style-name="T1560"><text:s/></text:span><text:span text:style-name="T1561">–</text:span><text:span text:style-name="T1562"><text:s/>udalos</text:span><text:span text:style-name="T1563">ť, ktor</text:span><text:span text:style-name="T1564">á sa stala následne po závierkovom dni do d</text:span><text:span text:style-name="T1565">ňa podp</text:span><text:span text:style-name="T1566">ísania výkazov<text:s/></text:span><text:span text:style-name="T1567">–</text:span><text:span text:style-name="T1568"><text:s/>uv</text:span><text:span text:style-name="T1569">ádza sa v poznámkach.<text:s/></text:span><text:span text:style-name="T1570">Upravujúci závierkový ú</text:span><text:span text:style-name="T1571">čtovn</text:span><text:span text:style-name="T1572">ý prípad</text:span><text:span text:style-name="T1573"><text:s/></text:span><text:span text:style-name="T1574">–</text:span><text:span text:style-name="T1575"><text:s/>stal sa do z</text:span><text:span text:style-name="T1576">ávierkového d</text:span><text:span text:style-name="T1577">ňa, len bol zisten</text:span><text:span text:style-name="T1578">ý do d</text:span><text:span text:style-name="T1579">ňa podp</text:span><text:span text:style-name="T1580">ísania výkazov<text:s/></text:span><text:span text:style-name="T1581">–</text:span><text:span text:style-name="T1582"><text:s/>riadne sa<text:s/></text:span><text:span text:style-name="T1583">ú</text:span><text:span text:style-name="T1584">čtuje do hlavnej knihy a riadne sa vykazuje vo v</text:span><text:span text:style-name="T1585">ýkazoch (§ 17/8 ZoU; § 2a; § 18/9; § 19/6; § 48/3; § 50/6 PU).]</text:span></text:p>
      <text:p text:style-name="P282"><text:span text:style-name="T1586"/></text:p>
      <text:p text:style-name="P282"><text:span text:style-name="T1586"/></text:p>
      <text:p text:style-name="P282"><text:span text:style-name="T1587">Čl</text:span><text:span text:style-name="T1588">ánok VII<text:s/></text:span><text:span text:style-name="T1589">–</text:span><text:span text:style-name="T1590"><text:s/>OSTATN</text:span><text:span text:style-name="T1591">É INFORMÁCIE</text:span></text:p>
      <text:p text:style-name="P283"><text:span text:style-name="T1592"/></text:p>
      <text:p text:style-name="P284"><text:span text:style-name="T1593">1) Informácie o výlu</text:span><text:span text:style-name="T1594">čnom pr</text:span><text:span text:style-name="T1595">áve poskytova</text:span><text:span text:style-name="T1596">ť služby vo verejnom z</text:span><text:span text:style-name="T1597">áujme:</text:span></text:p>
      <text:p text:style-name="P284"><text:span text:style-name="T1598">2) Informácie o osobitnej kategórii priemyselnej výroby (§ 23d/6 ZoU):</text:span></text:p>
      <text:p text:style-name="P284"><text:span text:style-name="T1598">3) Informácie o finan</text:span><text:span text:style-name="T1599">čn</text:span><text:span text:style-name="T1600">ých vz</text:span><text:span text:style-name="T1601">ťahoch s org</text:span><text:span text:style-name="T1602">ánmi verejnej moci (§ 23d/6 ZoU):</text:span><text:span text:style-name="T16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