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List_20_Paragraph" style:list-style-name="WWNum8">
      <style:paragraph-properties fo:margin-top="0cm" fo:margin-bottom="0cm" fo:line-height="100%"/>
    </style:style>
    <style:style style:name="P39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start" style:justify-single-word="false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/>
    </style:style>
    <style:style style:name="P44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0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Bedr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Ľudovíta Štúra 286, Ladc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405806 <text:s text:c="9"/>DIČ: <text:s/>2120683906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8-02-14">
            <text:p text:style-name="P2">14.02.1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8-02-14">
            <text:p text:style-name="P2">14.02.18</text:p>
          </table:table-cell>
        </table:table-row>
      </table:table>
      <text:p text:style-name="P4"/>
      <text:p text:style-name="P3"><text:span text:style-name="T1">b) Opis hospodárskej činnosti účtovnej jednotky: maloobchodná predajňa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0">
            <text:p text:style-name="P21">0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0">
            <text:p text:style-name="P21">0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9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Radka Bednáriková</text:p>
          </table:table-cell>
          <table:covered-table-cell/>
          <table:table-cell table:style-name="Tabuľka3.C6" office:value-type="date" office:date-value="2018-02-14">
            <text:p text:style-name="P8">14.02.18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287638301889710565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75796499609310946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806530" text:continue-list="list1287638301889710565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801393" text:continue-numbering="true" text:style-name="Outline">
        <text:list-item>
          <text:list>
            <text:list-item>
        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1741973058018521527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1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5" text:outline-level="1"/>
      <text:p text:style-name="Standard"/>
      <text:list xml:id="list40816954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40792711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811946" text:continue-numbering="true" text:style-name="WWNum8">
        <text:list-item>
          <text:p text:style-name="P38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5" text:outline-level="1"/>
      <text:p text:style-name="P16"/>
      <text:list xml:id="list40792126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795214" text:continue-numbering="true" text:style-name="WWNum8">
        <text:list-item>
          <text:h text:style-name="P51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800533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6" text:outline-level="1"/>
      <text:p text:style-name="Standard"/>
      <text:p text:style-name="Standard"/>
      <text:list xml:id="list40795295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796151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1" text:outline-level="1"/>
      <text:list xml:id="list40802826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0" text:outline-level="1"/>
      <text:list xml:id="list40812200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9" text:outline-level="1"/>
      <text:list xml:id="list40803227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4" text:outline-level="1"><text:soft-page-break/></text:h>
      <text:h text:style-name="P41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794862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6" text:outline-level="1"/>
      <text:list xml:id="list40810300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40795551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9" text:outline-level="1"/>
      <text:p text:style-name="Standard"/>
      <text:list xml:id="list40786663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1326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21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11304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4" text:outline-level="1"/>
      <text:h text:style-name="P50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5" text:outline-level="1"/>
      <text:list xml:id="list40799055" text:continue-numbering="true" text:style-name="WWNum8">
        <text:list-item>
          <text:h text:style-name="P53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7" text:outline-level="1"/>
      <text:list xml:id="list40785189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3" text:outline-level="1"/>
      <text:p text:style-name="P16"/>
      <text:list xml:id="list40799117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795615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40809156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9" text:outline-level="1"/>
      <text:list xml:id="list40815432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9" text:outline-level="1"/>
      <text:list xml:id="list40799287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741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741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7" text:outline-level="1"/>
      <text:list xml:id="list40786535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9" text:outline-level="1"/>
      <text:list xml:id="list40791197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792433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40786848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792668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6" text:outline-level="1"/>
      <text:list xml:id="list40808692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40805833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815512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815494" text:continue-numbering="true" text:style-name="WWNum8">
        <text:list-item>
          <text:h text:style-name="P42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71265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71265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9" text:outline-level="1"/>
      <text:list xml:id="list40811842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797018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816688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794521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405806 <text:s text:c="17"/>DIČ</text:span><text:span text:style-name="MT1">: </text:span><text:span text:style-name="MT3">2120683906</text:span><text:span text:style-name="MT1"> <text:s text:c="6"/></text:span></text:p>
      </style:header>
      <style:footer>
        <text:p text:style-name="MP3"><text:span text:style-name="MT2">Strana </text:span><text:page-number text:select-page="current">2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8T20:59:37.85</dc:date>
    <meta:editing-duration>PT11M4S</meta:editing-duration>
    <meta:generator>OpenOffice/4.1.5$Win32 OpenOffice.org_project/415m1$Build-9789</meta:generator>
    <meta:document-statistic meta:table-count="52" meta:image-count="0" meta:object-count="0" meta:page-count="28" meta:paragraph-count="1428" meta:word-count="4114" meta:character-count="2733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