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ld" svg:font-family="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H4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0">
      <style:table-cell-properties fo:padding="0.106cm" fo:border="0.018cm solid #000000"/>
    </style:style>
    <style:style style:name="Tabuľka7.B3" style:family="table-cell" style:data-style-name="N4">
      <style:table-cell-properties fo:padding="0.106cm" fo:border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0">
      <style:table-cell-properties fo:padding="0.106cm" fo:border="0.018cm solid #000000"/>
    </style:style>
    <style:style style:name="Tabuľka8.B4" style:family="table-cell" style:data-style-name="N4">
      <style:table-cell-properties fo:padding="0.106cm" fo:border="0.018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0">
      <style:table-cell-properties fo:padding="0.106cm" fo:border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11385*"/>
    </style:style>
    <style:style style:name="Tabuľka10.B" style:family="table-column">
      <style:table-column-properties style:column-width="5.967cm" style:rel-column-width="338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0">
      <style:table-cell-properties fo:padding="0.106cm" fo:border="0.018cm solid #000000"/>
    </style:style>
    <style:style style:name="Tabuľka10.B4" style:family="table-cell" style:data-style-name="N4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>
      <style:table-cell-properties fo:padding="0.185cm" fo:border="0.018cm solid #000000"/>
    </style:style>
    <style:style style:name="Tabuľka11.C3" style:family="table-cell" style:data-style-name="N0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64cm" fo:margin-left="0cm" table:align="left"/>
    </style:style>
    <style:style style:name="Tabuľka12.A" style:family="table-column">
      <style:table-column-properties style:column-width="11.181cm"/>
    </style:style>
    <style:style style:name="Tabuľka12.B" style:family="table-column">
      <style:table-column-properties style:column-width="7.01cm"/>
    </style:style>
    <style:style style:name="Tabuľka12.C" style:family="table-column">
      <style:table-column-properties style:column-width="8.373cm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4" style:family="table-row">
      <style:table-row-properties style:min-row-height="0.73cm"/>
    </style:style>
    <style:style style:name="Tabuľka12.B4" style:family="table-cell" style:data-style-name="N4">
      <style:table-cell-properties style:vertical-align="middle" fo:padding="0.185cm" fo:border="0.018cm solid #000000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8" style:family="table-cell" style:data-style-name="N4">
      <style:table-cell-properties style:vertical-align="middle" fo:padding="0.185cm" fo:border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845cm"/>
    </style:style>
    <style:style style:name="Tabuľka17" style:family="table">
      <style:table-properties style:width="16.907cm" fo:margin-left="0cm" table:align="left"/>
    </style:style>
    <style:style style:name="Tabuľka17.A" style:family="table-column">
      <style:table-column-properties style:column-width="5.662cm"/>
    </style:style>
    <style:style style:name="Tabuľka17.B" style:family="table-column">
      <style:table-column-properties style:column-width="6.713cm"/>
    </style:style>
    <style:style style:name="Tabuľka17.C" style:family="table-column">
      <style:table-column-properties style:column-width="4.531cm"/>
    </style:style>
    <style:style style:name="Tabuľka17.A1" style:family="table-cell">
      <style:table-cell-properties fo:padding="0.106cm" fo:border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style:rel-width="100%" fo:margin-left="0cm" table:align="left"/>
    </style:style>
    <style:style style:name="Tabuľka5.A" style:family="table-column">
      <style:table-column-properties style:column-width="9.633cm" style:rel-column-width="5518*"/>
    </style:style>
    <style:style style:name="Tabuľka5.B" style:family="table-column">
      <style:table-column-properties style:column-width="4.939cm" style:rel-column-width="2829*"/>
    </style:style>
    <style:style style:name="Tabuľka5.C" style:family="table-column">
      <style:table-column-properties style:column-width="4.445cm" style:rel-column-width="2546*"/>
    </style:style>
    <style:style style:name="Tabuľka5.D" style:family="table-column">
      <style:table-column-properties style:column-width="5.681cm" style:rel-column-width="3254*"/>
    </style:style>
    <style:style style:name="Tabuľka5.A1" style:family="table-cell">
      <style:table-cell-properties fo:padding="0.106cm" fo:border="0.018cm solid #000000"/>
    </style:style>
    <style:style style:name="Tabuľka5.B3" style:family="table-cell" style:data-style-name="N4">
      <style:table-cell-properties fo:padding="0.106cm" fo:border="0.018cm solid #000000"/>
    </style:style>
    <style:style style:name="Tabuľka5.5" style:family="table-row">
      <style:table-row-properties style:min-row-height="0.61cm"/>
    </style:style>
    <style:style style:name="Tabuľka5.6" style:family="table-row">
      <style:table-row-properties style:min-row-height="0.82cm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style:font-name-asian="Times New Roman" style:font-size-asian="13pt" style:language-asian="sk" style:country-asian="SK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4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/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17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18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19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2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style:font-name-asian="Times New Roman" style:font-size-asian="12pt" style:language-asian="sk" style:country-asian="SK" style:font-name-complex="Times New Roman" style:font-size-complex="12pt"/>
    </style:style>
    <style:style style:name="P23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4" style:family="paragraph" style:parent-style-name="Normálny">
      <style:paragraph-properties fo:margin-top="0.176cm" fo:margin-bottom="0cm" style:line-height-at-least="0.291cm"/>
    </style:style>
    <style:style style:name="P25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26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27" style:family="paragraph" style:parent-style-name="Normálny">
      <style:paragraph-properties fo:margin-top="0.176cm" fo:margin-bottom="0cm" style:line-height-at-least="0.318cm"/>
    </style:style>
    <style:style style:name="P28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29" style:family="paragraph" style:parent-style-name="Normálny">
      <style:paragraph-properties fo:margin-top="0.176cm" fo:margin-bottom="0cm" style:line-height-at-least="0.344cm"/>
    </style:style>
    <style:style style:name="P30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31" style:family="paragraph" style:parent-style-name="Normálny">
      <style:paragraph-properties fo:margin-left="1.27cm" fo:margin-right="0cm" fo:margin-top="0.176cm" fo:margin-bottom="0cm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3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4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36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40" style:family="paragraph" style:parent-style-name="Normálny">
      <style:paragraph-properties fo:margin-top="0.176cm" fo:margin-bottom="0.21cm" fo:line-height="100%"/>
    </style:style>
    <style:style style:name="P41" style:family="paragraph" style:parent-style-name="Normálny">
      <style:paragraph-properties fo:margin-top="0.176cm" fo:margin-bottom="0.21cm" fo:line-height="100%" fo:text-align="center" style:justify-single-word="false"/>
    </style:style>
    <style:style style:name="P42" style:family="paragraph" style:parent-style-name="Normálny">
      <style:paragraph-properties fo:margin-top="0.176cm" fo:margin-bottom="0.21cm" style:line-height-at-least="0.318cm"/>
    </style:style>
    <style:style style:name="P43" style:family="paragraph" style:parent-style-name="Normálny">
      <style:paragraph-properties fo:margin-top="0.176cm" fo:margin-bottom="0.21cm" style:line-height-at-least="0.291cm"/>
    </style:style>
    <style:style style:name="P44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45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46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47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48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49" style:family="paragraph" style:parent-style-name="Normálny">
      <style:paragraph-properties fo:margin-top="0.176cm" fo:margin-bottom="0.21cm" style:line-height-at-least="0.265cm"/>
    </style:style>
    <style:style style:name="P50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51" style:family="paragraph" style:parent-style-name="Standard">
      <style:paragraph-properties fo:margin-top="0.176cm" fo:margin-bottom="0.21cm" fo:line-height="100%"/>
    </style:style>
    <style:style style:name="P52" style:family="paragraph" style:parent-style-name="Normálny_20__28_webový_29_">
      <style:paragraph-properties fo:margin-top="0cm" fo:margin-bottom="0cm"/>
    </style:style>
    <style:style style:name="P53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54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5" style:family="paragraph" style:parent-style-name="Normálny">
      <style:paragraph-properties fo:margin-top="0.21cm" fo:margin-bottom="0.21cm" fo:line-height="150%"/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P56" style:family="paragraph" style:parent-style-name="Normálny">
      <style:paragraph-properties fo:margin-top="0.21cm" fo:margin-bottom="0.21cm" fo:line-height="150%"/>
    </style:style>
    <style:style style:name="P57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58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59" style:family="paragraph" style:parent-style-name="Standard">
      <style:text-properties fo:font-size="8pt" style:font-size-asian="8pt" style:font-size-complex="8pt"/>
    </style:style>
    <style:style style:name="P60" style:family="paragraph" style:parent-style-name="Standard">
      <style:text-properties style:font-name="Arial1" fo:font-size="8pt" style:font-size-asian="8pt" style:font-size-complex="8pt"/>
    </style:style>
    <style:style style:name="P61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62" style:family="paragraph" style:parent-style-name="Normálny">
      <style:paragraph-properties fo:margin-top="0.176cm" fo:margin-bottom="0cm" fo:line-height="100%"/>
    </style:style>
    <style:style style:name="P63" style:family="paragraph" style:parent-style-name="Normálny" style:list-style-name="L1">
      <style:paragraph-properties fo:margin-top="0.176cm" fo:margin-bottom="0cm" fo:line-height="100%"/>
    </style:style>
    <style:style style:name="P64" style:family="paragraph" style:parent-style-name="Normálny">
      <style:paragraph-properties fo:margin-top="0.176cm" fo:margin-bottom="0cm" fo:line-height="100%" fo:text-align="end" style:justify-single-word="false"/>
    </style:style>
    <style:style style:name="P65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6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67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70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1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7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73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74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75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76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77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78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79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80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4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5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86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87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88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89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9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91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92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93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94" style:family="paragraph" style:parent-style-name="Normálny">
      <style:text-properties fo:font-size="16pt" fo:font-weight="bold" style:font-size-asian="16pt" style:font-weight-asian="bold" style:font-size-complex="16pt"/>
    </style:style>
    <style:style style:name="P95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6" style:family="paragraph" style:parent-style-name="Normálny" style:list-style-name="L4">
      <style:paragraph-properties fo:margin-top="0.176cm" fo:margin-bottom="0.21cm" fo:line-height="100%"/>
    </style:style>
    <style:style style:name="P97" style:family="paragraph" style:parent-style-name="Normálny" style:list-style-name="L5">
      <style:paragraph-properties fo:margin-top="0cm" fo:margin-bottom="0cm" fo:line-height="100%"/>
    </style:style>
    <style:style style:name="P98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99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0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1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02" style:family="paragraph" style:parent-style-name="Normálny_20__28_webový_29_" style:list-style-name="L3">
      <style:paragraph-properties fo:margin-top="0cm" fo:margin-bottom="0cm"/>
      <style:text-properties fo:font-size="10pt" style:font-size-asian="10pt" style:font-size-complex="10pt"/>
    </style:style>
    <style:style style:name="P103" style:family="paragraph" style:parent-style-name="Odsek_20_zoznamu" style:list-style-name="L1">
      <style:paragraph-properties fo:margin-top="0.176cm" fo:margin-bottom="0cm" fo:line-height="100%"/>
    </style:style>
    <style:style style:name="P104" style:family="paragraph" style:parent-style-name="Odsek_20_zoznamu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language-asian="sk" style:country-asian="SK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8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9" style:family="text">
      <style:text-properties style:font-name="Times New Roman" style:font-name-asian="Times New Roman" style:language-asian="sk" style:country-asian="SK" style:font-name-complex="Times New Roman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4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5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6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7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8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19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0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1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2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3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6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8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29" style:family="text">
      <style:text-properties style:font-name="Arial" fo:font-weight="bold" style:font-name-asian="Times New Roman" style:language-asian="sk" style:country-asian="SK" style:font-weight-asian="bold" style:font-name-complex="Times New Roman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7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38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účtovnej závierke podnikateľov v podvojnom účtovníctve zostavenej k 31.12.2018</text:span></text:span></text:p>
      <text:p text:style-name="P6"/>
      <text:p text:style-name="P6"/>
      <text:p text:style-name="P6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18 do 31.12.2018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17 do 31.12.2017</text:span></text:span></text:p>
      <text:p text:style-name="P13"/>
      <text:p text:style-name="P31"><text:span text:style-name="Predvolené_20_písmo_20_odseku"><text:span text:style-name="T3">MM AGROSPOL, spol.</text:span></text:span><text:span text:style-name="Predvolené_20_písmo_20_odseku"><text:span text:style-name="T3"> s</text:span></text:span><text:span text:style-name="Predvolené_20_písmo_20_odseku"><text:span text:style-name="T3"> </text:span></text:span><text:span text:style-name="Predvolené_20_písmo_20_odseku"><text:span text:style-name="T3">r.o., Mierová 389/19, 976 46 Valaská</text:span>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Zostavené dňa 27.6.2019</text:p>
      <text:p text:style-name="P9">Schválené dňa 27.6.2019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"><text:span text:style-name="Predvolené_20_písmo_20_odseku"><text:span text:style-name="T5">I. </text:span></text:span><text:span text:style-name="Predvolené_20_písmo_20_odseku"><text:span text:style-name="T8">Všeobecné údaje</text:span></text:span></text:p>
      <text:list xml:id="list30275813" text:style-name="L1">
        <text:list-item>
          <text:p text:style-name="P63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65">Sídlo: <text:s text:c="32"/>Mierová 389/19, 976 46 Valaská</text:p>
        </text:list-item>
        <text:list-item>
          <text:p text:style-name="P65">Dátum založenia: <text:s text:c="13"/>18.02.2010</text:p>
        </text:list-item>
        <text:list-item>
          <text:p text:style-name="P65">Dátum vzniku: <text:s text:c="17"/>18.02.2010</text:p>
        </text:list-item>
        <text:list-item>
          <text:p text:style-name="P65">Opis prevažne vykonávanej činnosti: <text:s text:c="2"/>poľnohosp. včítane predaja nespracovaných výrobkov za účelom spracovania alebo ďalšieho <text:s/>predaja</text:p>
        </text:list-item>
        <text:list-item>
          <text:p text:style-name="P103"><text:span text:style-name="Predvolené_20_písmo_20_odseku"><text:span text:style-name="T11">Dátum schválenia účtovnej závierky za bezprostredne predchádzajúce ÚO:</text:span></text:span><text:span text:style-name="Predvolené_20_písmo_20_odseku"><text:span text:style-name="T12"> ÚZ bola dňa 26.6.2018 schválená valným zhromaždením</text:span></text:span></text:p>
        </text:list-item>
        <text:list-item>
          <text:p text:style-name="P103"><text:span text:style-name="Predvolené_20_písmo_20_odseku"><text:span text:style-name="T11">Právny dôvod na zostavenie účtovnej závierky:</text:span></text:span><text:span text:style-name="Predvolené_20_písmo_20_odseku"><text:span text:style-name="T12"> účtovná jednotka, ktorá je právnickou osobou, zostavila účtovnú závierku k poslednému dňu účtovného obdobia 31.12.2018 (riadna), </text:span></text:span></text:p>
        </text:list-item>
        <text:list-item>
          <text:p text:style-name="P104">ÚJ nie je súčasťou konsolidovaného celku</text:p>
        </text:list-item>
        <text:list-item>
          <text:p text:style-name="P65">ÚJ nie je materskou účtovnou jednotkou</text:p>
        </text:list-item>
        <text:list-item>
          <text:p text:style-name="P65">ÚJ nie je neobmedzene ručiacim spoločníkom v iných účtovných jednotkách</text:p>
        </text:list-item>
      </text:list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39"/>
          </table:table-cell>
          <table:table-cell table:style-name="Tabuľka2.B1" office:value-type="string">
            <text:p text:style-name="P41"><text:span text:style-name="Predvolené_20_písmo_20_odseku"><text:span text:style-name="T18">Bežné účtovné obdobie</text:span></text:span></text:p>
          </table:table-cell>
          <table:table-cell table:style-name="Tabuľka2.B1" office:value-type="string">
            <text:p text:style-name="P41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42"><text:span text:style-name="Predvolené_20_písmo_20_odseku"><text:span text:style-name="T19">Priemerný prepočítaný počet zamestnancov</text:span></text:span></text:p>
          </table:table-cell>
          <table:table-cell table:style-name="Tabuľka2.B1" office:value-type="string">
            <text:p text:style-name="P42"><text:span text:style-name="Predvolené_20_písmo_20_odseku"><text:span text:style-name="T19">2,9</text:span></text:span></text:p>
          </table:table-cell>
          <table:table-cell table:style-name="Tabuľka2.B1" office:value-type="string">
            <text:p text:style-name="P42"><text:span text:style-name="Predvolené_20_písmo_20_odseku"><text:span text:style-name="T19">2,2</text:span></text:span></text:p>
          </table:table-cell>
        </table:table-row>
        <table:table-row table:style-name="Tabuľka2.3">
          <table:table-cell table:style-name="Tabuľka2.B1" office:value-type="string">
            <text:p text:style-name="P43"><text:span text:style-name="Predvolené_20_písmo_20_odseku"><text:span text:style-name="T19">z toho počet vedúcich zamestnancov</text:span></text:span></text:p>
          </table:table-cell>
          <table:table-cell table:style-name="Tabuľka2.B1" office:value-type="string">
            <text:p text:style-name="P43"><text:span text:style-name="Predvolené_20_písmo_20_odseku"><text:span text:style-name="T19">1</text:span></text:span></text:p>
          </table:table-cell>
          <table:table-cell table:style-name="Tabuľka2.B1" office:value-type="string">
            <text:p text:style-name="P43"><text:span text:style-name="Predvolené_20_písmo_20_odseku"><text:span text:style-name="T19">1</text:span></text:span></text:p>
          </table:table-cell>
        </table:table-row>
        <table:table-row table:style-name="Tabuľka2.3">
          <table:table-cell table:style-name="Tabuľka2.B1" office:value-type="string">
            <text:p text:style-name="P50">Počet osôb pracujúcich na dohody</text:p>
          </table:table-cell>
          <table:table-cell table:style-name="Tabuľka2.B1" office:value-type="string">
            <text:p text:style-name="P50">13</text:p>
          </table:table-cell>
          <table:table-cell table:style-name="Tabuľka2.B1" office:value-type="string">
            <text:p text:style-name="P50">14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<text:s text:c="38"/></text:p>
      <text:p text:style-name="P52"><text:span text:style-name="Predvolené_20_písmo_20_odseku"><text:span text:style-name="T35">II. </text:span></text:span><text:span text:style-name="Predvolené_20_písmo_20_odseku"><text:span text:style-name="T24">Informácie o použitých účtovných zásadách a účtovných metódach</text:span></text:span></text:p>
      <text:list xml:id="list30261036" text:style-name="L2">
        <text:list-item>
          <text:p text:style-name="P101">Účtovná závierka bola zostavená za predpokladu, že účtovná jednotka bude nepretržite pokračovať vo svojej činnosti.</text:p>
        </text:list-item>
        <text:list-item>
          <text:p text:style-name="P101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34"/>
      <text:list xml:id="list30281135" text:style-name="L3">
        <text:list-item>
          <text:p text:style-name="P102">Spôsob oceňovania jednotlivých zložiek majetku a záväzkov: </text:p>
        </text:list-item>
      </text:list>
      <text:p text:style-name="P34">- ku dňu, ku ktorému sa zostavuje účtovná závierka</text:p>
      <text:p text:style-name="P53"><text:s text:c="12"/>- ku dňu uskutočnenia účtovného prípadu účtovná jednotka oceňovala majetok a záväzky</text:p>
      <text:p text:style-name="P53">a) obstarávacou cenou: dlhodobý hmotný majetok obstaraný kúpou</text:p>
      <text:p text:style-name="P53"><text:s text:c="38"/>majetok obstaraný formou finančného leasingu</text:p>
      <text:p text:style-name="P53"><text:s text:c="38"/>zásoby obstarané kúpou</text:p>
      <text:p text:style-name="P53"><text:s text:c="5"/>Obstarávacia cena je cena, za ktorú sa majetok obstaral plus náklady súvisiace s jeho obstaraním ( provízia, dopravné, poštovné)</text:p>
      <text:p text:style-name="P53"/>
      <text:p text:style-name="P53">b) menovitou hodnotou: </text:p>
      <text:p text:style-name="P53"><text:s text:c="26"/>- peňažné prostriedky a ceniny</text:p>
      <text:p text:style-name="P53"><text:s text:c="26"/>- záväzky pri ich vzniku</text:p>
      <text:p text:style-name="P53"><text:s text:c="26"/>- pohľadávky pri ich vzniku</text:p>
      <text:p text:style-name="P53"/>
      <text:p text:style-name="P53">c)vlastnými nákladmi:</text:p>
      <text:p text:style-name="P53"><text:s text:c="25"/>- zásoby vytvorené vlastnou činnosťou</text:p>
      <text:p text:style-name="P53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3">Pri účtovaní zásob je použitý spôsob B účtovania zásob a pri obstaraní sa účtujú do nákladov na príslušný účet 501-Spotreba materiálu. </text:p>
      <text:p text:style-name="P54"/>
      <text:p text:style-name="P2"><text:span text:style-name="Predvolené_20_písmo_20_odseku"><text:span text:style-name="T5">4. Výdavky budúcich období a príjmy budúcich období:</text:span></text:span></text:p>
      <text:p text:style-name="P13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16"/>
      <text:p text:style-name="P16"/>
      <text:p text:style-name="P2"><text:span text:style-name="Predvolené_20_písmo_20_odseku"><text:span text:style-name="T5">5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38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35"> <text:span text:style-name="T34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38"><text:soft-page-break/></text:p>
      <text:p text:style-name="P38"/>
      <text:list xml:id="list30274529" text:style-name="L4">
        <text:list-item>
          <text:p text:style-name="P96"><text:span text:style-name="Predvolené_20_písmo_20_odseku"><text:span text:style-name="T5">Stanovenie odhadu ocenenia rezerv: </text:span></text:span></text:p>
        </text:list-item>
      </text:list>
      <text:p text:style-name="P54"><text:s text:c="14"/>-výpočtom, podľa stavu nevyčerpaných dovoleniek</text:p>
      <text:p text:style-name="P54"><text:s text:c="14"/>-rezervy k nevyčerpaným dovolenkám - zdravotné a sociálne poistenie-35% z nevyčerpaných dovoleniek</text:p>
      <text:p text:style-name="P54"/>
      <text:list xml:id="list30272265" text:style-name="L5">
        <text:list-item>
          <text:p text:style-name="P97"><text:span text:style-name="Predvolené_20_písmo_20_odseku"><text:span text:style-name="T4">Tvorba odpisového plánu pre dlhodobý majetok:</text:span></text:span></text:p>
          <text:p text:style-name="P97"><text:span text:style-name="Predvolené_20_písmo_20_odseku"><text:span text:style-name="T11"/></text:span></text:p>
        </text:list-item>
      </text:list>
      <text:p text:style-name="P33">Drobný hmotný majetok, ktorého ocenenie sa rovná sume 1 700,00 EUR, alebo nižšie sa účtuje priamo do nákladov. </text:p>
      <text:p text:style-name="P33">Drobný hmotný majetok do 1700 EUR, ktorý podľa rozhodnutia účtovnej jednotky je považovaný za dlhodobý hmotný majetok sa odpisuje 2 roky.</text:p>
      <text:p text:style-name="P33">Dlhodobý hmotný majetok sa odpisuje s ohľadom na opotrebovanie zodpovedajúce bežným podmienkam jeho používania. Pri tvorbe odpisového plánu sa zohľadňuje doba použiteľnosti.</text:p>
      <text:p text:style-name="P33">Odpisovať sa začína od mesiaca v ktorom bol majetok zaradený do používania.</text:p>
      <text:p text:style-name="P33">Účtovné a daňové odpisy sa rovnajú.</text:p>
      <text:p text:style-name="P33">Účtovná jednotka neúčtuje o dlhodobom nehmotnom majetku.</text:p>
      <text:p text:style-name="P1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3">stavby</text:p>
          </table:table-cell>
          <table:table-cell table:style-name="Tabuľka3.A1" office:value-type="string">
            <text:p text:style-name="P13">4 a 5</text:p>
          </table:table-cell>
          <table:table-cell table:style-name="Tabuľka3.A1" office:value-type="string">
            <text:p text:style-name="P13">12 až 20</text:p>
          </table:table-cell>
          <table:table-cell table:style-name="Tabuľka3.A1" office:value-type="string">
            <text:p text:style-name="P13">lineárna</text:p>
          </table:table-cell>
        </table:table-row>
        <table:table-row>
          <table:table-cell table:style-name="Tabuľka3.A1" office:value-type="string">
            <text:p text:style-name="P13">dopravné prostriedky, poľnohospodárske stroje</text:p>
          </table:table-cell>
          <table:table-cell table:style-name="Tabuľka3.A1" office:value-type="string">
            <text:p text:style-name="P13">1 a 2</text:p>
          </table:table-cell>
          <table:table-cell table:style-name="Tabuľka3.A1" office:value-type="string">
            <text:p text:style-name="P13">4 až 6</text:p>
          </table:table-cell>
          <table:table-cell table:style-name="Tabuľka3.A1" office:value-type="string">
            <text:p text:style-name="P13">lineárna</text:p>
          </table:table-cell>
        </table:table-row>
        <table:table-row>
          <table:table-cell table:style-name="Tabuľka3.A1" office:value-type="string">
            <text:p text:style-name="P13">Zvieratá</text:p>
          </table:table-cell>
          <table:table-cell table:style-name="Tabuľka3.A1" office:value-type="string">
            <text:p text:style-name="P13">1 </text:p>
          </table:table-cell>
          <table:table-cell table:style-name="Tabuľka3.A1" office:value-type="string">
            <text:p text:style-name="P13">4 </text:p>
          </table:table-cell>
          <table:table-cell table:style-name="Tabuľka3.A1" office:value-type="string">
            <text:p text:style-name="P13">lineárna</text:p>
          </table:table-cell>
        </table:table-row>
      </table:table>
      <text:p text:style-name="P13">Účtovná jednotka neúčtovala v bežnom účtovnom období o oprave významných chýb minulých účtovných období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58"><text:s/>IV. <text:s text:c="2"/>Informácie ktoré vysvetľujú a dopĺňajú súvahu a výkaz ziskov a strát</text:p>
      <text:p text:style-name="P40"><text:span text:style-name="Predvolené_20_písmo_20_odseku"><text:span text:style-name="T8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44">DHM</text:p>
          </table:table-cell>
          <table:table-cell table:style-name="Tabuľka4.A1" office:value-type="string">
            <text:p text:style-name="P41"><text:span text:style-name="Predvolené_20_písmo_20_odseku"><text:span text:style-name="T20">Stavby</text:span></text:span></text:p>
          </table:table-cell>
          <table:table-cell table:style-name="Tabuľka4.A1" office:value-type="string">
            <text:p text:style-name="P41"><text:span text:style-name="Predvolené_20_písmo_20_odseku"><text:span text:style-name="T20">Samostatné hnuteľné veci a súbory hnuteľných vecí</text:span></text:span></text:p>
          </table:table-cell>
          <table:table-cell table:style-name="Tabuľka4.A1" office:value-type="string">
            <text:p text:style-name="P41"><text:span text:style-name="Predvolené_20_písmo_20_odseku"><text:span text:style-name="T20">Dopravné prostriedky</text:span></text:span></text:p>
          </table:table-cell>
          <table:table-cell table:style-name="Tabuľka4.A1" office:value-type="string">
            <text:p text:style-name="P41"><text:span text:style-name="Predvolené_20_písmo_20_odseku"><text:span text:style-name="T20">Základné stádo</text:span></text:span></text:p>
          </table:table-cell>
          <table:table-cell table:style-name="Tabuľka4.A1" office:value-type="string">
            <text:p text:style-name="P41"><text:span text:style-name="Predvolené_20_písmo_20_odseku"><text:span text:style-name="T20">Obstaranie dlhodobého hmotného majetku</text:span></text:span></text:p>
          </table:table-cell>
          <table:table-cell table:style-name="Tabuľka4.A1" office:value-type="string">
            <text:p text:style-name="P41"><text:span text:style-name="Predvolené_20_písmo_20_odseku"><text:span text:style-name="T20">Pozemky</text:span></text:span></text:p>
          </table:table-cell>
          <table:table-cell table:style-name="Tabuľka4.H1" office:value-type="string">
            <text:p text:style-name="P41"><text:span text:style-name="Predvolené_20_písmo_20_odseku"><text:span text:style-name="T20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40"><text:span text:style-name="Predvolené_20_písmo_20_odseku"><text:span text:style-name="T20">Prvotné ocenenie</text:span></text:span><text:span text:style-name="Predvolené_20_písmo_20_odseku"><text:span text:style-name="T21"> - stav na začiatku BUO</text:span></text:span></text:p>
          </table:table-cell>
          <table:table-cell table:style-name="Tabuľka4.B2" office:value-type="float" office:value="51647.06">
            <text:p text:style-name="P46">51 647,06</text:p>
          </table:table-cell>
          <table:table-cell table:style-name="Tabuľka4.B2" office:value-type="float" office:value="103092.54">
            <text:p text:style-name="P41"><text:span text:style-name="Predvolené_20_písmo_20_odseku"><text:span text:style-name="T21">103 092,54</text:span></text:span></text:p>
          </table:table-cell>
          <table:table-cell table:style-name="Tabuľka4.B2" office:value-type="float" office:value="40700">
            <text:p text:style-name="P46">40 700,00</text:p>
          </table:table-cell>
          <table:table-cell table:style-name="Tabuľka4.B2" office:value-type="float" office:value="22826.54">
            <text:p text:style-name="P46">22 826,54</text:p>
          </table:table-cell>
          <table:table-cell table:style-name="Tabuľka4.B2" office:value-type="float" office:value="10200">
            <text:p text:style-name="P46">10 200,00</text:p>
          </table:table-cell>
          <table:table-cell table:style-name="Tabuľka4.B2" office:value-type="float" office:value="26773">
            <text:p text:style-name="P46">26 773,00</text:p>
          </table:table-cell>
          <table:table-cell table:style-name="Tabuľka4.H2" office:value-type="float" office:value="255239.14">
            <text:p text:style-name="P46">255 239,14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Predvolené_20_písmo_20_odseku"><text:span text:style-name="T21">prírastky </text:span></text:span></text:p>
          </table:table-cell>
          <table:table-cell table:style-name="Tabuľka4.B2" office:value-type="float" office:value="1000">
            <text:p text:style-name="P46">1 000,00</text:p>
          </table:table-cell>
          <table:table-cell table:style-name="Tabuľka4.B2">
            <text:p text:style-name="P46"/>
          </table:table-cell>
          <table:table-cell table:style-name="Tabuľka4.B2" office:value-type="float" office:value="0">
            <text:p text:style-name="P17"/>
            <text:p text:style-name="P46"/>
          </table:table-cell>
          <table:table-cell table:style-name="Tabuľka4.B2" office:value-type="float" office:value="12650.98">
            <text:p text:style-name="P46">12 650,98</text:p>
          </table:table-cell>
          <table:table-cell table:style-name="Tabuľka4.B2" office:value-type="float" office:value="18446.34">
            <text:p text:style-name="P46">18 446,34</text:p>
          </table:table-cell>
          <table:table-cell table:style-name="Tabuľka4.B2" office:value-type="float" office:value="1800">
            <text:p text:style-name="P46">1 800,00</text:p>
          </table:table-cell>
          <table:table-cell table:style-name="Tabuľka4.H2" office:value-type="float" office:value="33897.32">
            <text:p text:style-name="P46">33 897,32</text:p>
          </table:table-cell>
        </table:table-row>
        <table:table-row table:style-name="Tabuľka4.4">
          <table:table-cell table:style-name="Tabuľka4.A2" office:value-type="string">
            <text:p text:style-name="P40"><text:span text:style-name="Predvolené_20_písmo_20_odseku"><text:span text:style-name="T21">úbytky </text:span></text:span></text:p>
          </table:table-cell>
          <table:table-cell table:style-name="Tabuľka4.B2" office:value-type="float" office:value="0">
            <text:p text:style-name="P17">2 000,00</text:p>
            <text:p text:style-name="P46"/>
          </table:table-cell>
          <table:table-cell table:style-name="Tabuľka4.B2" office:value-type="float" office:value="0">
            <text:p text:style-name="P46"/>
            <text:p text:style-name="P46"/>
          </table:table-cell>
          <table:table-cell table:style-name="Tabuľka4.B2">
            <text:p text:style-name="P46"/>
          </table:table-cell>
          <table:table-cell table:style-name="Tabuľka4.B2" office:value-type="float" office:value="7540.76">
            <text:p text:style-name="P46">7 540,76</text:p>
          </table:table-cell>
          <table:table-cell table:style-name="Tabuľka4.B2" office:value-type="float" office:value="15450.98">
            <text:p text:style-name="P46">15 450,98</text:p>
          </table:table-cell>
          <table:table-cell table:style-name="Tabuľka4.B2" office:value-type="float" office:value="0">
            <text:p text:style-name="P17"/>
            <text:p text:style-name="P46"/>
          </table:table-cell>
          <table:table-cell table:style-name="Tabuľka4.H4" office:value-type="string">
            <text:p text:style-name="P46">24 991,74</text:p>
            <text:p text:style-name="P46"/>
          </table:table-cell>
        </table:table-row>
        <table:table-row table:style-name="Tabuľka4.5">
          <table:table-cell table:style-name="Tabuľka4.A2" office:value-type="string">
            <text:p text:style-name="P40"><text:span text:style-name="Predvolené_20_písmo_20_odseku"><text:span text:style-name="T21">presuny</text:span></text:span></text:p>
          </table:table-cell>
          <table:table-cell table:style-name="Tabuľka4.B2" office:value-type="float" office:value="0">
            <text:p text:style-name="P17"/>
            <text:p text:style-name="P46"/>
          </table:table-cell>
          <table:table-cell table:style-name="Tabuľka4.B2">
            <text:p text:style-name="P46"/>
          </table:table-cell>
          <table:table-cell table:style-name="Tabuľka4.B2">
            <text:p text:style-name="P46"/>
          </table:table-cell>
          <table:table-cell table:style-name="Tabuľka4.B2">
            <text:p text:style-name="P46"/>
          </table:table-cell>
          <table:table-cell table:style-name="Tabuľka4.B2">
            <text:p text:style-name="P46"/>
          </table:table-cell>
          <table:table-cell table:style-name="Tabuľka4.B2">
            <text:p text:style-name="P46"/>
          </table:table-cell>
          <table:table-cell table:style-name="Tabuľka4.H2">
            <text:p text:style-name="P45"/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21">Stav na konci bežného účtovného obdobia</text:span></text:span></text:p>
          </table:table-cell>
          <table:table-cell table:style-name="Tabuľka4.B2" office:value-type="float" office:value="50647.06">
            <text:p text:style-name="P46">50 647,06</text:p>
          </table:table-cell>
          <table:table-cell table:style-name="Tabuľka4.B2" office:value-type="float" office:value="103092.54">
            <text:p text:style-name="P41"><text:span text:style-name="Predvolené_20_písmo_20_odseku"><text:span text:style-name="T21">103 092,54</text:span></text:span></text:p>
          </table:table-cell>
          <table:table-cell table:style-name="Tabuľka4.B2" office:value-type="float" office:value="40700">
            <text:p text:style-name="P41"><text:span text:style-name="Predvolené_20_písmo_20_odseku"><text:span text:style-name="T21">40 700,00</text:span></text:span></text:p>
          </table:table-cell>
          <table:table-cell table:style-name="Tabuľka4.B2" office:value-type="float" office:value="27936.76">
            <text:p text:style-name="P46">27 936,76</text:p>
          </table:table-cell>
          <table:table-cell table:style-name="Tabuľka4.B2" office:value-type="float" office:value="13195.36">
            <text:p text:style-name="P46">13 195,36</text:p>
          </table:table-cell>
          <table:table-cell table:style-name="Tabuľka4.B2" office:value-type="float" office:value="28573">
            <text:p text:style-name="P46">28 573,00</text:p>
          </table:table-cell>
          <table:table-cell table:style-name="Tabuľka4.H2" office:value-type="float" office:value="264144.72">
            <text:p text:style-name="P46">264 144,72</text:p>
          </table:table-cell>
        </table:table-row>
        <table:table-row table:style-name="Tabuľka4.7">
          <table:table-cell table:style-name="Tabuľka4.A2" office:value-type="string">
            <text:p text:style-name="P40"><text:span text:style-name="Predvolené_20_písmo_20_odseku"><text:span text:style-name="T20">oprávky – </text:span></text:span><text:span text:style-name="Predvolené_20_písmo_20_odseku"><text:span text:style-name="T21">stav na začiatku bežného účtovného obdobia</text:span></text:span></text:p>
          </table:table-cell>
          <table:table-cell table:style-name="Tabuľka4.B2" office:value-type="float" office:value="8009">
            <text:p text:style-name="P47">8 009,00</text:p>
          </table:table-cell>
          <table:table-cell table:style-name="Tabuľka4.B2" office:value-type="float" office:value="73286">
            <text:p text:style-name="P41"><text:span text:style-name="Predvolené_20_písmo_20_odseku"><text:span text:style-name="T16">73 286,00</text:span></text:span></text:p>
          </table:table-cell>
          <table:table-cell table:style-name="Tabuľka4.B2" office:value-type="float" office:value="25777">
            <text:p text:style-name="P41"><text:span text:style-name="Predvolené_20_písmo_20_odseku"><text:span text:style-name="T16">25 777,00</text:span></text:span></text:p>
          </table:table-cell>
          <table:table-cell table:style-name="Tabuľka4.B2" office:value-type="float" office:value="10937.47">
            <text:p text:style-name="P47">10 937,47</text:p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H2" office:value-type="float" office:value="118009.47">
            <text:p text:style-name="P41"><text:span text:style-name="Predvolené_20_písmo_20_odseku"><text:span text:style-name="T16">118 009,47</text:span></text:span></text:p>
          </table:table-cell>
        </table:table-row>
        <table:table-row table:style-name="Tabuľka4.8">
          <table:table-cell table:style-name="Tabuľka4.A2" office:value-type="string">
            <text:p text:style-name="P40"><text:span text:style-name="Predvolené_20_písmo_20_odseku"><text:span text:style-name="T21">prírastky </text:span></text:span></text:p>
          </table:table-cell>
          <table:table-cell table:style-name="Tabuľka4.B2" office:value-type="float" office:value="3697">
            <text:p text:style-name="P46">3 697,00</text:p>
          </table:table-cell>
          <table:table-cell table:style-name="Tabuľka4.B2" office:value-type="float" office:value="10007">
            <text:p text:style-name="P46">10 007,00</text:p>
          </table:table-cell>
          <table:table-cell table:style-name="Tabuľka4.B2" office:value-type="float" office:value="9425">
            <text:p text:style-name="P46">9 425,00</text:p>
          </table:table-cell>
          <table:table-cell table:style-name="Tabuľka4.B2" office:value-type="float" office:value="12056.81">
            <text:p text:style-name="P46">12 056,81</text:p>
          </table:table-cell>
          <table:table-cell table:style-name="Tabuľka4.B2">
            <text:p text:style-name="P46"/>
          </table:table-cell>
          <table:table-cell table:style-name="Tabuľka4.B2">
            <text:p text:style-name="P46"/>
          </table:table-cell>
          <table:table-cell table:style-name="Tabuľka4.H2" office:value-type="float" office:value="35185.81">
            <text:p text:style-name="P41"><text:span text:style-name="Predvolené_20_písmo_20_odseku"><text:span text:style-name="T21">35 185,81</text:span></text:span></text:p>
          </table:table-cell>
        </table:table-row>
        <table:table-row>
          <table:table-cell table:style-name="Tabuľka4.A1" office:value-type="string">
            <text:p text:style-name="P40"><text:span text:style-name="Predvolené_20_písmo_20_odseku"><text:span text:style-name="T21">úbytly</text:span></text:span></text:p>
          </table:table-cell>
          <table:table-cell table:style-name="Tabuľka4.B9" office:value-type="float" office:value="0">
            <text:p text:style-name="P17">2 000,00</text:p>
            <text:p text:style-name="P46"/>
          </table:table-cell>
          <table:table-cell table:style-name="Tabuľka4.B9" office:value-type="float" office:value="0">
            <text:p text:style-name="P46"/>
            <text:p text:style-name="P46"/>
          </table:table-cell>
          <table:table-cell table:style-name="Tabuľka4.B9">
            <text:p text:style-name="P46"/>
          </table:table-cell>
          <table:table-cell table:style-name="Tabuľka4.B9" office:value-type="float" office:value="7540.76">
            <text:p text:style-name="P46">7 540,76</text:p>
          </table:table-cell>
          <table:table-cell table:style-name="Tabuľka4.B9">
            <text:p text:style-name="P46"/>
          </table:table-cell>
          <table:table-cell table:style-name="Tabuľka4.B9">
            <text:p text:style-name="P46"/>
          </table:table-cell>
          <table:table-cell table:style-name="Tabuľka4.H9" office:value-type="float" office:value="9540.76">
            <text:p text:style-name="P46">9 540,76</text:p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4.B2" office:value-type="float" office:value="9706">
            <text:p text:style-name="P47">9 706,00</text:p>
          </table:table-cell>
          <table:table-cell table:style-name="Tabuľka4.B2" office:value-type="float" office:value="83293">
            <text:p text:style-name="P41"><text:span text:style-name="Predvolené_20_písmo_20_odseku"><text:span text:style-name="T16">83 293,00</text:span></text:span></text:p>
          </table:table-cell>
          <table:table-cell table:style-name="Tabuľka4.B2" office:value-type="float" office:value="35202">
            <text:p text:style-name="P41"><text:span text:style-name="Predvolené_20_písmo_20_odseku"><text:span text:style-name="T16">35 202,00</text:span></text:span></text:p>
          </table:table-cell>
          <table:table-cell table:style-name="Tabuľka4.B2" office:value-type="float" office:value="15453.52">
            <text:p text:style-name="P47">15 453,52</text:p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H2" office:value-type="float" office:value="143654.52">
            <text:p text:style-name="P41"><text:span text:style-name="Predvolené_20_písmo_20_odseku"><text:span text:style-name="T16">143 654,52</text:span></text:span></text:p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17">Opravné položky</text:span></text:span><text:span text:style-name="Predvolené_20_písmo_20_odseku"><text:span text:style-name="T16"> – stav na </text:span></text:span><text:soft-page-break/><text:span text:style-name="Predvolené_20_písmo_20_odseku"><text:span text:style-name="T16">začiatku bežného účtovného obdobia</text:span></text:span></text:p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B2">
            <text:p text:style-name="P37"/>
          </table:table-cell>
          <table:table-cell table:style-name="Tabuľka4.H2">
            <text:p text:style-name="P36"/>
          </table:table-cell>
        </table:table-row>
        <table:table-row>
          <table:table-cell table:style-name="Tabuľka4.A2" office:value-type="string">
            <text:p text:style-name="P10"/>
            <text:p text:style-name="P40"><text:span text:style-name="Predvolené_20_písmo_20_odseku"><text:span text:style-name="T16">prírastky </text:span></text:span></text:p>
          </table:table-cell>
          <table:table-cell table:style-name="Tabuľka4.B12" office:value-type="string">
            <text:p text:style-name="P11"/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H4" office:value-type="string">
            <text:p text:style-name="P37"/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16">úbytky </text:span></text:span></text:p>
          </table:table-cell>
          <table:table-cell table:style-name="Tabuľka4.B12" office:value-type="string">
            <text:p text:style-name="P11"/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H4" office:value-type="string">
            <text:p text:style-name="P37"/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B12" office:value-type="string">
            <text:p text:style-name="P37"/>
          </table:table-cell>
          <table:table-cell table:style-name="Tabuľka4.H4" office:value-type="string">
            <text:p text:style-name="P36"/>
          </table:table-cell>
        </table:table-row>
        <table:table-row table:style-name="Tabuľka4.15">
          <table:table-cell table:style-name="Tabuľka4.A15" table:number-columns-spanned="8" office:value-type="string">
            <text:p text:style-name="P49"><text:span text:style-name="Predvolené_20_písmo_20_odseku"><text:span text:style-name="T17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40"><text:span text:style-name="Predvolené_20_písmo_20_odseku"><text:span text:style-name="T16">Stav na začiatku bežného účtovného obdobia</text:span></text:span></text:p>
          </table:table-cell>
          <table:table-cell table:style-name="Tabuľka4.B2" office:value-type="float" office:value="43638.06">
            <text:p text:style-name="P47">43 638,06</text:p>
          </table:table-cell>
          <table:table-cell table:style-name="Tabuľka4.B2" office:value-type="float" office:value="29806.54">
            <text:p text:style-name="P41"><text:span text:style-name="Predvolené_20_písmo_20_odseku"><text:span text:style-name="T16">29 806,54</text:span></text:span></text:p>
          </table:table-cell>
          <table:table-cell table:style-name="Tabuľka4.B2" office:value-type="float" office:value="14923">
            <text:p text:style-name="P41"><text:span text:style-name="Predvolené_20_písmo_20_odseku"><text:span text:style-name="T16">14 923,00</text:span></text:span></text:p>
          </table:table-cell>
          <table:table-cell table:style-name="Tabuľka4.B2" office:value-type="float" office:value="11889.07">
            <text:p text:style-name="P48">11 889,07</text:p>
          </table:table-cell>
          <table:table-cell table:style-name="Tabuľka4.B2" office:value-type="float" office:value="10200">
            <text:p text:style-name="P48">10 200,00</text:p>
          </table:table-cell>
          <table:table-cell table:style-name="Tabuľka4.B2" office:value-type="float" office:value="26773">
            <text:p text:style-name="P47">26 773,00</text:p>
          </table:table-cell>
          <table:table-cell table:style-name="Tabuľka4.H2" office:value-type="float" office:value="137229.67">
            <text:p text:style-name="P41"><text:span text:style-name="Predvolené_20_písmo_20_odseku"><text:span text:style-name="T16">137 229,67</text:span></text:span></text:p>
          </table:table-cell>
        </table:table-row>
        <table:table-row>
          <table:table-cell table:style-name="Tabuľka4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4.B2" office:value-type="float" office:value="40941.06">
            <text:p text:style-name="P47">40 941,06</text:p>
          </table:table-cell>
          <table:table-cell table:style-name="Tabuľka4.B2" office:value-type="float" office:value="19799.54">
            <text:p text:style-name="P41"><text:span text:style-name="Predvolené_20_písmo_20_odseku"><text:span text:style-name="T16">19 799,54</text:span></text:span></text:p>
          </table:table-cell>
          <table:table-cell table:style-name="Tabuľka4.B2" office:value-type="float" office:value="5498">
            <text:p text:style-name="P41"><text:span text:style-name="Predvolené_20_písmo_20_odseku"><text:span text:style-name="T16">5 498,00</text:span></text:span></text:p>
          </table:table-cell>
          <table:table-cell table:style-name="Tabuľka4.B2" office:value-type="float" office:value="12483.24">
            <text:p text:style-name="P48">12 483,24</text:p>
          </table:table-cell>
          <table:table-cell table:style-name="Tabuľka4.B2" office:value-type="float" office:value="13195.36">
            <text:p text:style-name="P48">13 195,36</text:p>
          </table:table-cell>
          <table:table-cell table:style-name="Tabuľka4.B2" office:value-type="float" office:value="28573">
            <text:p text:style-name="P47">28 573,00</text:p>
          </table:table-cell>
          <table:table-cell table:style-name="Tabuľka4.H2" office:value-type="float" office:value="120490.2">
            <text:p text:style-name="P41"><text:span text:style-name="Predvolené_20_písmo_20_odseku"><text:span text:style-name="T16">120 490,20</text:span></text:span></text:p>
          </table:table-cell>
        </table:table-row>
      </table:table>
      <text:p text:style-name="P6"/>
      <text:p text:style-name="P8"><text:s text:c="4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51"><text:span text:style-name="Predvolené_20_písmo_20_odseku"><text:span text:style-name="T8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44">DHM</text:p>
          </table:table-cell>
          <table:table-cell table:style-name="Tabuľka19.A1" office:value-type="string">
            <text:p text:style-name="P41"><text:span text:style-name="Predvolené_20_písmo_20_odseku"><text:span text:style-name="T20">Stavby</text:span></text:span></text:p>
          </table:table-cell>
          <table:table-cell table:style-name="Tabuľka19.A1" office:value-type="string">
            <text:p text:style-name="P41"><text:span text:style-name="Predvolené_20_písmo_20_odseku"><text:span text:style-name="T20">Samostatné hnuteľné veci a súbory hnuteľných vecí</text:span></text:span></text:p>
          </table:table-cell>
          <table:table-cell table:style-name="Tabuľka19.A1" office:value-type="string">
            <text:p text:style-name="P41"><text:span text:style-name="Predvolené_20_písmo_20_odseku"><text:span text:style-name="T20">Dopravné prostriedky</text:span></text:span></text:p>
          </table:table-cell>
          <table:table-cell table:style-name="Tabuľka19.A1" office:value-type="string">
            <text:p text:style-name="P41"><text:span text:style-name="Predvolené_20_písmo_20_odseku"><text:span text:style-name="T20">Základné stádo</text:span></text:span></text:p>
          </table:table-cell>
          <table:table-cell table:style-name="Tabuľka19.A1" office:value-type="string">
            <text:p text:style-name="P41"><text:span text:style-name="Predvolené_20_písmo_20_odseku"><text:span text:style-name="T20">Obstaranie dlhodobého hmotného majetku</text:span></text:span></text:p>
          </table:table-cell>
          <table:table-cell table:style-name="Tabuľka19.A1" office:value-type="string">
            <text:p text:style-name="P41"><text:span text:style-name="Predvolené_20_písmo_20_odseku"><text:span text:style-name="T20">Pozemky</text:span></text:span></text:p>
          </table:table-cell>
          <table:table-cell table:style-name="Tabuľka19.H1" office:value-type="string">
            <text:p text:style-name="P41"><text:span text:style-name="Predvolené_20_písmo_20_odseku"><text:span text:style-name="T20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40"><text:span text:style-name="Predvolené_20_písmo_20_odseku"><text:span text:style-name="T20">Prvotné ocenenie</text:span></text:span><text:span text:style-name="Predvolené_20_písmo_20_odseku"><text:span text:style-name="T21"> - stav na začiatku BUO</text:span></text:span></text:p>
          </table:table-cell>
          <table:table-cell table:style-name="Tabuľka19.B2" office:value-type="float" office:value="51647.06">
            <text:p text:style-name="P46">51 647,06</text:p>
          </table:table-cell>
          <table:table-cell table:style-name="Tabuľka19.B2" office:value-type="float" office:value="101092.54">
            <text:p text:style-name="P41"><text:span text:style-name="Predvolené_20_písmo_20_odseku"><text:span text:style-name="T21">101 092,54</text:span></text:span></text:p>
          </table:table-cell>
          <table:table-cell table:style-name="Tabuľka19.B2" office:value-type="float" office:value="43700">
            <text:p text:style-name="P46">43 700,00</text:p>
          </table:table-cell>
          <table:table-cell table:style-name="Tabuľka19.B2" office:value-type="float" office:value="24862.22">
            <text:p text:style-name="P46">24 862,22</text:p>
          </table:table-cell>
          <table:table-cell table:style-name="Tabuľka19.B2" office:value-type="float" office:value="4250">
            <text:p text:style-name="P46">4 250,00</text:p>
          </table:table-cell>
          <table:table-cell table:style-name="Tabuľka19.B2" office:value-type="float" office:value="26433">
            <text:p text:style-name="P46">26 433,00</text:p>
          </table:table-cell>
          <table:table-cell table:style-name="Tabuľka19.H2" office:value-type="float" office:value="251984.82">
            <text:p text:style-name="P46">251 984,82</text:p>
          </table:table-cell>
        </table:table-row>
        <table:table-row table:style-name="Tabuľka19.3">
          <table:table-cell table:style-name="Tabuľka19.A2" office:value-type="string">
            <text:p text:style-name="P40"><text:span text:style-name="Predvolené_20_písmo_20_odseku"><text:span text:style-name="T21">prírastky </text:span></text:span></text:p>
          </table:table-cell>
          <table:table-cell table:style-name="Tabuľka19.B2" office:value-type="float" office:value="0">
            <text:p text:style-name="P17"/>
            <text:p text:style-name="P46"/>
          </table:table-cell>
          <table:table-cell table:style-name="Tabuľka19.B2" office:value-type="float" office:value="2000">
            <text:p text:style-name="P46">2 000,00</text:p>
          </table:table-cell>
          <table:table-cell table:style-name="Tabuľka19.B2" office:value-type="float" office:value="0">
            <text:p text:style-name="P17"/>
            <text:p text:style-name="P46"/>
          </table:table-cell>
          <table:table-cell table:style-name="Tabuľka19.B2" office:value-type="float" office:value="8000">
            <text:p text:style-name="P46">8 000,00</text:p>
          </table:table-cell>
          <table:table-cell table:style-name="Tabuľka19.B2" office:value-type="float" office:value="16340">
            <text:p text:style-name="P46">16 340,00</text:p>
          </table:table-cell>
          <table:table-cell table:style-name="Tabuľka19.B2" office:value-type="float" office:value="340">
            <text:p text:style-name="P46">340,00</text:p>
          </table:table-cell>
          <table:table-cell table:style-name="Tabuľka19.H2" office:value-type="float" office:value="26730">
            <text:p text:style-name="P46">26 730,00</text:p>
          </table:table-cell>
        </table:table-row>
        <table:table-row table:style-name="Tabuľka19.4">
          <table:table-cell table:style-name="Tabuľka19.A2" office:value-type="string">
            <text:p text:style-name="P40"><text:span text:style-name="Predvolené_20_písmo_20_odseku"><text:span text:style-name="T21">úbytky </text:span></text:span></text:p>
          </table:table-cell>
          <table:table-cell table:style-name="Tabuľka19.B2" office:value-type="float" office:value="0">
            <text:p text:style-name="P17"/>
            <text:p text:style-name="P46"/>
          </table:table-cell>
          <table:table-cell table:style-name="Tabuľka19.B2" office:value-type="float" office:value="0">
            <text:p text:style-name="P46"/>
            <text:p text:style-name="P46"/>
          </table:table-cell>
          <table:table-cell table:style-name="Tabuľka19.B2" office:value-type="float" office:value="3000">
            <text:p text:style-name="P46">3 000,00</text:p>
          </table:table-cell>
          <table:table-cell table:style-name="Tabuľka19.B2" office:value-type="float" office:value="10085.68">
            <text:p text:style-name="P46">10 085,68</text:p>
          </table:table-cell>
          <table:table-cell table:style-name="Tabuľka19.B2" office:value-type="float" office:value="10390">
            <text:p text:style-name="P46">10 390,00</text:p>
          </table:table-cell>
          <table:table-cell table:style-name="Tabuľka19.B2" office:value-type="float" office:value="0">
            <text:p text:style-name="P17"/>
            <text:p text:style-name="P46"/>
          </table:table-cell>
          <table:table-cell table:style-name="Tabuľka19.H2" office:value-type="float" office:value="23475.68">
            <text:p text:style-name="P46">23 475,68</text:p>
          </table:table-cell>
        </table:table-row>
        <table:table-row table:style-name="Tabuľka19.5">
          <table:table-cell table:style-name="Tabuľka19.A2" office:value-type="string">
            <text:p text:style-name="P40"><text:span text:style-name="Predvolené_20_písmo_20_odseku"><text:span text:style-name="T21">presuny</text:span></text:span></text:p>
          </table:table-cell>
          <table:table-cell table:style-name="Tabuľka19.B2" office:value-type="float" office:value="0">
            <text:p text:style-name="P17"/>
            <text:p text:style-name="P46"/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H2">
            <text:p text:style-name="P45"/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21">Stav na konci bežného účtovného obdobia</text:span></text:span></text:p>
          </table:table-cell>
          <table:table-cell table:style-name="Tabuľka19.B2" office:value-type="float" office:value="51647.06">
            <text:p text:style-name="P46">51 647,06</text:p>
          </table:table-cell>
          <table:table-cell table:style-name="Tabuľka19.B2" office:value-type="float" office:value="103092.54">
            <text:p text:style-name="P41"><text:span text:style-name="Predvolené_20_písmo_20_odseku"><text:span text:style-name="T21">103 092,54</text:span></text:span></text:p>
          </table:table-cell>
          <table:table-cell table:style-name="Tabuľka19.B2" office:value-type="float" office:value="40700">
            <text:p text:style-name="P41"><text:span text:style-name="Predvolené_20_písmo_20_odseku"><text:span text:style-name="T21">40 700,00</text:span></text:span></text:p>
          </table:table-cell>
          <table:table-cell table:style-name="Tabuľka19.B2" office:value-type="float" office:value="22826.54">
            <text:p text:style-name="P46">22 826,54</text:p>
          </table:table-cell>
          <table:table-cell table:style-name="Tabuľka19.B2" office:value-type="float" office:value="10200">
            <text:p text:style-name="P46">10 200,00</text:p>
          </table:table-cell>
          <table:table-cell table:style-name="Tabuľka19.B2" office:value-type="float" office:value="26773">
            <text:p text:style-name="P46">26 773,00</text:p>
          </table:table-cell>
          <table:table-cell table:style-name="Tabuľka19.H2" office:value-type="float" office:value="255239.14">
            <text:p text:style-name="P46">255 239,14</text:p>
          </table:table-cell>
        </table:table-row>
        <table:table-row table:style-name="Tabuľka19.7">
          <table:table-cell table:style-name="Tabuľka19.A2" office:value-type="string">
            <text:p text:style-name="P40"><text:span text:style-name="Predvolené_20_písmo_20_odseku"><text:span text:style-name="T20">oprávky – </text:span></text:span><text:span text:style-name="Predvolené_20_písmo_20_odseku"><text:span text:style-name="T21">stav na začiatku bežného účtovného obdobia</text:span></text:span></text:p>
          </table:table-cell>
          <table:table-cell table:style-name="Tabuľka19.B2" office:value-type="float" office:value="5192">
            <text:p text:style-name="P46">5 192,00</text:p>
          </table:table-cell>
          <table:table-cell table:style-name="Tabuľka19.B2" office:value-type="float" office:value="60405">
            <text:p text:style-name="P41"><text:span text:style-name="Predvolené_20_písmo_20_odseku"><text:span text:style-name="T21">60 405,00</text:span></text:span></text:p>
          </table:table-cell>
          <table:table-cell table:style-name="Tabuľka19.B2" office:value-type="float" office:value="17102">
            <text:p text:style-name="P41"><text:span text:style-name="Predvolené_20_písmo_20_odseku"><text:span text:style-name="T21">17 102,00</text:span></text:span></text:p>
          </table:table-cell>
          <table:table-cell table:style-name="Tabuľka19.B2" office:value-type="float" office:value="11147.9">
            <text:p text:style-name="P46">11 147,90</text:p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H2" office:value-type="float" office:value="93846.9">
            <text:p text:style-name="P41"><text:span text:style-name="Predvolené_20_písmo_20_odseku"><text:span text:style-name="T21">93 846,90</text:span></text:span></text:p>
          </table:table-cell>
        </table:table-row>
        <table:table-row table:style-name="Tabuľka19.8">
          <table:table-cell table:style-name="Tabuľka19.A2" office:value-type="string">
            <text:p text:style-name="P40"><text:span text:style-name="Predvolené_20_písmo_20_odseku"><text:span text:style-name="T21">prírastky </text:span></text:span></text:p>
          </table:table-cell>
          <table:table-cell table:style-name="Tabuľka19.B2" office:value-type="float" office:value="2817">
            <text:p text:style-name="P46">2 817,00</text:p>
          </table:table-cell>
          <table:table-cell table:style-name="Tabuľka19.B2" office:value-type="float" office:value="12881">
            <text:p text:style-name="P46">12 881,00</text:p>
          </table:table-cell>
          <table:table-cell table:style-name="Tabuľka19.B2" office:value-type="float" office:value="11675">
            <text:p text:style-name="P46">11 675,00</text:p>
          </table:table-cell>
          <table:table-cell table:style-name="Tabuľka19.B2" office:value-type="float" office:value="9875.25">
            <text:p text:style-name="P46">9 875,25</text:p>
          </table:table-cell>
          <table:table-cell table:style-name="Tabuľka19.B2">
            <text:p text:style-name="P46"/>
          </table:table-cell>
          <table:table-cell table:style-name="Tabuľka19.B2">
            <text:p text:style-name="P46"/>
          </table:table-cell>
          <table:table-cell table:style-name="Tabuľka19.H2" office:value-type="float" office:value="37248.25">
            <text:p text:style-name="P41"><text:span text:style-name="Predvolené_20_písmo_20_odseku"><text:span text:style-name="T21">37 248,25</text:span></text:span></text:p>
          </table:table-cell>
        </table:table-row>
        <table:table-row>
          <table:table-cell table:style-name="Tabuľka19.A1" office:value-type="string">
            <text:p text:style-name="P40"><text:span text:style-name="Predvolené_20_písmo_20_odseku"><text:span text:style-name="T21">úbytly</text:span></text:span></text:p>
          </table:table-cell>
          <table:table-cell table:style-name="Tabuľka19.B9" office:value-type="float" office:value="0">
            <text:p text:style-name="P17"/>
            <text:p text:style-name="P46"/>
          </table:table-cell>
          <table:table-cell table:style-name="Tabuľka19.B9" office:value-type="float" office:value="0">
            <text:p text:style-name="P46"/>
            <text:p text:style-name="P46"/>
          </table:table-cell>
          <table:table-cell table:style-name="Tabuľka19.B9" office:value-type="float" office:value="3000">
            <text:p text:style-name="P46">3 000,00</text:p>
          </table:table-cell>
          <table:table-cell table:style-name="Tabuľka19.B9" office:value-type="float" office:value="10085.68">
            <text:p text:style-name="P46">10 085,68</text:p>
          </table:table-cell>
          <table:table-cell table:style-name="Tabuľka19.B9">
            <text:p text:style-name="P46"/>
          </table:table-cell>
          <table:table-cell table:style-name="Tabuľka19.B9">
            <text:p text:style-name="P46"/>
          </table:table-cell>
          <table:table-cell table:style-name="Tabuľka19.H9" office:value-type="float" office:value="13085.68">
            <text:p text:style-name="P46">13 085,68</text:p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19.B2" office:value-type="float" office:value="8009">
            <text:p text:style-name="P47">8 009,00</text:p>
          </table:table-cell>
          <table:table-cell table:style-name="Tabuľka19.B2" office:value-type="float" office:value="73286">
            <text:p text:style-name="P41"><text:span text:style-name="Predvolené_20_písmo_20_odseku"><text:span text:style-name="T16">73 286,00</text:span></text:span></text:p>
          </table:table-cell>
          <table:table-cell table:style-name="Tabuľka19.B2" office:value-type="float" office:value="25777">
            <text:p text:style-name="P41"><text:span text:style-name="Predvolené_20_písmo_20_odseku"><text:span text:style-name="T16">25 777,00</text:span></text:span></text:p>
          </table:table-cell>
          <table:table-cell table:style-name="Tabuľka19.B2" office:value-type="float" office:value="10937.47">
            <text:p text:style-name="P47">10 937,47</text:p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H2" office:value-type="float" office:value="118009.47">
            <text:p text:style-name="P41"><text:span text:style-name="Predvolené_20_písmo_20_odseku"><text:span text:style-name="T16">118 009,47</text:span></text:span></text:p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17">Opravné položky</text:span></text:span><text:span text:style-name="Predvolené_20_písmo_20_odseku"><text:span text:style-name="T16"> – stav na začiatku bežného účtovného </text:span></text:span><text:soft-page-break/><text:span text:style-name="Predvolené_20_písmo_20_odseku"><text:span text:style-name="T16">obdobia</text:span></text:span></text:p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B2">
            <text:p text:style-name="P37"/>
          </table:table-cell>
          <table:table-cell table:style-name="Tabuľka19.H2">
            <text:p text:style-name="P36"/>
          </table:table-cell>
        </table:table-row>
        <table:table-row>
          <table:table-cell table:style-name="Tabuľka19.A2" office:value-type="string">
            <text:p text:style-name="P10"/>
            <text:p text:style-name="P40"><text:span text:style-name="Predvolené_20_písmo_20_odseku"><text:span text:style-name="T16">prírastky </text:span></text:span></text:p>
          </table:table-cell>
          <table:table-cell table:style-name="Tabuľka19.B12" office:value-type="string">
            <text:p text:style-name="P11"/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H12" office:value-type="string">
            <text:p text:style-name="P37"/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16">úbytky </text:span></text:span></text:p>
          </table:table-cell>
          <table:table-cell table:style-name="Tabuľka19.B12" office:value-type="string">
            <text:p text:style-name="P11"/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H12" office:value-type="string">
            <text:p text:style-name="P37"/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B12" office:value-type="string">
            <text:p text:style-name="P37"/>
          </table:table-cell>
          <table:table-cell table:style-name="Tabuľka19.H12" office:value-type="string">
            <text:p text:style-name="P36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49"><text:span text:style-name="Predvolené_20_písmo_20_odseku"><text:span text:style-name="T17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40"><text:span text:style-name="Predvolené_20_písmo_20_odseku"><text:span text:style-name="T16">Stav na začiatku bežného účtovného obdobia</text:span></text:span></text:p>
          </table:table-cell>
          <table:table-cell table:style-name="Tabuľka19.B2" office:value-type="float" office:value="46455.06">
            <text:p text:style-name="P47">46 455,06</text:p>
          </table:table-cell>
          <table:table-cell table:style-name="Tabuľka19.B2" office:value-type="float" office:value="40687.54">
            <text:p text:style-name="P41"><text:span text:style-name="Predvolené_20_písmo_20_odseku"><text:span text:style-name="T16">40 687,54</text:span></text:span></text:p>
          </table:table-cell>
          <table:table-cell table:style-name="Tabuľka19.B2" office:value-type="float" office:value="26598">
            <text:p text:style-name="P41"><text:span text:style-name="Predvolené_20_písmo_20_odseku"><text:span text:style-name="T16">26 598,00</text:span></text:span></text:p>
          </table:table-cell>
          <table:table-cell table:style-name="Tabuľka19.B2" office:value-type="float" office:value="13714.32">
            <text:p text:style-name="P48">13 714,32</text:p>
          </table:table-cell>
          <table:table-cell table:style-name="Tabuľka19.B2" office:value-type="float" office:value="4250">
            <text:p text:style-name="P48">4 250,00</text:p>
          </table:table-cell>
          <table:table-cell table:style-name="Tabuľka19.B2" office:value-type="float" office:value="26433">
            <text:p text:style-name="P47">26 433,00</text:p>
          </table:table-cell>
          <table:table-cell table:style-name="Tabuľka19.H2" office:value-type="float" office:value="158137.92">
            <text:p text:style-name="P41"><text:span text:style-name="Predvolené_20_písmo_20_odseku"><text:span text:style-name="T16">158 137,92</text:span></text:span></text:p>
          </table:table-cell>
        </table:table-row>
        <table:table-row>
          <table:table-cell table:style-name="Tabuľka19.A2" office:value-type="string">
            <text:p text:style-name="P40"><text:span text:style-name="Predvolené_20_písmo_20_odseku"><text:span text:style-name="T16">Stav na konci bežného účtovného obdobia</text:span></text:span></text:p>
          </table:table-cell>
          <table:table-cell table:style-name="Tabuľka19.B2" office:value-type="float" office:value="43638.06">
            <text:p text:style-name="P47">43 638,06</text:p>
          </table:table-cell>
          <table:table-cell table:style-name="Tabuľka19.B2" office:value-type="float" office:value="29806.54">
            <text:p text:style-name="P41"><text:span text:style-name="Predvolené_20_písmo_20_odseku"><text:span text:style-name="T16">29 806,54</text:span></text:span></text:p>
          </table:table-cell>
          <table:table-cell table:style-name="Tabuľka19.B2" office:value-type="float" office:value="14923">
            <text:p text:style-name="P41"><text:span text:style-name="Predvolené_20_písmo_20_odseku"><text:span text:style-name="T16">14 923,00</text:span></text:span></text:p>
          </table:table-cell>
          <table:table-cell table:style-name="Tabuľka19.B2" office:value-type="float" office:value="11889.07">
            <text:p text:style-name="P48">11 889,07</text:p>
          </table:table-cell>
          <table:table-cell table:style-name="Tabuľka19.B2" office:value-type="float" office:value="10200">
            <text:p text:style-name="P48">10 200,00</text:p>
          </table:table-cell>
          <table:table-cell table:style-name="Tabuľka19.B2" office:value-type="float" office:value="26773">
            <text:p text:style-name="P47">26 773,00</text:p>
          </table:table-cell>
          <table:table-cell table:style-name="Tabuľka19.H2" office:value-type="float" office:value="137229.67">
            <text:p text:style-name="P41"><text:span text:style-name="Predvolené_20_písmo_20_odseku"><text:span text:style-name="T16">137 229,67</text:span></text:span>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2"><text:span text:style-name="Predvolené_20_písmo_20_odseku"><text:span text:style-name="T6"><text:s/>Poistenie dlhodobého hmotného majetku.</text:span></text:span></text:p>
      <text:p text:style-name="P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5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5">Poistná suma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5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7">Poistenie ENVIRO MAX</text:span></text:span></text:p>
          </table:table-cell>
          <table:table-cell table:style-name="Tabuľka6.A1" office:value-type="string">
            <text:p text:style-name="P14">149,00</text:p>
          </table:table-cell>
          <table:table-cell table:style-name="Tabuľka6.A1" office:value-type="string">
            <text:p text:style-name="P15">16.1.2013-do zániku</text:p>
          </table:table-cell>
        </table:table-row>
      </table:table>
      <text:p text:style-name="P7"/>
      <text:p text:style-name="P2"><text:span text:style-name="Predvolené_20_písmo_20_odseku"><text:span text:style-name="T6"><text:s/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8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8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8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8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7">Pohľadávky z obchodného styku</text:span></text:span></text:p>
          </table:table-cell>
          <table:table-cell table:style-name="Tabuľka7.B2" office:value-type="float" office:value="477.15">
            <text:p text:style-name="P20">477,15</text:p>
          </table:table-cell>
          <table:table-cell table:style-name="Tabuľka7.A1" office:value-type="string">
            <text:p text:style-name="P20"/>
          </table:table-cell>
          <table:table-cell table:style-name="Tabuľka7.B2" office:value-type="float" office:value="477.15">
            <text:p text:style-name="P20">477,15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7">Dotácie</text:span></text:span></text:p>
          </table:table-cell>
          <table:table-cell table:style-name="Tabuľka7.B3" office:value-type="float" office:value="6728.78">
            <text:p text:style-name="P20">6 728,78</text:p>
          </table:table-cell>
          <table:table-cell table:style-name="Tabuľka7.B3">
            <text:p text:style-name="P14"/>
          </table:table-cell>
          <table:table-cell table:style-name="Tabuľka7.B3" office:value-type="float" office:value="6728.78">
            <text:p text:style-name="P20">6 728,78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7">nadmerný odpočet DPH </text:span></text:span></text:p>
          </table:table-cell>
          <table:table-cell table:style-name="Tabuľka7.B3" office:value-type="float" office:value="1556.33">
            <text:p text:style-name="P4"><text:span text:style-name="Predvolené_20_písmo_20_odseku"><text:span text:style-name="T27">1 556,33</text:span></text:span></text:p>
          </table:table-cell>
          <table:table-cell table:style-name="Tabuľka7.B3">
            <text:p text:style-name="P14"/>
          </table:table-cell>
          <table:table-cell table:style-name="Tabuľka7.B3" office:value-type="float" office:value="1556.33">
            <text:p text:style-name="P4"><text:span text:style-name="Predvolené_20_písmo_20_odseku"><text:span text:style-name="T27">1 556,33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7">Iné pohľadávky </text:span></text:span></text:p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2"><text:span text:style-name="Predvolené_20_písmo_20_odseku"><text:span text:style-name="T6"><text:s/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8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29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29">Bezprostredne predchádzajúce účtovné obdobie</text:span></text:span></text:p>
              <text:p text:style-name="P22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7">Pokladnica, ceniny</text:span></text:span></text:p>
          </table:table-cell>
          <table:table-cell table:style-name="Tabuľka8.B2" office:value-type="float" office:value="2787.79">
            <text:p text:style-name="P4"><text:span text:style-name="Predvolené_20_písmo_20_odseku"><text:span text:style-name="T27">2787,79</text:span></text:span></text:p>
          </table:table-cell>
          <table:table-cell table:style-name="Tabuľka8.A1" office:value-type="string">
            <text:p text:style-name="P4"><text:span text:style-name="Predvolené_20_písmo_20_odseku"><text:span text:style-name="T27">2 582,88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7">Bežné bankové účty</text:span></text:span></text:p>
          </table:table-cell>
          <table:table-cell table:style-name="Tabuľka8.B2" office:value-type="float" office:value="3666.24">
            <text:p text:style-name="P4"><text:span text:style-name="Predvolené_20_písmo_20_odseku"><text:span text:style-name="T27">3666,24</text:span></text:span></text:p>
          </table:table-cell>
          <table:table-cell table:style-name="Tabuľka8.A1" office:value-type="string">
            <text:p text:style-name="P4"><text:span text:style-name="Predvolené_20_písmo_20_odseku"><text:span text:style-name="T27">15 966,75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7">Peniaze na ceste</text:span></text:span></text:p>
          </table:table-cell>
          <table:table-cell table:style-name="Tabuľka8.B4" office:value-type="float" office:value="0">
            <text:p text:style-name="P20">0,00</text:p>
          </table:table-cell>
          <table:table-cell table:style-name="Tabuľka8.B4" office:value-type="float" office:value="0">
            <text:p text:style-name="P20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Spolu:</text:span></text:span></text:p>
          </table:table-cell>
          <table:table-cell table:style-name="Tabuľka8.B4" office:value-type="float" office:value="6454.03">
            <text:p text:style-name="P21">6 454,03</text:p>
          </table:table-cell>
          <table:table-cell table:style-name="Tabuľka8.B4" office:value-type="float" office:value="18549.63">
            <text:p text:style-name="P21">18 549,63</text:p>
          </table:table-cell>
        </table:table-row>
      </table:table>
      <text:p text:style-name="P6"/>
      <text:p text:style-name="P2"><text:soft-page-break/><text:span text:style-name="Predvolené_20_písmo_20_odseku"><text:span text:style-name="T8"><text:s/>Údaje vykázané na strane pasív</text:span></text:span></text:p>
      <text:p text:style-name="P6">Vlastné imanie a fondy tvorené zo zisku</text:p>
      <text:p text:style-name="P2"><text:span text:style-name="Predvolené_20_písmo_20_odseku"><text:span text:style-name="T6"><text:s/>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8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5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3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3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3">664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A1" office:value-type="string">
            <text:p text:style-name="P70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5373.96">
            <text:p text:style-name="P70">5373,96</text:p>
          </table:table-cell>
        </table:table-row>
        <table:table-row>
          <table:table-cell table:style-name="Tabuľka9.A1" office:value-type="string">
            <text:p text:style-name="P71">Neuhradená strata minulých rokov</text:p>
          </table:table-cell>
          <table:table-cell table:style-name="Tabuľka9.A1" office:value-type="string">
            <text:p text:style-name="P70">5 5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6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Účtovný zisk</text:span></text:span></text:p>
          </table:table-cell>
          <table:table-cell table:style-name="Tabuľka10.B2" office:value-type="float" office:value="4110.27">
            <text:p text:style-name="P4"><text:span text:style-name="Predvolené_20_písmo_20_odseku"><text:span text:style-name="T30">4110,27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4" office:value-type="float" office:value="0">
            <text:p text:style-name="P68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4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4110.27">
            <text:p text:style-name="P4"><text:span text:style-name="Predvolené_20_písmo_20_odseku"><text:span text:style-name="T30">4110,27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0.B2" office:value-type="float" office:value="4110.27">
            <text:p text:style-name="P4"><text:span text:style-name="Predvolené_20_písmo_20_odseku"><text:span text:style-name="T30">4110,27</text:span></text:span>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2">Krátkodobé rezervy</text:span></text:span></text:p>
          </table:table-cell>
          <table:table-cell table:style-name="Tabuľka11.A1" table:number-columns-spanned="5" office:value-type="string">
            <text:p text:style-name="P23"><text:span text:style-name="Predvolené_20_písmo_20_odseku"><text:span text:style-name="T22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2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2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2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2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2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3">Rezervy na dovolenky</text:span></text:span></text:p>
          </table:table-cell>
          <table:table-cell table:style-name="Tabuľka11.B3" office:value-type="string">
            <text:p text:style-name="P77">0,00</text:p>
            <text:p text:style-name="P81"/>
          </table:table-cell>
          <table:table-cell table:style-name="Tabuľka11.C3" office:value-type="float" office:value="591.57">
            <text:p text:style-name="P81">591,57</text:p>
          </table:table-cell>
          <table:table-cell table:style-name="Tabuľka11.B3" office:value-type="string">
            <text:p text:style-name="P81"/>
          </table:table-cell>
          <table:table-cell table:style-name="Tabuľka11.B3" office:value-type="string">
            <text:p text:style-name="P81"/>
          </table:table-cell>
          <table:table-cell table:style-name="Tabuľka11.C3" office:value-type="float" office:value="591.57">
            <text:p text:style-name="P4"><text:span text:style-name="Predvolené_20_písmo_20_odseku"><text:span text:style-name="T23">591,57</text:span></text:span></text:p>
          </table:table-cell>
        </table:table-row>
        <table:table-row>
          <table:table-cell table:style-name="Tabuľka11.A1" office:value-type="string">
            <text:p text:style-name="P80"/>
          </table:table-cell>
          <table:table-cell table:style-name="Tabuľka11.B3" table:number-columns-spanned="5" office:value-type="string">
            <text:p text:style-name="P3"><text:span text:style-name="Predvolené_20_písmo_20_odseku"><text:span text:style-name="T22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3">Rezervy na dovolenky</text:span></text:span></text:p>
          </table:table-cell>
          <table:table-cell table:style-name="Tabuľka11.B3" office:value-type="string">
            <text:p text:style-name="P77">0,00</text:p>
            <text:p text:style-name="P81"/>
          </table:table-cell>
          <table:table-cell table:style-name="Tabuľka11.B3" office:value-type="string">
            <text:p text:style-name="P81"/>
          </table:table-cell>
          <table:table-cell table:style-name="Tabuľka11.B3" office:value-type="string">
            <text:p text:style-name="P81"/>
          </table:table-cell>
          <table:table-cell table:style-name="Tabuľka11.B3" office:value-type="string">
            <text:p text:style-name="P81"/>
          </table:table-cell>
          <table:table-cell table:style-name="Tabuľka11.B3" office:value-type="string">
            <text:p text:style-name="P4"><text:span text:style-name="Predvolené_20_písmo_20_odseku"><text:span text:style-name="T23">0,00</text:span></text:span></text:p>
          </table:table-cell>
        </table:table-row>
      </table:table>
      <text:p text:style-name="P6"/>
      <text:p text:style-name="P2"><text:span text:style-name="Predvolené_20_písmo_20_odseku"><text:span text:style-name="T6">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4"><text:span text:style-name="Predvolené_20_písmo_20_odseku"><text:span text:style-name="T22">Druh záväzkov</text:span></text:span></text:p>
          </table:table-cell>
          <table:table-cell table:style-name="Tabuľka12.A1" table:number-columns-spanned="2" office:value-type="string">
            <text:p text:style-name="P25"><text:span text:style-name="Predvolené_20_písmo_20_odseku"><text:span text:style-name="T22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80"/>
          </table:table-cell>
          <table:table-cell table:style-name="Tabuľka12.A1" office:value-type="string">
            <text:p text:style-name="P3"><text:span text:style-name="Predvolené_20_písmo_20_odseku"><text:span text:style-name="T22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2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27"><text:span text:style-name="Predvolené_20_písmo_20_odseku"><text:span text:style-name="T23">Záväzky po lehote splatnosti</text:span></text:span></text:p>
          </table:table-cell>
          <table:table-cell table:style-name="Tabuľka12.A1" office:value-type="string">
            <text:p text:style-name="P83"/>
          </table:table-cell>
          <table:table-cell table:style-name="Tabuľka12.A1" office:value-type="string">
            <text:p text:style-name="P83"/>
          </table:table-cell>
        </table:table-row>
        <table:table-row table:style-name="Tabuľka12.4">
          <table:table-cell table:style-name="Tabuľka12.A1" office:value-type="string">
            <text:p text:style-name="P27"><text:span text:style-name="Predvolené_20_písmo_20_odseku"><text:span text:style-name="T23">Záväzky do lehoty spl. so zostatkovou dobou splatnosti do jedného roka</text:span></text:span></text:p>
          </table:table-cell>
          <table:table-cell table:style-name="Tabuľka12.B4" office:value-type="float" office:value="8212.23">
            <text:p text:style-name="P28"><text:span text:style-name="Predvolené_20_písmo_20_odseku"><text:span text:style-name="T23">8 212,23</text:span></text:span></text:p>
          </table:table-cell>
          <table:table-cell table:style-name="Tabuľka12.A1" office:value-type="string">
            <text:p text:style-name="P28"><text:span text:style-name="Predvolené_20_písmo_20_odseku"><text:span text:style-name="T23">17 311,88</text:span></text:span></text:p>
          </table:table-cell>
        </table:table-row>
        <table:table-row table:style-name="Tabuľka12.4">
          <table:table-cell table:style-name="Tabuľka12.A1" office:value-type="string">
            <text:p text:style-name="P74">Splatná daň</text:p>
          </table:table-cell>
          <table:table-cell table:style-name="Tabuľka12.B4" office:value-type="float" office:value="244.18">
            <text:p text:style-name="P75">244,18</text:p>
          </table:table-cell>
          <table:table-cell table:style-name="Tabuľka12.A1" office:value-type="string">
            <text:p text:style-name="P75"/>
          </table:table-cell>
        </table:table-row>
        <table:table-row table:style-name="Tabuľka12.4">
          <table:table-cell table:style-name="Tabuľka12.A1" office:value-type="string">
            <text:p text:style-name="P74">Daňová licencia </text:p>
          </table:table-cell>
          <table:table-cell table:style-name="Tabuľka12.B4">
            <text:p text:style-name="P75"/>
          </table:table-cell>
          <table:table-cell table:style-name="Tabuľka12.A1" office:value-type="string">
            <text:p text:style-name="P75">96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2">Krátkodobé záväzky spolu</text:span></text:span></text:p>
          </table:table-cell>
          <table:table-cell table:style-name="Tabuľka12.B4" office:value-type="float" office:value="8456.41">
            <text:p text:style-name="P4"><text:span text:style-name="Predvolené_20_písmo_20_odseku"><text:span text:style-name="T22">8 456,41</text:span></text:span></text:p>
          </table:table-cell>
          <table:table-cell table:style-name="Tabuľka12.A1" office:value-type="string">
            <text:p text:style-name="P4"><text:span text:style-name="Predvolené_20_písmo_20_odseku"><text:span text:style-name="T22">18 271,88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3">Záväzky so zostatkovou dobou splatnosti od jedného do piatich rokov vrátane </text:span></text:span></text:p>
          </table:table-cell>
          <table:table-cell table:style-name="Tabuľka12.B4" office:value-type="float" office:value="99277">
            <text:p text:style-name="P81">99 277,00</text:p>
          </table:table-cell>
          <table:table-cell table:style-name="Tabuľka12.A1" office:value-type="string">
            <text:p text:style-name="P81">129 284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3">Záväzky so zostatkovou dobou splatnosti viac ako päť rokov </text:span></text:span></text:p>
          </table:table-cell>
          <table:table-cell table:style-name="Tabuľka12.B4">
            <text:p text:style-name="P81"/>
          </table:table-cell>
          <table:table-cell table:style-name="Tabuľka12.A1" office:value-type="string">
            <text:p text:style-name="P81"/>
          </table:table-cell>
        </table:table-row>
        <table:table-row table:style-name="Tabuľka12.10">
          <table:table-cell table:style-name="Tabuľka12.A1" office:value-type="string">
            <text:p text:style-name="P29"><text:span text:style-name="Predvolené_20_písmo_20_odseku"><text:span text:style-name="T22">Dlhodobé záväzky </text:span></text:span></text:p>
          </table:table-cell>
          <table:table-cell table:style-name="Tabuľka12.B4">
            <text:p text:style-name="P81"/>
          </table:table-cell>
          <table:table-cell table:style-name="Tabuľka12.A1" office:value-type="string">
            <text:p text:style-name="P81"/>
          </table:table-cell>
        </table:table-row>
        <table:table-row table:style-name="Tabuľka12.10">
          <table:table-cell table:style-name="Tabuľka12.A1" office:value-type="string">
            <text:p text:style-name="P78">Záväzky z finančného prenájmu</text:p>
          </table:table-cell>
          <table:table-cell table:style-name="Tabuľka12.B4">
            <text:p text:style-name="P81"/>
          </table:table-cell>
          <table:table-cell table:style-name="Tabuľka12.A1" office:value-type="string">
            <text:p text:style-name="P81"/>
          </table:table-cell>
        </table:table-row>
        <text:soft-page-break/>
        <table:table-row table:style-name="Tabuľka12.10">
          <table:table-cell table:style-name="Tabuľka12.A1" office:value-type="string">
            <text:p text:style-name="P78">Preklenovací úver </text:p>
          </table:table-cell>
          <table:table-cell table:style-name="Tabuľka12.B4" office:value-type="float" office:value="20000">
            <text:p text:style-name="P81">20 000,00</text:p>
          </table:table-cell>
          <table:table-cell table:style-name="Tabuľka12.A1" office:value-type="string">
            <text:p text:style-name="P81">73 418,70</text:p>
          </table:table-cell>
        </table:table-row>
        <table:table-row table:style-name="Tabuľka12.3">
          <table:table-cell table:style-name="Tabuľka12.A1" office:value-type="string">
            <text:p text:style-name="P27"><text:span text:style-name="Predvolené_20_písmo_20_odseku"><text:span text:style-name="T22">Krátkodobé a dlhodobé záväzky spolu</text:span></text:span></text:p>
          </table:table-cell>
          <table:table-cell table:style-name="Tabuľka12.B4" office:value-type="float" office:value="127733.41">
            <text:p text:style-name="P28"><text:span text:style-name="Predvolené_20_písmo_20_odseku"><text:span text:style-name="T22">127 733,41</text:span></text:span></text:p>
          </table:table-cell>
          <table:table-cell table:style-name="Tabuľka12.A1" office:value-type="string">
            <text:p text:style-name="P28"><text:span text:style-name="Predvolené_20_písmo_20_odseku"><text:span text:style-name="T22">220 974,58</text:span></text:span></text:p>
          </table:table-cell>
        </table:table-row>
      </table:table>
      <text:p text:style-name="P12"/>
      <text:p text:style-name="P12"/>
      <text:p text:style-name="P12"/>
      <text:p text:style-name="P2"><text:span text:style-name="Predvolené_20_písmo_20_odseku"><text:span text:style-name="T7"><text:s/></text:span></text:span><text:span text:style-name="Predvolené_20_písmo_20_odseku"><text:span text:style-name="T9"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2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2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2">Stav k prvému dňu účtovného obdobia</text:span></text:span></text:p>
          </table:table-cell>
          <table:table-cell table:style-name="Tabuľka13.B2" office:value-type="float" office:value="384">
            <text:p text:style-name="P4"><text:span text:style-name="Predvolené_20_písmo_20_odseku"><text:span text:style-name="T23">384,00</text:span></text:span></text:p>
          </table:table-cell>
          <table:table-cell table:style-name="Tabuľka13.A1" office:value-type="string">
            <text:p text:style-name="P4"><text:span text:style-name="Predvolené_20_písmo_20_odseku"><text:span text:style-name="T23">281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4"><text:span text:style-name="Predvolené_20_písmo_20_odseku"><text:span text:style-name="T23">Tvorba na ťarchu nákladov</text:span></text:span></text:p>
          </table:table-cell>
          <table:table-cell table:style-name="Tabuľka13.B2" office:value-type="float" office:value="93">
            <text:p text:style-name="P26"><text:span text:style-name="Predvolené_20_písmo_20_odseku"><text:span text:style-name="T23">93,00</text:span></text:span></text:p>
          </table:table-cell>
          <table:table-cell table:style-name="Tabuľka13.A1" office:value-type="string">
            <text:p text:style-name="P26"><text:span text:style-name="Predvolené_20_písmo_20_odseku"><text:span text:style-name="T23">103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4"><text:span text:style-name="Predvolené_20_písmo_20_odseku"><text:span text:style-name="T23">Tvorba zo zisku</text:span></text:span></text:p>
          </table:table-cell>
          <table:table-cell table:style-name="Tabuľka13.B2">
            <text:p text:style-name="P84"/>
          </table:table-cell>
          <table:table-cell table:style-name="Tabuľka13.A1" office:value-type="string">
            <text:p text:style-name="P84"/>
          </table:table-cell>
        </table:table-row>
        <table:table-row table:style-name="Tabuľka13.5">
          <table:table-cell table:style-name="Tabuľka13.A1" office:value-type="string">
            <text:p text:style-name="P29"><text:span text:style-name="Predvolené_20_písmo_20_odseku"><text:span text:style-name="T23">Čerpanie</text:span></text:span></text:p>
          </table:table-cell>
          <table:table-cell table:style-name="Tabuľka13.B2">
            <text:p text:style-name="P85"/>
          </table:table-cell>
          <table:table-cell table:style-name="Tabuľka13.A1" office:value-type="string">
            <text:p text:style-name="P85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2">Stav k poslednému dňu účtovného obdobia</text:span></text:span></text:p>
          </table:table-cell>
          <table:table-cell table:style-name="Tabuľka13.B2" office:value-type="float" office:value="477">
            <text:p text:style-name="P4"><text:span text:style-name="Predvolené_20_písmo_20_odseku"><text:span text:style-name="T22">477,00</text:span></text:span></text:p>
          </table:table-cell>
          <table:table-cell table:style-name="Tabuľka13.A1" office:value-type="string">
            <text:p text:style-name="P4"><text:span text:style-name="Predvolené_20_písmo_20_odseku"><text:span text:style-name="T22">384,00</text:span></text:span></text:p>
          </table:table-cell>
        </table:table-row>
      </table:table>
      <text:p text:style-name="P6"/>
      <text:p text:style-name="P6"/>
      <text:p text:style-name="P2"><text:span text:style-name="Predvolené_20_písmo_20_odseku"><text:span text:style-name="T5"><text:s/></text:span></text:span><text:span text:style-name="Predvolené_20_písmo_20_odseku"><text:span text:style-name="T6"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98980">
            <text:p text:style-name="P4"><text:span text:style-name="Predvolené_20_písmo_20_odseku"><text:span text:style-name="T30">98 980,0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71">Krátkodobá pôžička od spoločníkov <text:s/>/ účet 365/</text:p>
          </table:table-cell>
          <table:table-cell table:style-name="Tabuľka14.A1" office:value-type="string">
            <text:p text:style-name="P71">EUR</text:p>
          </table:table-cell>
          <table:table-cell table:style-name="Tabuľka14.C2" office:value-type="float" office:value="12500">
            <text:p text:style-name="P72">12 500,00</text:p>
          </table:table-cell>
          <table:table-cell table:style-name="Tabuľka14.A1" office:value-type="string">
            <text:p text:style-name="P73">-</text:p>
          </table:table-cell>
          <table:table-cell table:style-name="Tabuľka14.A1" office:value-type="string">
            <text:p text:style-name="P73">-</text:p>
          </table:table-cell>
        </table:table-row>
        <table:table-row>
          <table:table-cell table:style-name="Tabuľka14.A1" office:value-type="string">
            <text:p text:style-name="P71">Preklenovací úver zo SLSP</text:p>
          </table:table-cell>
          <table:table-cell table:style-name="Tabuľka14.A1" office:value-type="string">
            <text:p text:style-name="P71">EUR</text:p>
          </table:table-cell>
          <table:table-cell table:style-name="Tabuľka14.C2" office:value-type="float" office:value="20000">
            <text:p text:style-name="P72">20 000,00</text:p>
          </table:table-cell>
          <table:table-cell table:style-name="Tabuľka14.A1" office:value-type="string">
            <text:p text:style-name="P73">Z dotácii za rok 2019</text:p>
          </table:table-cell>
          <table:table-cell table:style-name="Tabuľka14.A1" office:value-type="string">
            <text:p text:style-name="P73">Dotácie na pôdu</text:p>
          </table:table-cell>
        </table:table-row>
        <table:table-row>
          <table:table-cell table:style-name="Tabuľka14.A1" office:value-type="string">
            <text:p text:style-name="P71"/>
          </table:table-cell>
          <table:table-cell table:style-name="Tabuľka14.A1" office:value-type="string">
            <text:p text:style-name="P71"/>
          </table:table-cell>
          <table:table-cell table:style-name="Tabuľka14.A1" office:value-type="string">
            <text:p text:style-name="P72"/>
          </table:table-cell>
          <table:table-cell table:style-name="Tabuľka14.A1" office:value-type="string">
            <text:p text:style-name="P73"/>
          </table:table-cell>
          <table:table-cell table:style-name="Tabuľka14.A1" office:value-type="string">
            <text:p text:style-name="P73"/>
          </table:table-cell>
        </table:table-row>
      </table:table>
      <text:p text:style-name="P55"/>
      <text:p text:style-name="P55"/>
      <text:p text:style-name="P55"><text:soft-page-break/></text:p>
      <text:p text:style-name="P56"><text:span text:style-name="Predvolené_20_písmo_20_odseku"><text:span text:style-name="T14"><text:s/></text:span></text:span><text:span text:style-name="Predvolené_20_písmo_20_odseku"><text:span text:style-name="T15">majetok prenajatý formou finančného prenájmu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2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2">Záväzok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2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2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2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2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3">Celková suma dohodnutých platieb</text:span></text:span></text:p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  <table:table-cell table:style-name="Tabuľka15.A3" office:value-type="string">
            <text:p text:style-name="P81"/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3">do jedného roka vrátane</text:span></text:span></text:p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3">od jedného roka do piatich rokov </text:span></text:span></text:p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38">CAS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79">Záväzok</text:p>
          </table:table-cell>
          <table:table-cell table:style-name="Tabuľka15.A1" office:value-type="string">
            <text:p text:style-name="P88">Stav na konci bezprostredne predchádzajúceho účtovného obdobia</text:p>
          </table:table-cell>
          <table:table-cell table:style-name="Tabuľka15.A1" office:value-type="string">
            <text:p text:style-name="P89">Istina</text:p>
          </table:table-cell>
          <table:table-cell table:style-name="Tabuľka15.A1" office:value-type="string">
            <text:p text:style-name="P87">Finančný náklad, poistenie</text:p>
          </table:table-cell>
          <table:table-cell table:style-name="Tabuľka15.A1" office:value-type="string">
            <text:p text:style-name="P88">Stav na konci bežného účtovného obdobia</text:p>
          </table:table-cell>
        </table:table-row>
        <table:table-row>
          <table:table-cell table:style-name="Tabuľka15.A1" office:value-type="string">
            <text:p text:style-name="P76">Celková suma dohodnutých platieb</text:p>
          </table:table-cell>
          <table:table-cell table:style-name="Tabuľka15.B8" office:value-type="float" office:value="5520.84">
            <text:p text:style-name="P81">5 520,84</text:p>
          </table:table-cell>
          <table:table-cell table:style-name="Tabuľka15.A1" office:value-type="string">
            <text:p text:style-name="P81">5 520,84</text:p>
          </table:table-cell>
          <table:table-cell table:style-name="Tabuľka15.A1" office:value-type="string">
            <text:p text:style-name="P81">208,39</text:p>
          </table:table-cell>
          <table:table-cell table:style-name="Tabuľka15.A1" office:value-type="string">
            <text:p text:style-name="P81">0,00</text:p>
          </table:table-cell>
        </table:table-row>
        <table:table-row>
          <table:table-cell table:style-name="Tabuľka15.A1" office:value-type="string">
            <text:p text:style-name="P76">do jedného roka vrátane</text:p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</table:table-row>
        <table:table-row>
          <table:table-cell table:style-name="Tabuľka15.A1" office:value-type="string">
            <text:p text:style-name="P76">od jedného roka do piatich rokov vrátane</text:p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  <table:table-cell table:style-name="Tabuľka15.A1" office:value-type="string">
            <text:p text:style-name="P81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2"><text:soft-page-break/><text:span text:style-name="Predvolené_20_písmo_20_odseku"><text:span text:style-name="T8"><text:s/>Informácie o výnosoch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6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6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4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4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32792.85">
            <text:p text:style-name="P4"><text:span text:style-name="Predvolené_20_písmo_20_odseku"><text:span text:style-name="T30">32 792,85</text:span></text:span></text:p>
          </table:table-cell>
          <table:table-cell table:style-name="Tabuľka16.A1" office:value-type="string">
            <text:p text:style-name="P4"><text:span text:style-name="Predvolené_20_písmo_20_odseku"><text:span text:style-name="T30">22 236,39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3291.15">
            <text:p text:style-name="P4"><text:span text:style-name="Predvolené_20_písmo_20_odseku"><text:span text:style-name="T30">3 291,15</text:span></text:span></text:p>
          </table:table-cell>
          <table:table-cell table:style-name="Tabuľka16.A1" office:value-type="string">
            <text:p text:style-name="P4"><text:span text:style-name="Predvolené_20_písmo_20_odseku"><text:span text:style-name="T30">258,33</text:span></text:span></text:p>
          </table:table-cell>
        </table:table-row>
        <table:table-row table:style-name="Tabuľka16.4">
          <table:table-cell table:style-name="Tabuľka16.A4" office:value-type="string">
            <text:p text:style-name="P98"/>
          </table:table-cell>
          <table:table-cell table:style-name="Tabuľka16.A1" office:value-type="string">
            <text:p text:style-name="P71">Zmeny stavu zvierat <text:s/>614</text:p>
          </table:table-cell>
          <table:table-cell table:style-name="Tabuľka16.C2" office:value-type="float" office:value="798.28">
            <text:p text:style-name="P72">798,28</text:p>
          </table:table-cell>
          <table:table-cell table:style-name="Tabuľka16.A1" office:value-type="string">
            <text:p text:style-name="P72">2 618,64</text:p>
          </table:table-cell>
        </table:table-row>
        <table:table-row>
          <table:table-cell table:style-name="Tabuľka16.A5" office:value-type="string">
            <text:p text:style-name="P98"/>
          </table:table-cell>
          <table:table-cell table:style-name="Tabuľka16.A1" office:value-type="string">
            <text:p text:style-name="P71">Nedokončená výroba 611,613</text:p>
          </table:table-cell>
          <table:table-cell table:style-name="Tabuľka16.C2" office:value-type="float" office:value="1432.8">
            <text:p text:style-name="P72">1 432,80</text:p>
          </table:table-cell>
          <table:table-cell table:style-name="Tabuľka16.A1" office:value-type="string">
            <text:p text:style-name="P72">-1 580,52</text:p>
          </table:table-cell>
        </table:table-row>
        <table:table-row>
          <table:table-cell table:style-name="Tabuľka16.A5" office:value-type="string">
            <text:p text:style-name="P98"/>
          </table:table-cell>
          <table:table-cell table:style-name="Tabuľka16.A1" office:value-type="string">
            <text:p text:style-name="P71">Aktivácia DHM 624</text:p>
          </table:table-cell>
          <table:table-cell table:style-name="Tabuľka16.C2" office:value-type="float" office:value="11650.98">
            <text:p text:style-name="P72">11 650,98</text:p>
          </table:table-cell>
          <table:table-cell table:style-name="Tabuľka16.A1" office:value-type="string">
            <text:p text:style-name="P72">4 850,00</text:p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</text:span></text:span></text:p>
          </table:table-cell>
          <table:table-cell table:style-name="Tabuľka16.C2" office:value-type="float" office:value="0">
            <text:p text:style-name="P4"><text:span text:style-name="Predvolené_20_písmo_20_odseku"><text:span text:style-name="T30">0,00</text:span></text:span></text:p>
          </table:table-cell>
          <table:table-cell table:style-name="Tabuľka16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6.A1" table:number-rows-spanned="3" office:value-type="string">
            <text:p text:style-name="P30"><text:span text:style-name="Predvolené_20_písmo_20_odseku"><text:span text:style-name="T30">Tržby z predaja DHM</text:span></text:span></text:p>
            <text:p text:style-name="P93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4605">
            <text:p text:style-name="P4"><text:span text:style-name="Predvolené_20_písmo_20_odseku"><text:span text:style-name="T30">4 605,00</text:span></text:span></text:p>
          </table:table-cell>
          <table:table-cell table:style-name="Tabuľka16.A1" office:value-type="string">
            <text:p text:style-name="P4"><text:span text:style-name="Predvolené_20_písmo_20_odseku"><text:span text:style-name="T30">4 818,19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88592.93">
            <text:p text:style-name="P4"><text:span text:style-name="Predvolené_20_písmo_20_odseku"><text:span text:style-name="T30">88 592,93</text:span></text:span></text:p>
          </table:table-cell>
          <table:table-cell table:style-name="Tabuľka16.A1" office:value-type="string">
            <text:p text:style-name="P4"><text:span text:style-name="Predvolené_20_písmo_20_odseku"><text:span text:style-name="T30">78 435,82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68"/>
          </table:table-cell>
          <table:table-cell table:style-name="Tabuľka16.A1" office:value-type="string">
            <text:p text:style-name="P68">0,37</text:p>
          </table:table-cell>
        </table:table-row>
      </table:table>
      <text:p text:style-name="P100"/>
      <text:p text:style-name="P100">Prehľad zmien vlastného imania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header-rows>
          <table:table-row>
            <table:table-cell table:style-name="Tabuľka5.A1" office:value-type="string">
              <text:p text:style-name="P90">Členenie vlastného imania</text:p>
            </table:table-cell>
            <table:table-cell table:style-name="Tabuľka5.A1" office:value-type="string">
              <text:p text:style-name="P90">Stav na začiatku bež. účtov. obdobia</text:p>
            </table:table-cell>
            <table:table-cell table:style-name="Tabuľka5.A1" office:value-type="string">
              <text:p text:style-name="P90">Zvýšenie</text:p>
              <text:p text:style-name="P90">Zníženie</text:p>
            </table:table-cell>
            <table:table-cell table:style-name="Tabuľka5.A1" office:value-type="string">
              <text:p text:style-name="P90">Stav na konci</text:p>
              <text:p text:style-name="P90">bež. účtovného obdobia</text:p>
            </table:table-cell>
          </table:table-row>
        </table:table-header-rows>
        <table:table-row>
          <table:table-cell table:style-name="Tabuľka5.A1" table:number-columns-spanned="4" office:value-type="string">
            <text:p text:style-name="P80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5.A1" office:value-type="string">
            <text:p text:style-name="P80">Základné imanie zapísané do OR</text:p>
          </table:table-cell>
          <table:table-cell table:style-name="Tabuľka5.B3" office:value-type="float" office:value="6640">
            <text:p text:style-name="P81">6 640,00</text:p>
          </table:table-cell>
          <table:table-cell table:style-name="Tabuľka5.B3" office:value-type="float" office:value="0">
            <text:p text:style-name="P82">0,00</text:p>
          </table:table-cell>
          <table:table-cell table:style-name="Tabuľka5.B3" office:value-type="float" office:value="6640">
            <text:p text:style-name="P81">6 640,00</text:p>
          </table:table-cell>
        </table:table-row>
        <table:table-row>
          <table:table-cell table:style-name="Tabuľka5.A1" office:value-type="string">
            <text:p text:style-name="P80">Rezervný fond</text:p>
          </table:table-cell>
          <table:table-cell table:style-name="Tabuľka5.B3" office:value-type="float" office:value="664">
            <text:p text:style-name="P81">664,00</text:p>
          </table:table-cell>
          <table:table-cell table:style-name="Tabuľka5.B3" office:value-type="float" office:value="0">
            <text:p text:style-name="P82">0,00</text:p>
          </table:table-cell>
          <table:table-cell table:style-name="Tabuľka5.B3" office:value-type="float" office:value="664">
            <text:p text:style-name="P81">664,00</text:p>
          </table:table-cell>
        </table:table-row>
        <table:table-row table:style-name="Tabuľka5.5">
          <table:table-cell table:style-name="Tabuľka5.A1" office:value-type="string">
            <text:p text:style-name="P80">Nerozdelený zisk z minulých rokov</text:p>
            <text:p text:style-name="P80">Neuhradená strata z minulých rokov</text:p>
          </table:table-cell>
          <table:table-cell table:style-name="Tabuľka5.B3" office:value-type="float" office:value="0">
            <text:p text:style-name="P86">1 263,69</text:p>
            <text:p text:style-name="P4"><text:span text:style-name="Predvolené_20_písmo_20_odseku"><text:span text:style-name="T37">5500</text:span></text:span></text:p>
          </table:table-cell>
          <table:table-cell table:style-name="Tabuľka5.B3" office:value-type="float" office:value="0">
            <text:p text:style-name="P80">+4110,27</text:p>
            <text:p text:style-name="P80"/>
          </table:table-cell>
          <table:table-cell table:style-name="Tabuľka5.B3" office:value-type="float" office:value="0">
            <text:p text:style-name="P86">=5 373,96</text:p>
            <text:p text:style-name="P81">=5 500,00</text:p>
          </table:table-cell>
        </table:table-row>
        <table:table-row table:style-name="Tabuľka5.6">
          <table:table-cell table:style-name="Tabuľka5.A1" office:value-type="string">
            <text:p text:style-name="P80">Výsledok hospodárenia bežného účtovného obdobia 2018</text:p>
          </table:table-cell>
          <table:table-cell table:style-name="Tabuľka5.B3">
            <text:p text:style-name="P81"/>
          </table:table-cell>
          <table:table-cell table:style-name="Tabuľka5.B3">
            <text:p text:style-name="P81"/>
          </table:table-cell>
          <table:table-cell table:style-name="Tabuľka5.B3" office:value-type="float" office:value="1162.8">
            <text:p text:style-name="P81">1 162,80</text:p>
          </table:table-cell>
        </table:table-row>
      </table:table>
      <text:p text:style-name="P7"/>
      <text:p text:style-name="P8"/>
      <text:p text:style-name="P8"/>
      <text:p text:style-name="P8"><text:soft-page-break/></text:p>
      <text:p text:style-name="P2"><text:span text:style-name="Predvolené_20_písmo_20_odseku"><text:span text:style-name="T8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5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5">Opis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5">Suma</text:span></text:span>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7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7">Náklady na opravy (511)</text:span></text:span></text:p>
          </table:table-cell>
          <table:table-cell table:style-name="Tabuľka17.C2" office:value-type="float" office:value="6487.71">
            <text:p text:style-name="P4"><text:span text:style-name="Predvolené_20_písmo_20_odseku"><text:span text:style-name="T27">6 487,71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7">Služby (518)</text:span></text:span></text:p>
          </table:table-cell>
          <table:table-cell table:style-name="Tabuľka17.C2" office:value-type="float" office:value="14919.31">
            <text:p text:style-name="P4"><text:span text:style-name="Predvolené_20_písmo_20_odseku"><text:span text:style-name="T27">14 919,31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7">Ostatné náklady z hospodárskej </text:span></text:span><text:span text:style-name="Predvolené_20_písmo_20_odseku"><text:span text:style-name="T27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7">Spotreba materiálu</text:span></text:span></text:p>
          </table:table-cell>
          <table:table-cell table:style-name="Tabuľka17.C2" office:value-type="float" office:value="41803.4">
            <text:p text:style-name="P4"><text:span text:style-name="Predvolené_20_písmo_20_odseku"><text:span text:style-name="T27">41 803,4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Spotreba energie</text:span></text:span></text:p>
          </table:table-cell>
          <table:table-cell table:style-name="Tabuľka17.C2" office:value-type="float" office:value="4436.51">
            <text:p text:style-name="P4"><text:span text:style-name="Predvolené_20_písmo_20_odseku"><text:span text:style-name="T27">4 436,51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Mzdové náklady (521)</text:span></text:span></text:p>
          </table:table-cell>
          <table:table-cell table:style-name="Tabuľka17.C2" office:value-type="float" office:value="23726.56">
            <text:p text:style-name="P4"><text:span text:style-name="Predvolené_20_písmo_20_odseku"><text:span text:style-name="T27">23 726,56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Zákonné sociálne zabezpečenie (524)</text:span></text:span></text:p>
          </table:table-cell>
          <table:table-cell table:style-name="Tabuľka17.C2" office:value-type="float" office:value="8241.65">
            <text:p text:style-name="P4"><text:span text:style-name="Predvolené_20_písmo_20_odseku"><text:span text:style-name="T27">8 241,6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Zákonné sociálne náklady (527)</text:span></text:span></text:p>
          </table:table-cell>
          <table:table-cell table:style-name="Tabuľka17.C2" office:value-type="float" office:value="2147.32">
            <text:p text:style-name="P4"><text:span text:style-name="Predvolené_20_písmo_20_odseku"><text:span text:style-name="T27">2 147,3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Cestná daň (531)</text:span></text:span></text:p>
          </table:table-cell>
          <table:table-cell table:style-name="Tabuľka17.C2" office:value-type="float" office:value="184.67">
            <text:p text:style-name="P4"><text:span text:style-name="Predvolené_20_písmo_20_odseku"><text:span text:style-name="T27">184,6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Daň z nehnuteľnosti (532)</text:span></text:span></text:p>
          </table:table-cell>
          <table:table-cell table:style-name="Tabuľka17.C2" office:value-type="float" office:value="2141.74">
            <text:p text:style-name="P4"><text:span text:style-name="Predvolené_20_písmo_20_odseku"><text:span text:style-name="T27">2 141,7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Ostatné dane a poplatky (538)</text:span></text:span></text:p>
          </table:table-cell>
          <table:table-cell table:style-name="Tabuľka17.C2" office:value-type="float" office:value="224.8">
            <text:p text:style-name="P4"><text:span text:style-name="Predvolené_20_písmo_20_odseku"><text:span text:style-name="T27">224,8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8">Zostatková cena predaného DHM (541)</text:p>
          </table:table-cell>
          <table:table-cell table:style-name="Tabuľka17.C2" office:value-type="float" office:value="5222.81">
            <text:p text:style-name="P19">5 222,81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PZP, Náklady zo zaokrúhľovania (548)</text:span></text:span></text:p>
          </table:table-cell>
          <table:table-cell table:style-name="Tabuľka17.C2" office:value-type="float" office:value="517.12">
            <text:p text:style-name="P4"><text:span text:style-name="Predvolené_20_písmo_20_odseku"><text:span text:style-name="T27">517,1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Zmluvné pokuty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7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Sankcie od DU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7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Odpisy (551)</text:span></text:span></text:p>
          </table:table-cell>
          <table:table-cell table:style-name="Tabuľka17.C2" office:value-type="float" office:value="29963">
            <text:p text:style-name="P4"><text:span text:style-name="Predvolené_20_písmo_20_odseku"><text:span text:style-name="T27">29 963,00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7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7">Úroky (562)</text:span></text:span></text:p>
          </table:table-cell>
          <table:table-cell table:style-name="Tabuľka17.C2" office:value-type="float" office:value="1468.35">
            <text:p text:style-name="P4"><text:span text:style-name="Predvolené_20_písmo_20_odseku"><text:span text:style-name="T27">1 468,3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7">Ostatné finančné náklady (568)</text:span></text:span></text:p>
          </table:table-cell>
          <table:table-cell table:style-name="Tabuľka17.C2" office:value-type="float" office:value="516.24">
            <text:p text:style-name="P4"><text:span text:style-name="Predvolené_20_písmo_20_odseku"><text:span text:style-name="T27">516,24</text:span></text:span></text:p>
          </table:table-cell>
        </table:table-row>
      </table:table>
      <text:p text:style-name="P2"/>
      <text:p text:style-name="Normálny"/>
      <text:p text:style-name="Normálny"><text:soft-page-break/></text:p>
      <text:p text:style-name="Normálny"/>
      <text:p text:style-name="Normálny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ld" svg:font-family="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19-06-28T13:14:18.40</dc:date>
    <meta:print-date>2018-06-29T13:14:00Z</meta:print-date>
    <meta:editing-cycles>4</meta:editing-cycles>
    <meta:editing-duration>PT05H08M25S</meta:editing-duration>
    <meta:document-statistic meta:table-count="18" meta:image-count="0" meta:object-count="0" meta:page-count="16" meta:paragraph-count="535" meta:word-count="1948" meta:character-count="12987"/>
    <meta:template xlink:type="simple" xlink:actuate="onRequest" xlink:title="" xlink:href="Normal"/>
  </office:meta>
</office:document-meta>
</file>