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 fo:language="sk" fo:country="SK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CE" fo:font-weight="bold" style:font-weight-asian="bold" fo:color="#000000"/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4.4604in" style:use-optimal-column-width="false"/>
    </style:style>
    <style:style style:name="TableColumn164" style:family="table-column">
      <style:table-column-properties style:column-width="2.1965in" style:use-optimal-column-width="false"/>
    </style:style>
    <style:style style:name="Table162" style:family="table">
      <style:table-properties style:width="6.6569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margin-bottom="0.0416in"/>
    </style:style>
    <style:style style:name="T168" style:parent-style-name="ra" style:family="text">
      <style:text-properties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 CE" fo:font-weight="bold" style:font-weight-asian="bold" fo:color="#000000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/>
    </style:style>
    <style:style style:name="T19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.0194in" fo:padding-left="0.0194in" fo:padding-bottom="0.0194in" fo:padding-right="0.0194in"/>
    </style:style>
    <style:style style:name="P209" style:parent-style-name="Normální" style:family="paragraph">
      <style:text-properties text:display="none"/>
    </style:style>
    <style:style style:name="TableColumn211" style:family="table-column">
      <style:table-column-properties style:column-width="4.4597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210" style:family="table">
      <style:table-properties style:width="6.6569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CE" fo:font-weight="bold" style:font-weight-asian="bold" fo:color="#000000"/>
    </style:style>
    <style:style style:name="P218" style:parent-style-name="Normální" style:family="paragraph">
      <style:text-properties text:display="none"/>
    </style:style>
    <style:style style:name="TableColumn220" style:family="table-column">
      <style:table-column-properties style:column-width="6.6465in" style:use-optimal-column-width="false"/>
    </style:style>
    <style:style style:name="Table219" style:family="table">
      <style:table-properties style:width="6.6465in" fo:margin-left="0in" table:align="righ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27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margin-bottom="0.0416in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</style:style>
    <style:style style:name="T290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1</text:span><text:span text:style-name="T135">8</text:span><text:span text:style-name="T136"><text:s/>je 1 a  priemer za rok 201</text:span><text:span text:style-name="T137">8</text:span><text:span text:style-name="T138"><text:s/>je 1. Zamestnanec je<text:s/></text:span><text:span text:style-name="T139">spoločník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5. 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<text:s/>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<text:s/>definíciu sa účtuje priamo do spotreby.</text:p>
            <text:p text:style-name="P194">Majetok nebol vytváraný vlastnou činnosťou a 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<text:s/></text:span><text:span text:style-name="T198">€ v  pokladni a  na BÚ v  celkovej hodnote <text:s/></text:span><text:span text:style-name="T199">19 815</text:span><text:span text:style-name="T200"><text:s/>€, ocenené v  menovitej hodnote.</text:span></text:p>
            <text:p text:style-name="P201">Pohľadávky a  záväzky sú ocenené v  menovitej hodnote, v  cudzích menách boli oceňované kurzom ECB dňom predchádzajúcim vzniku účtovného prípadu.</text:p>
            <text:p text:style-name="P202">Dary a  dotácie spoločnosti<text:s/>poskytnuté neboli. <text:s text:c="110"/></text:p>
            <text:p text:style-name="Standard"><text:span text:style-name="T203">Daň z  príjmov z  bežnej činnosti splatná je<text:s/></text:span><text:span text:style-name="T204">2 381</text:span><text:span text:style-name="T205"><text:s/>€.</text:span></text:p>
            <text:p text:style-name="P206"/>
            <text:p text:style-name="P207">3. Dôvod na tvorbu opravných položiek nevznikol.</text:p>
          </table:table-cell>
          <table:table-cell table:style-name="TableCell208">
            <text:p text:style-name="TableContents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Standard"><text:span text:style-name="T223">4.<text:s/></text:span><text:span text:style-name="T224">Spoločnosť<text:s/></text:span><text:span text:style-name="T225">odpisovala majetok:</text:span><text:span text:style-name="T226"><text:s/>Nissan Terano – účtovne 682,-</text:span></text:p>
            <text:p text:style-name="P227"><text:s text:c="80"/>- <text:s/>daňovo 682,-</text:p>
          </table:table-cell>
        </table:table-row>
      </table:table>
      <text:p text:style-name="P228"/>
      <text:p text:style-name="P229"/>
      <text:p text:style-name="P230">Čl. III</text:p>
      <text:p text:style-name="P231">Doplňujúce informácie k súvahe a výkazu ziskov a strát</text:p>
      <text:p text:style-name="P232"/>
      <text:p text:style-name="P233">1. Spoločnosť nemá náklady a výnosy, ktoré majú výnimočný rozsah.</text:p>
      <text:p text:style-name="P234"/>
      <text:p text:style-name="P235"><text:span text:style-name="T236">2. Dlhodobé záväzky sú v hodnote<text:s/></text:span><text:span text:style-name="T237">8 028</text:span><text:span text:style-name="T238"><text:s/>€:</text:span></text:p>
      <text:p text:style-name="P239"><text:s text:c="4"/>po lehote: 0 €</text:p>
      <text:p text:style-name="P240"><text:span text:style-name="T241"><text:s text:c="4"/>v lehote:<text:s/></text:span><text:span text:style-name="T242">8 028</text:span><text:span text:style-name="T243"><text:s/>€</text:span></text:p>
      <text:p text:style-name="P244"><text:span text:style-name="T245"><text:s text:c="4"/></text:span><text:span text:style-name="T246">Krátkodobé záväzky sú v hodnote <text:s/></text:span><text:span text:style-name="T247">22 105</text:span><text:span text:style-name="T248"><text:s/>€:</text:span></text:p>
      <text:p text:style-name="P249"><text:span text:style-name="T250"><text:s text:c="5"/>po lehote: <text:s/></text:span><text:span text:style-name="T251">0</text:span><text:span text:style-name="T252"><text:s/>€</text:span></text:p>
      <text:p text:style-name="P253"><text:span text:style-name="T254"><text:s text:c="5"/>v lehote:<text:s/></text:span><text:span text:style-name="T255">22 105</text:span><text:span text:style-name="T256">€</text:span></text:p>
      <text:p text:style-name="P257"/>
      <text:p text:style-name="P258">3. Vlastné akcie spoločnosť nemá.</text:p>
      <text:p text:style-name="P259"/>
      <text:p text:style-name="P260">4. Pôžičky ani žiadne iné zabezpečenia voči orgánom účtovnej jednotky spoločnosť nemá.</text:p>
      <text:p text:style-name="P261"/>
      <text:p text:style-name="P262">5. Povinnosti, ktoré nie sa nevykazujú v súvahe spoločnosť nemá.</text:p>
      <text:p text:style-name="P263"/>
      <text:p text:style-name="P264">6. Výlučné ani osobitné právo poskytovať služby vo verejnom záujme spoločnosť nemá.</text:p>
      <text:p text:style-name="Standard"/>
      <text:p text:style-name="Standard"/>
      <text:p text:style-name="Standard"><text:span text:style-name="T265">Zostavené a schválené <text:s/></text:span><text:span text:style-name="T266">28</text:span><text:span text:style-name="T267">.6.201</text:span><text:span text:style-name="T268">9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19-06-27T22:08:00Z</meta:creation-date>
    <dc:date>2019-06-27T22:0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2" meta:character-count="2894" meta:row-count="20" meta:non-whitespace-character-count="2467"/>
  </office:meta>
</office:document-meta>
</file>