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D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E5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E7" style:family="table-cell" style:data-style-name="N0">
      <style:table-cell-properties style:vertical-align="middle" fo:padding-left="0.053cm" fo:padding-right="0.053cm" fo:padding-top="0cm" fo:padding-bottom="0cm" fo:border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E9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C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6.C6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C5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C3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C4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7.C8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.049cm" fo:margin-bottom="0cm" fo:text-align="start" style:justify-single-word="false"/>
    </style:style>
    <style:style style:name="P41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2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3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49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6" style:family="paragraph" style:parent-style-name="List_20_Paragraph" style:list-style-name="WWNum8">
      <style:paragraph-properties fo:margin-top="0cm" fo:margin-bottom="0cm" fo:line-height="100%"/>
    </style:style>
    <style:style style:name="P67" style:family="paragraph" style:parent-style-name="List_20_Paragraph" style:list-style-name="WWNum4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8</text:span></text:p>
      <text:p text:style-name="P15"><text:span text:style-name="T1">Za obdobie: <text:s/>01.01.2018 - 31.12.2018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Consulting Slovakia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Dunajská 43/A, Šamorín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36273597 <text:s text:c="9"/>DIČ: <text:s/>2022035400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B5" office:value-type="date" office:date-value="2005-06-30">
            <text:p text:style-name="P65">30.06.05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date" office:date-value="2005-07-13">
            <text:p text:style-name="P65">13.07.05</text:p>
          </table:table-cell>
        </table:table-row>
      </table:table>
      <text:p text:style-name="P4"/>
      <text:p text:style-name="P3"><text:span text:style-name="T1">b) Opis hospodárskej činnosti účtovnej jednotky:</text:span></text:p>
      <text:list xml:id="list6166555868877371858" text:style-name="WWNum4">
        <text:list-item>
          <text:p text:style-name="P67">ekonomické a organizačné poradenstvo </text:p>
        </text:list-item>
        <text:list-item>
          <text:p text:style-name="P67">sprostredkovateľská a poradenská činnosť v rozsahu voľnej živnosti </text:p>
        </text:list-item>
        <text:list-item>
          <text:p text:style-name="P67">automatizované spracovanie dát </text:p>
        </text:list-item>
        <text:list-item>
          <text:p text:style-name="P67">faktoring a forfaiting </text:p>
        </text:list-item>
        <text:list-item>
          <text:p text:style-name="P67">prenájom hnuteľných vecí - leasing </text:p>
        </text:list-item>
        <text:list-item>
          <text:p text:style-name="P67">reklamná a propagačná činnosť </text:p>
        </text:list-item>
        <text:list-item>
          <text:p text:style-name="P67">prieskum trhu a verejnej mienky </text:p>
        </text:list-item>
        <text:list-item>
          <text:p text:style-name="P67">kúpa tovaru na účely jeho predaja konečnému spotrebiteľovi (maloobchod) v rozsahu voľnej živnosti </text:p>
        </text:list-item>
        <text:list-item>
          <text:p text:style-name="P67">kúpa tovaru na účely jeho predaja iným prevádzkovateľom živnosti (veľkoobchod) v rozsahu voľnej živnosti </text:p>
        </text:list-item>
        <text:list-item>
          <text:p text:style-name="P67">prenájom pozemných, vodných a vzdušných dopravných prostriedkov </text:p>
        </text:list-item>
        <text:list-item>
          <text:p text:style-name="P67">sprostredkovateľská činnosť v oblasti cestnej dopravy </text:p>
        </text:list-item>
        <text:list-item>
          <text:p text:style-name="P67">colná deklarácia </text:p>
        </text:list-item>
        <text:list-item>
          <text:p text:style-name="P67">skladovanie </text:p>
        </text:list-item>
        <text:list-item>
          <text:p text:style-name="P67">vnútroštátna nákladná cestná doprava </text:p>
        </text:list-item>
        <text:list-item>
          <text:p text:style-name="P67">medzinárodná nákladná cestná doprava </text:p>
        </text:list-item>
        <text:list-item>
          <text:p text:style-name="P67"><text:span text:style-name="T1">údržba motorových vozidiel bez zásahu do motorickej časti vozidla </text:span></text:p>
        </text:list-item>
      </text:list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ext:soft-page-break/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float" office:value="11">
            <text:p text:style-name="P21">11</text:p>
          </table:table-cell>
          <table:table-cell table:style-name="Tabuľka2.B3" office:value-type="float" office:value="16">
            <text:p text:style-name="P21">16</text:p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>Alžbeta Fülesová</text:p>
          </table:table-cell>
          <table:covered-table-cell/>
          <table:table-cell table:style-name="Tabuľka3.C6" office:value-type="date" office:date-value="2005-07-13">
            <text:p text:style-name="P8">13.07.05</text:p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oft-page-break/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oft-page-break/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3301891549569257901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<text:p text:style-name="P32"><text:span text:style-name="T1">neboli poskytnuté</text:span></text:p>
      <text:h text:style-name="P63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5394050215274327381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ext:soft-page-break/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ext:soft-page-break/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1736542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><text:soft-page-break/></text:p>
      <text:p text:style-name="Standard"/>
      <text:list xml:id="list31733349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18"><text:span text:style-name="T7">51451</text:span></text:p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51451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11114</text:span></text:p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11114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62565</text:span></text:p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62565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18"><text:span text:style-name="T7">-22772</text:span></text:p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-22772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7619</text:span></text:p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7619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-15153</text:span></text:p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-15153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74224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74224</text:span></text:p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77719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77719</text:span></text:p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E5" table:number-columns-spanned="2" office:value-type="float" office:value="62754">
              <text:p text:style-name="P21">62754</text:p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E7" table:number-columns-spanned="2" office:value-type="float" office:value="11303">
              <text:p text:style-name="P21">11303</text:p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E9" table:number-columns-spanned="2" office:value-type="float" office:value="51451">
              <text:p text:style-name="P21">51451</text:p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E5" table:number-columns-spanned="2" office:value-type="float" office:value="-32367">
              <text:p text:style-name="P21">-32367</text:p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E7" table:number-columns-spanned="2" office:value-type="float" office:value="9594">
              <text:p text:style-name="P21">9594</text:p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E7" table:number-columns-spanned="2">
              <text:p text:style-name="P21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E9" table:number-columns-spanned="2" office:value-type="float" office:value="-22772">
              <text:p text:style-name="P21">-22772</text:p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1742741" text:continue-numbering="true" text:style-name="WWNum8">
        <text:list-item>
          <text:p text:style-name="P66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1753889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</text:span><text:soft-page-break/><text:span text:style-name="T6">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1732223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1749814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1760979" text:continue-numbering="true" text:style-name="WWNum8">
        <text:list-item>
          <text:h text:style-name="P58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1754355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</text:span><text:soft-page-break/><text:span text:style-name="T7">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1742130" text:continue-numbering="true" text:style-name="WWNum8">
        <text:list-item>
          <text:h text:style-name="P57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1745998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><text:soft-page-break/></text:h>
      <text:list xml:id="list31745008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><text:soft-page-break/></text:h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1733869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1740110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ext:soft-page-break/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82750</text:span></text:p>
          </table:table-cell>
          <table:table-cell table:style-name="Tabuľka24.C4" office:value-type="string">
            <text:p text:style-name="P18"><text:span text:style-name="T7">19022</text:span></text:p>
          </table:table-cell>
          <table:table-cell table:style-name="Tabuľka24.D4" office:value-type="string">
            <text:p text:style-name="P18"><text:span text:style-name="T7">101772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18"><text:span text:style-name="T7">82750</text:span></text:p>
          </table:table-cell>
          <table:table-cell table:style-name="Tabuľka24.C9" office:value-type="string">
            <text:p text:style-name="P18"><text:span text:style-name="T7">19022</text:span></text:p>
          </table:table-cell>
          <table:table-cell table:style-name="Tabuľka24.D9" office:value-type="string">
            <text:p text:style-name="P18"><text:span text:style-name="T7">101772</text:span></text:p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18"><text:span text:style-name="T7">67173</text:span></text:p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18"><text:span text:style-name="T7">67173</text:span></text:p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67173</text:span></text:p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18"><text:span text:style-name="T7">67173</text:span></text:p>
          </table:table-cell>
        </table:table-row>
      </table:table>
      <text:p text:style-name="P22"/>
      <text:p text:style-name="P22"/>
      <text:list xml:id="list31732987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1749250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5054</text:span></text:p>
          </table:table-cell>
          <table:table-cell table:style-name="Tabuľka26.C2" office:value-type="float" office:value="3815">
            <text:p text:style-name="P24">3815</text:p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8578</text:span></text:p>
          </table:table-cell>
          <table:table-cell table:style-name="Tabuľka26.C3" office:value-type="float" office:value="10732">
            <text:p text:style-name="P24">10732</text:p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4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4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13632</text:span></text:p>
          </table:table-cell>
          <table:table-cell table:style-name="Tabuľka26.C6" office:value-type="float" office:value="14547">
            <text:p text:style-name="P27">14547</text:p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1741438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ext:soft-page-break/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1745241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1761448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1740305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1734412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18"><text:span text:style-name="T5">-351996</text:span></text:p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18"><text:span text:style-name="T7">-351996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18"><text:span text:style-name="T5">-351996</text:span></text:p>
          </table:table-cell>
        </table:table-row>
      </table:table>
      <text:h text:style-name="P38" text:outline-level="1"><text:soft-page-break/></text:h>
      <text:list xml:id="list31740524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><text:soft-page-break/></text:h>
      <text:list xml:id="list31743777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18"><text:span text:style-name="T6">75216</text:span></text:p>
          </table:table-cell>
          <table:table-cell table:style-name="Tabuľka36.C2" office:value-type="float" office:value="66563">
            <text:p text:style-name="P27">66563</text:p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18"><text:span text:style-name="T7">75216</text:span></text:p>
          </table:table-cell>
          <table:table-cell table:style-name="Tabuľka36.C4" office:value-type="float" office:value="66563">
            <text:p text:style-name="P21">66563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100122</text:span></text:p>
          </table:table-cell>
          <table:table-cell table:style-name="Tabuľka36.C2" office:value-type="float" office:value="84400">
            <text:p text:style-name="P27">84400</text:p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100122</text:span></text:p>
          </table:table-cell>
          <table:table-cell table:style-name="Tabuľka36.C6" office:value-type="float" office:value="84400">
            <text:p text:style-name="P27">84400</text:p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7" office:value-type="string">
            <text:p text:style-name="P27"/>
          </table:table-cell>
        </table:table-row>
      </table:table>
      <text:h text:style-name="P46" text:outline-level="1"/>
      <text:list xml:id="list31757844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ext:soft-page-break/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1755352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18"><text:span text:style-name="T5">1167</text:span></text:p>
          </table:table-cell>
          <table:table-cell table:style-name="Tabuľka38.C2" office:value-type="float" office:value="747">
            <text:p text:style-name="P29">747</text:p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18"><text:span text:style-name="T7">425</text:span></text:p>
          </table:table-cell>
          <table:table-cell table:style-name="Tabuľka38.C5" office:value-type="float" office:value="453">
            <text:p text:style-name="P21">453</text:p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18"><text:span text:style-name="T5">425</text:span></text:p>
          </table:table-cell>
          <table:table-cell table:style-name="Tabuľka38.C5" office:value-type="float" office:value="453">
            <text:p text:style-name="P21">453</text:p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18"><text:span text:style-name="T5">50</text:span></text:p>
          </table:table-cell>
          <table:table-cell table:style-name="Tabuľka38.C7" office:value-type="float" office:value="33">
            <text:p text:style-name="P29">33</text:p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1541</text:span></text:p>
          </table:table-cell>
          <table:table-cell table:style-name="Tabuľka38.C8" office:value-type="float" office:value="1167">
            <text:p text:style-name="P29">1167</text:p>
          </table:table-cell>
        </table:table-row>
      </table:table>
      <text:p text:style-name="P20"/>
      <text:list xml:id="list31752626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1743230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ext:soft-page-break/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1755782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ext:soft-page-break/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1757176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1741474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1752168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1731019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1047048</text:span></text:p>
          </table:table-cell>
          <table:table-cell table:style-name="Tabuľka47.C3" office:value-type="float" office:value="1151113">
            <text:p text:style-name="P21">1151113</text:p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18"><text:span text:style-name="T7">24038</text:span></text:p>
          </table:table-cell>
          <table:table-cell table:style-name="Tabuľka47.C4" office:value-type="float" office:value="11556">
            <text:p text:style-name="P21">11556</text:p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C4" office:value-type="float" office:value="23">
            <text:p text:style-name="P21">23</text:p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1071086</text:span></text:p>
          </table:table-cell>
          <table:table-cell table:style-name="Tabuľka47.C8" office:value-type="float" office:value="1162692">
            <text:p text:style-name="P29">1162692</text:p>
          </table:table-cell>
        </table:table-row>
      </table:table>
      <text:h text:style-name="P38" text:outline-level="1"/>
      <text:list xml:id="list31745344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1751304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1734516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ext:soft-page-break/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1747552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73027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73027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18"><text:span text:style-name="T7">50000</text:span></text:p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18"><text:span text:style-name="T7">50000</text:span></text:p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18"><text:span text:style-name="T7">332</text:span></text:p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332</text:span></text:p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18"><text:span text:style-name="T7">342</text:span></text:p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342</text:span></text:p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18"><text:span text:style-name="T7">311027</text:span></text:p>
          </table:table-cell>
          <table:covered-table-cell/>
          <table:table-cell table:style-name="Tabuľka51.D6" office:value-type="string">
            <text:p text:style-name="P18"><text:span text:style-name="T7">40968</text:span></text:p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351996</text:span></text:p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40968</text:span></text:p>
          </table:table-cell>
          <table:covered-table-cell/>
          <table:table-cell table:style-name="Tabuľka51.D19" office:value-type="string">
            <text:p text:style-name="P18"><text:span text:style-name="T7">-19434</text:span></text:p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40968</text:span></text:p>
          </table:table-cell>
          <table:table-cell table:style-name="Tabuľka51.G19" table:number-columns-spanned="0" office:value-type="string">
            <text:p text:style-name="P18"><text:span text:style-name="T7">-19434</text:span></text:p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73027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50000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332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342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239359</text:span></text:p>
          </table:table-cell>
          <table:covered-table-cell/>
          <table:table-cell table:style-name="Tabuľka52.D18" office:value-type="string">
            <text:p text:style-name="P17"><text:span text:style-name="T7"> 71668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71668 </text:span></text:p>
          </table:table-cell>
          <table:covered-table-cell/>
          <table:table-cell table:style-name="Tabuľka52.D9" office:value-type="string">
            <text:p text:style-name="P17"><text:span text:style-name="T7"> -38090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71668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36273597 <text:s text:c="17"/>DIČ</text:span><text:span text:style-name="MT1">: </text:span><text:span text:style-name="MT3">2022035400</text:span><text:span text:style-name="MT1"> <text:s text:c="6"/></text:span></text:p>
      </style:header>
      <style:footer>
        <text:p text:style-name="MP3"><text:span text:style-name="MT2">Strana </text:span><text:page-number text:select-page="current">30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editing-cycles>37</meta:editing-cycles>
    <meta:print-date>2015-01-27T14:36:00</meta:print-date>
    <meta:creation-date>2015-02-18T08:50:00</meta:creation-date>
    <dc:date>2019-06-28T11:54:01.52</dc:date>
    <meta:editing-duration>PT19M45S</meta:editing-duration>
    <meta:generator>OpenOffice/4.0.1$Win32 OpenOffice.org_project/401m5$Build-9714</meta:generator>
    <meta:document-statistic meta:table-count="52" meta:image-count="0" meta:object-count="0" meta:page-count="32" meta:paragraph-count="1516" meta:word-count="4301" meta:character-count="28511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