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4c7f" officeooo:paragraph-rsid="00024c7f"/>
    </style:style>
    <style:style style:name="P2" style:family="paragraph" style:parent-style-name="Standard">
      <style:text-properties officeooo:rsid="00024c7f" officeooo:paragraph-rsid="0003e9e8"/>
    </style:style>
    <style:style style:name="P3" style:family="paragraph" style:parent-style-name="Standard">
      <style:text-properties fo:font-weight="bold" officeooo:rsid="00024c7f" officeooo:paragraph-rsid="00024c7f" style:font-weight-asian="bold" style:font-weight-complex="bold"/>
    </style:style>
    <style:style style:name="P4" style:family="paragraph" style:parent-style-name="Standard">
      <style:text-properties fo:font-weight="bold" officeooo:rsid="0002ab4c" officeooo:paragraph-rsid="0002ab4c" style:font-weight-asian="bold" style:font-weight-complex="bold"/>
    </style:style>
    <style:style style:name="P5" style:family="paragraph" style:parent-style-name="Standard">
      <style:text-properties fo:font-style="italic" fo:font-weight="normal" officeooo:rsid="0002ab4c" officeooo:paragraph-rsid="0002ab4c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weight="normal" officeooo:rsid="0003e9e8" officeooo:paragraph-rsid="0003e9e8" style:font-weight-asian="normal" style:font-weight-complex="normal"/>
    </style:style>
    <style:style style:name="P7" style:family="paragraph" style:parent-style-name="Standard">
      <style:text-properties officeooo:rsid="0002ab4c" officeooo:paragraph-rsid="00024c7f"/>
    </style:style>
    <style:style style:name="P8" style:family="paragraph" style:parent-style-name="Standard">
      <style:text-properties officeooo:rsid="000872b3" officeooo:paragraph-rsid="000872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e9e8" style:font-weight-asian="bold" style:font-weight-complex="bold"/>
    </style:style>
    <style:style style:name="T3" style:family="text">
      <style:text-properties fo:font-weight="bold" officeooo:rsid="0009857b" style:font-weight-asian="bold" style:font-weight-complex="bold"/>
    </style:style>
    <style:style style:name="T4" style:family="text">
      <style:text-properties officeooo:rsid="0002ab4c"/>
    </style:style>
    <style:style style:name="T5" style:family="text">
      <style:text-properties fo:font-weight="normal" officeooo:rsid="0003e9e8" style:font-weight-asian="normal" style:font-weight-complex="normal"/>
    </style:style>
    <style:style style:name="T6" style:family="text">
      <style:text-properties fo:font-weight="normal" officeooo:rsid="0006e753" style:font-weight-asian="normal" style:font-weight-complex="normal"/>
    </style:style>
    <style:style style:name="T7" style:family="text">
      <style:text-properties officeooo:rsid="000505d4"/>
    </style:style>
    <style:style style:name="T8" style:family="text">
      <style:text-properties officeooo:rsid="000985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.Úč MÚJ3-01</text:p>
      <text:p text:style-name="P1">IČO: <text:s/>50952706</text:p>
      <text:p text:style-name="P8">DIČ: 2120555283</text:p>
      <text:p text:style-name="P1"/>
      <text:p text:style-name="P1"/>
      <text:p text:style-name="P1"/>
      <text:p text:style-name="P1"><text:s text:c="7"/><text:span text:style-name="T1"><text:s/>Poznámky účtovnej závierky zostavenej k 31.12.201</text:span><text:span text:style-name="T3">8</text:span></text:p>
      <text:p text:style-name="P3"/>
      <text:p text:style-name="P1"/>
      <text:p text:style-name="P1"/>
      <text:p text:style-name="P1">Obchodní meno : <text:span text:style-name="T1">Poľnohospodárske družstvo</text:span> <text:span text:style-name="T1">Myjava</text:span></text:p>
      <text:p text:style-name="P1">Sídlo : <text:span text:style-name="T1">273</text:span></text:p>
      <text:p text:style-name="P3"><text:s text:c="11"/>Poriadie 906 22</text:p>
      <text:p text:style-name="P1"/>
      <text:p text:style-name="P1"/>
      <text:p text:style-name="P1"/>
      <text:p text:style-name="P1"><text:s text:c="5"/>l. Poľnohospodárske družstvo Myjava nie je súčasťou konsolidovaného celku. Spoločníci sú</text:p>
      <text:p text:style-name="P1"><text:s text:c="9"/><text:span text:style-name="T7">dve právnické osoby a tri </text:span>fyzické osoby.</text:p>
      <text:p text:style-name="P1"><text:s text:c="4"/>2. Družstvo nie je zamestnávateľom.</text:p>
      <text:p text:style-name="P1"/>
      <text:p text:style-name="P3">Informácie o prijatých postupoch:</text:p>
      <text:p text:style-name="P1"/>
      <text:p text:style-name="P1"/>
      <text:p text:style-name="P2"><text:s text:c="4"/>3. Riadna účtovná závierka k 31.12.201<text:span text:style-name="T8">8</text:span> <text:span text:style-name="T1">je zostavená za predpokladu nepretržitého</text:span></text:p>
      <text:p text:style-name="P2"><text:span text:style-name="T1"><text:s text:c="8"/></text:span><text:span text:style-name="T2">pokračovania vo svojej činnosti. </text:span><text:span text:style-name="T5">Družstvo </text:span><text:span text:style-name="T6">nie</text:span><text:span text:style-name="T5"> je v predĺžení a nepredpokladá úplné</text:span></text:p>
      <text:p text:style-name="P6"><text:s text:c="8"/>ukončenie činnosti likvidáciou.</text:p>
      <text:p text:style-name="P7"><text:s text:c="4"/>4. Družstvo nevlastní dlhodobý hmotný majetok.</text:p>
      <text:p text:style-name="P1"><text:s text:c="4"/><text:span text:style-name="T4">5. Družstvo neeviduje zásoby a vlastné výrobky.</text:span></text:p>
      <text:p text:style-name="P7"><text:s text:c="4"/>6. Finančné prostriedky sú ocenené menovitou hodnotou.</text:p>
      <text:p text:style-name="P7"><text:s text:c="4"/>7. Pohľadávky a záväzky sú oceňované v menovitej hodnote.</text:p>
      <text:p text:style-name="P1"/>
      <text:p text:style-name="P4">Informácie, ktoré vysvetľujú a dopĺňajú súvahu a výkaz ziskov a strát.</text:p>
      <text:p text:style-name="P3"/>
      <text:p text:style-name="P3"/>
      <text:p text:style-name="P5">Spoločnosť si doposiaľ plnila všetky vzniknuté záväzky, nevykazuje pohľadávky po lehote splatn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08:31:44.882000000</meta:creation-date>
    <dc:date>2019-04-03T13:36:19.569000000</dc:date>
    <meta:editing-duration>PT12M26S</meta:editing-duration>
    <meta:editing-cycles>5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20" meta:word-count="130" meta:character-count="1009" meta:non-whitespace-character-count="825"/>
  </office:meta>
</office:document-meta>
</file>