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5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319in" style:use-optimal-column-width="false"/>
    </style:style>
    <style:style style:name="TableColumn35" style:family="table-column">
      <style:table-column-properties style:column-width="4.852in" style:use-optimal-column-width="false"/>
    </style:style>
    <style:style style:name="Table33" style:family="table">
      <style:table-properties style:width="6.684in" fo:margin-left="-0.0819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893in" style:use-optimal-column-width="false"/>
    </style:style>
    <style:style style:name="Table75" style:family="table">
      <style:table-properties style:width="6.6513in" fo:margin-left="-0.0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7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4" style:family="table-column">
      <style:table-column-properties style:column-width="4.3833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81in" style:use-optimal-column-width="false"/>
    </style:style>
    <style:style style:name="Table213" style:family="table">
      <style:table-properties style:width="6.7527in" fo:margin-left="0in" table:align="center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opHeader" style:family="paragraph">
      <style:paragraph-properties style:snap-to-layout-grid="false"/>
    </style:style>
    <style:style style:name="TableRow224" style:family="table-row">
      <style:table-row-properties style:min-row-height="0.185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1" style:family="table-row">
      <style:table-row-properties style:min-row-height="0.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Predvolenépísmoodseku" style:family="text">
      <style:text-properties style:font-name="Arial Narrow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9" style:parent-style-name="Standard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0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5" style:family="table-column">
      <style:table-column-properties style:column-width="2.9291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4631in" style:use-optimal-column-width="false"/>
    </style:style>
    <style:style style:name="TableColumn598" style:family="table-column">
      <style:table-column-properties style:column-width="1.5819in" style:use-optimal-column-width="false"/>
    </style:style>
    <style:style style:name="Table594" style:family="table">
      <style:table-properties style:width="6.6777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margin-bottom="0.0833in"/>
    </style:style>
    <style:style style:name="T67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fo:font-size="11pt" style:font-size-asian="11pt" style:font-size-complex="11pt"/>
    </style:style>
    <style:style style:name="P6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8" style:family="table-column">
      <style:table-column-properties style:column-width="2.1354in" style:use-optimal-column-width="false"/>
    </style:style>
    <style:style style:name="TableColumn739" style:family="table-column">
      <style:table-column-properties style:column-width="0.7222in" style:use-optimal-column-width="false"/>
    </style:style>
    <style:style style:name="TableColumn740" style:family="table-column">
      <style:table-column-properties style:column-width="0.7215in" style:use-optimal-column-width="false"/>
    </style:style>
    <style:style style:name="TableColumn741" style:family="table-column">
      <style:table-column-properties style:column-width="1.3388in" style:use-optimal-column-width="false"/>
    </style:style>
    <style:style style:name="TableColumn742" style:family="table-column">
      <style:table-column-properties style:column-width="1.7562in" style:use-optimal-column-width="false"/>
    </style:style>
    <style:style style:name="Table737" style:family="table">
      <style:table-properties style:width="6.6743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9" style:family="table-column">
      <style:table-column-properties style:column-width="2.53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1.2805in" style:use-optimal-column-width="false"/>
    </style:style>
    <style:style style:name="TableColumn813" style:family="table-column">
      <style:table-column-properties style:column-width="1.2819in" style:use-optimal-column-width="false"/>
    </style:style>
    <style:style style:name="Table808" style:family="table">
      <style:table-properties style:width="6.677in" fo:margin-left="-0.0784in" table:align="left"/>
    </style:style>
    <style:style style:name="TableRow814" style:family="table-row">
      <style:table-row-properties style:min-row-height="0.1062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6" style:family="table-row">
      <style:table-row-properties style:min-row-height="0.075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7" style:parent-style-name="Standard" style:family="paragraph">
      <style:paragraph-properties fo:text-align="justify" fo:margin-top="0.0833in" fo:margin-bottom="0.0833in" fo:margin-right="-0.327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0" style:parent-style-name="Standard" style:family="paragraph">
      <style:paragraph-properties fo:text-align="justify" fo:margin-bottom="0.0833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fo:text-align="justify" fo:margin-bottom="0.0833in" fo:margin-right="-0.0979in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3" style:family="table-column">
      <style:table-column-properties style:column-width="3.3229in" style:use-optimal-column-width="false"/>
    </style:style>
    <style:style style:name="TableColumn864" style:family="table-column">
      <style:table-column-properties style:column-width="1.7729in" style:use-optimal-column-width="false"/>
    </style:style>
    <style:style style:name="TableColumn865" style:family="table-column">
      <style:table-column-properties style:column-width="1.6569in" style:use-optimal-column-width="false"/>
    </style:style>
    <style:style style:name="Table862" style:family="table">
      <style:table-properties style:width="6.7527in" fo:margin-left="0in" table:align="center"/>
    </style:style>
    <style:style style:name="TableRow866" style:family="table-row">
      <style:table-row-properties style:min-row-height="0.481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opHeader" style:family="paragraph">
      <style:paragraph-properties style:snap-to-layout-grid="false"/>
    </style:style>
    <style:style style:name="TableRow873" style:family="table-row">
      <style:table-row-properties style:min-row-height="0.1437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bottom="0.0833in" fo:margin-right="-0.0979in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7" style:family="table-column">
      <style:table-column-properties style:column-width="3.0527in" style:use-optimal-column-width="false"/>
    </style:style>
    <style:style style:name="TableColumn888" style:family="table-column">
      <style:table-column-properties style:column-width="1.9659in" style:use-optimal-column-width="false"/>
    </style:style>
    <style:style style:name="TableColumn889" style:family="table-column">
      <style:table-column-properties style:column-width="1.6812in" style:use-optimal-column-width="false"/>
    </style:style>
    <style:style style:name="Table886" style:family="table">
      <style:table-properties style:width="6.7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TopHeader" style:family="paragraph">
      <style:paragraph-properties style:snap-to-layout-grid="false"/>
    </style:style>
    <style:style style:name="TableRow900" style:family="table-row">
      <style:table-row-properties style:min-row-height="0.047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7" style:family="table-row">
      <style:table-row-properties style:min-row-height="0.0812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4" style:family="table-row">
      <style:table-row-properties style:min-row-height="0.081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fo:text-align="justify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0" style:parent-style-name="Standard" style:family="paragraph">
      <style:paragraph-properties fo:text-align="justify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 fo:margin-bottom="0.0833in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 fo:margin-bottom="0.0833in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6" style:family="table-column">
      <style:table-column-properties style:column-width="4.3826in" style:use-optimal-column-width="false"/>
    </style:style>
    <style:style style:name="TableColumn967" style:family="table-column">
      <style:table-column-properties style:column-width="1.1812in" style:use-optimal-column-width="false"/>
    </style:style>
    <style:style style:name="TableColumn968" style:family="table-column">
      <style:table-column-properties style:column-width="1.1131in" style:use-optimal-column-width="false"/>
    </style:style>
    <style:style style:name="Table965" style:family="table">
      <style:table-properties style:width="6.677in" fo:margin-left="0in" table:align="center"/>
    </style:style>
    <style:style style:name="TableRow969" style:family="table-row">
      <style:table-row-properties style:min-row-height="0.5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opHeader" style:family="paragraph">
      <style:paragraph-properties style:snap-to-layout-grid="false"/>
    </style:style>
    <style:style style:name="TableRow976" style:family="table-row">
      <style:table-row-properties style:min-row-height="0.1854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3" style:family="table-row">
      <style:table-row-properties style:min-row-height="0.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994" style:parent-style-name="Predvolenépísmoodseku" style:family="text">
      <style:text-properties style:font-name="Arial Narrow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9" style:family="table-row">
      <style:table-row-properties style:min-row-height="0.111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1002" style:parent-style-name="Predvolenépísmoodseku" style:family="text">
      <style:text-properties style:font-name="Arial Narrow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7" style:family="table-row">
      <style:table-row-properties style:min-row-height="0.1118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4" style:family="table-row">
      <style:table-row-properties style:min-row-height="0.111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margin-right="-0.327in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7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3">zostavené podľa Opatrenia č.MF/23378/2014-74 (FS č.12/2014), ktorým sa ustanovujú podrobnosti o individuálnej účtovnej závierke a rozsahu údajov<text:s/>určených z individuálnej účtovnej závierky na zverejnenie</text:p>
      <text:p text:style-name="P24"><text:span text:style-name="T25">pre malé účtovné jednotky</text:span></text:p>
      <text:p text:style-name="P26"/>
      <text:p text:style-name="P27">Článok I – VŠEOBECNÉ INFORMÁCIE</text:p>
      <text:p text:style-name="P28"/>
      <text:p text:style-name="Standard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LH-Profi-Stav<text:s/><text:s/>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Čsl. Armády <text:s/>546, <text:s/>925 72 <text:s/>Selice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 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27.07.2017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Ostatné stavebné kompletizačné práce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, 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8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<text:s/>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<text:span text:style-name="T92">Netto aktíva celkom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áno</text:p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áno</text:p>
          </table:table-cell>
        </table:table-row>
        <table:table-row table:style-name="TableRow109">
          <table:table-cell table:style-name="TableCell110">
            <text:p text:style-name="P111">Počet zamestnancov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nie</text:p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<text:s/></text:span><text:span text:style-name="T122">malá účtovná jednotka,<text:s/></text:span><text:span text:style-name="T123">preto zostavuje účtovnú<text:s/></text:span><text:span text:style-name="T124">závierku podľa metodiky pre túto veľkostnú skupinu (</text:span><text:span text:style-name="T125">Opatrenie č.MF/23378/2014-74)</text:span><text:span text:style-name="T126">.</text:span></text:p>
      <text:p text:style-name="P127"/>
      <text:p text:style-name="P128"><text:span text:style-name="T129">2)<text:s/></text:span><text:span text:style-name="T130">Dátum schválenia účtovnej závierky</text:span><text:span text:style-name="T131"><text:s/>za bezprostredne predchádzajúce účtovné obdobie príslušným orgánom účtovnej jednotky:</text:span></text:p>
      <text:p text:style-name="P132"><text:s/></text:p>
      <text:p text:style-name="P133"><text:span text:style-name="T134">3)<text:s/></text:span><text:span text:style-name="T135">Právny dôvod</text:span><text:span text:style-name="T136"><text:s/>na zostavenie účtovnej závierk</text:span><text:span text:style-name="T137">y:</text:span></text:p>
      <text:p text:style-name="P138"/>
      <text:p text:style-name="P139"><text:span text:style-name="T140">4)<text:s/></text:span><text:span text:style-name="T141">Údaje o skupine</text:span><text:span text:style-name="T142"><text:s/>účtovných jednotiek v súvislosti<text:s/></text:span><text:span text:style-name="T143">s konsolidáciou</text:span><text:span text:style-name="T144">:</text:span></text:p>
      <text:p text:style-name="P145"/>
      <text:p text:style-name="P146"><text:span text:style-name="T147">a) Obchodné meno a sídlo účtovnej jednotky, ktorá zostavuje<text:s/></text:span><text:span text:style-name="T148">konsolidovanú účtovnú závierku</text:span><text:span text:style-name="T149"><text:s/>za<text:s/></text:span><text:span text:style-name="T150">najväčšiu skupinu</text:span><text:span text:style-name="T151">, ktorej súčasťou je účtovná jednotka ako dcérska účtovná jednotka<text:s/></text:span><text:span text:style-name="T152">(najvyšší stupeň konsolidácie):</text:span></text:p>
      <text:p text:style-name="P153"/>
      <text:p text:style-name="P154"><text:span text:style-name="T155">b) Obchodné meno a sídlo účtovnej jednotky, ktorá zostavuje<text:s/></text:span><text:span text:style-name="T156">konsolidovanú účtovnú závierku</text:span><text:span text:style-name="T157"><text:s/>za<text:s/></text:span><text:span text:style-name="T158">najmenšiu skupinu</text:span><text:span text:style-name="T159">, ktorej súčasťou je účtovná jednotka ako dcérska účtovná jednotka (bezprostredne vyšší stupeň konsolidácie),<text:s/></text:span><text:span text:style-name="T160">a ktorá je tiež začlenená do skupiny účtovných jednotiek na najvyššom stupni konsolidácie:</text:span></text:p>
      <text:p text:style-name="P161"/>
      <text:p text:style-name="P162"><text:span text:style-name="T163">c) Adresa, kde sa môže vyžiadať kópia vyššie uvedených<text:s/></text:span><text:span text:style-name="T164">konsolidovaných účtovných závierok</text:span><text:span text:style-name="T165">:</text:span></text:p>
      <text:p text:style-name="P166"/>
      <text:p text:style-name="P167"><text:span text:style-name="T168">d) Údaj, či účtovná jednotka je materskou účtovnou jednotkou a údaj, či<text:s/></text:span><text:span text:style-name="T169">je oslobodená od povinnosti zostaviť<text:s/></text:span><text:span text:style-name="T170">konsolidovanú účtovnú závierku</text:span><text:span text:style-name="T171"><text:s/>a konsolidovanú výročnú správu podľa § 22 zákona o účtovníctve, pričom sa uvádzajú:</text:span></text:p>
      <text:p text:style-name="P172"><text:span text:style-name="T173">1. pri oslobodení podľa § 22 ods. 8 zákona o účtovníctve obchodné meno a sídlo materskej účtovnej jednot</text:span><text:span text:style-name="T174">ky zostavujúcej<text:s/></text:span><text:span text:style-name="T175">konsolidovanú účtovnú závierku</text:span><text:span text:style-name="T176"><text:s/>podľa osobitných predpisov (IFRS/EÚ):</text:span></text:p>
      <text:p text:style-name="P177"/>
      <text:p text:style-name="P178">2. pri oslobodení podľa § 22 ods. 10 a 12 zákona o účtovníctve obchodné meno a sídlo dcérskych účtovných jednotiek: <text:s/></text:p>
      <text:p text:style-name="P179"/>
      <text:p text:style-name="P180"><text:span text:style-name="T181">5)<text:s/></text:span><text:span text:style-name="T182">Priemerný prepočítaný počet zamestnancov účtovne</text:span><text:span text:style-name="T183">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<text:span text:style-name="T199">Priemerný prepočítaný počet počas účtovného obdobia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</table:table>
      <text:p text:style-name="P204"/>
      <text:p text:style-name="P205"/>
      <text:p text:style-name="P206">Článok II – INFORMÁCIE O ORGÁNOCH SPOLOČNOSTI</text:p>
      <text:p text:style-name="P207"/>
      <text:p text:style-name="P208"><text:span text:style-name="T209">Informácie o orgánoch účtovnej jednotky</text:span><text:span text:style-name="T210"><text:s/>– štatutárneho<text:s/></text:span><text:span text:style-name="T211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212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rgány účtovnej jednotky</text:p>
          </table:table-cell>
          <table:table-cell table:style-name="TableCell220">
            <text:p text:style-name="P221">Bežné<text:s/>účtovné obdobie</text:p>
          </table:table-cell>
          <table:table-cell table:style-name="TableCell222">
            <text:p text:style-name="P223">Bezprostredne predchádzajúce účtovné obdobie</text:p>
          </table:table-cell>
        </table:table-row>
        <table:table-row table:style-name="TableRow224">
          <table:table-cell table:style-name="TableCell225">
            <text:p text:style-name="P226">Štatutárny orgán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list text:style-name="WW8Num10">
              <text:list-item>
                <text:p text:style-name="P233"><text:span text:style-name="T234">druh príjmu (výhody):</text:span></text:p>
              </text:list-item>
            </text:list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Dozorný orgán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list text:style-name="WW8Num10" text:continue-numbering="true">
              <text:list-item>
                <text:p text:style-name="P248">druh príjmu (výhody):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ný orgán účtovnej jedno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10" text:continue-numbering="true">
              <text:list-item>
                <text:p text:style-name="P262">druh príjmu (výhody):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Článok III – INFORMÁCIE O PRIJATÝCH<text:s/>POSTUPOCH</text:p>
      <text:p text:style-name="P270"/>
      <text:p text:style-name="P271"><text:span text:style-name="T272">1) Informácia, či je účtovná závierka zostavená za splnenia predpokladu, že 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</text:span><text:span text:style-name="T275"><text:s/>nebol splnený, uvedie sa aj dopad do účtovnej závierky (napr. zrušenie dlhodobých reze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</text:span><text:span text:style-name="T280">ácia<text:s/></text:span><text:span text:style-name="T281">o zmenách účtovných zásad a zmenách účtovných metód</text:span><text:span text:style-name="T282">, a to s uvedením<text:s/></text:span><text:span text:style-name="T283">dôvodu</text:span><text:span text:style-name="T284"><text:s/>ich 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</text:span><text:span text:style-name="T287">prostredne predchádzajúce účtovné obdobie v jednotlivých súčastiach účtovnej závierky 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<text:s/></text:span><text:span text:style-name="T293">vplyv týchto transakcií na účtovnú jednotku, ak sú<text:s/></text:span><text:span text:style-name="T294">riziká alebo prínosy</text:span><text:span text:style-name="T295"><text:s/>vyplývajúce z týchto transakcií významné a ak uvedenie týchto rizík alebo prínosov je potrebné na účely posúdenia finančnej situácie účtovnej jednotky (napr. súdne spory, zmluvy, časov</text:span><text:span text:style-name="T296">o limitované licencie a oprávnenia, podnikové kombinácie, záväzky investovať, dopad l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<text:s/>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 interne vytvorený:</text:span></text:p>
          </table:table-cell>
          <table:table-cell table:style-name="TableCell335">
            <text:p text:style-name="P336">Vlastné náklady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Dlhodobý nehmotný maj</text:span><text:span text:style-name="T343">e</text:span><text:span text:style-name="T344">tok obstaraný inak (darom):</text:span></text:p>
          </table:table-cell>
          <table:table-cell table:style-name="TableCell345">
            <text:p text:style-name="P346">Reprodukčná<text:s/>obstarávacia cena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Dlhodobý hmotný majetok externe kúpený:</text:p>
          </table:table-cell>
          <table:table-cell table:style-name="TableCell352">
            <text:p text:style-name="P353">Obstarávacia cena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Dlhodobý hmotný ma</text:span><text:span text:style-name="T360">j</text:span><text:span text:style-name="T361">e</text:span><text:span text:style-name="T362">tok interne vytvorený:</text:span></text:p>
          </table:table-cell>
          <table:table-cell table:style-name="TableCell363">
            <text:p text:style-name="P364">Vlastné náklady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<text:span text:style-name="T370">Dlhodobý nehmotný maj</text:span><text:span text:style-name="T371">e</text:span><text:span text:style-name="T372">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Dlhodobý finančný<text:s/>majetok:</text:p>
          </table:table-cell>
          <table:table-cell table:style-name="TableCell381">
            <text:p text:style-name="P382">Obstarávacia cena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<text:span text:style-name="T388">Zásoby obst</text:span><text:span text:style-name="T389">a</text:span><text:span text:style-name="T390">r</text:span><text:span text:style-name="T391">a</text:span><text:span text:style-name="T392">né<text:s/></text:span><text:span text:style-name="T393">kúpo</text:span><text:span text:style-name="T394">u:</text:span></text:p>
          </table:table-cell>
          <table:table-cell table:style-name="TableCell395">
            <text:p text:style-name="P396">Obstarávacia cena</text:p>
          </table:table-cell>
        </table:table-row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Z</text:span><text:span text:style-name="T404">á</text:span><text:span text:style-name="T405">soby<text:s/></text:span><text:span text:style-name="T406">v</text:span><text:span text:style-name="T407">y</text:span><text:span text:style-name="T408">tvor</text:span><text:span text:style-name="T409">e</text:span><text:span text:style-name="T410">né<text:s/></text:span><text:span text:style-name="T411">vlastnou činnosťou:</text:span></text:p>
          </table:table-cell>
          <table:table-cell table:style-name="TableCell412">
            <text:p text:style-name="P413">Vlastné náklady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<text:span text:style-name="T419">Z</text:span><text:span text:style-name="T420">á</text:span><text:span text:style-name="T421">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ZV a zákazková výstavba nehnuteľnosti určenej na<text:s/>predaj:</text:p>
          </table:table-cell>
          <table:table-cell table:style-name="TableCell430">
            <text:p text:style-name="P431">Menovitá hodnota</text:p>
          </table:table-cell>
        </table:table-row>
        <table:table-row table:style-name="TableRow432">
          <table:table-cell table:style-name="TableCell433">
            <text:p text:style-name="P434">12.1.</text:p>
          </table:table-cell>
          <table:table-cell table:style-name="TableCell435">
            <text:p text:style-name="P436"><text:span text:style-name="T437">Vlastné pohľ</text:span><text:span text:style-name="T438">a</text:span><text:span text:style-name="T439">d</text:span><text:span text:style-name="T440">á</text:span><text:span text:style-name="T441">vky:</text:span></text:p>
          </table:table-cell>
          <table:table-cell table:style-name="TableCell442">
            <text:p text:style-name="P443">Menovitá hodnota</text:p>
          </table:table-cell>
        </table:table-row>
        <table:table-row table:style-name="TableRow444">
          <table:table-cell table:style-name="TableCell445">
            <text:p text:style-name="P446">12.2</text:p>
          </table:table-cell>
          <table:table-cell table:style-name="TableCell447">
            <text:p text:style-name="P448"><text:span text:style-name="T449">Kúpené pohľ</text:span><text:span text:style-name="T450">a</text:span><text:span text:style-name="T451">d</text:span><text:span text:style-name="T452">á</text:span><text:span text:style-name="T453">vky:</text:span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<text:span text:style-name="T461">K</text:span><text:span text:style-name="T462">rá</text:span><text:span text:style-name="T463">tkodobý<text:s/></text:span><text:span text:style-name="T464">f</text:span><text:span text:style-name="T465">ina</text:span><text:span text:style-name="T466">n</text:span><text:span text:style-name="T467">č</text:span><text:span text:style-name="T468">ný maj</text:span><text:span text:style-name="T469">e</text:span><text:span text:style-name="T470">tok:</text:span></text:p>
          </table:table-cell>
          <table:table-cell table:style-name="TableCell471">
            <text:p text:style-name="P472">Obstarávacia cen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Časové rozlíšenie na strane aktív súvahy:</text:p>
          </table:table-cell>
          <table:table-cell table:style-name="TableCell478">
            <text:p text:style-name="P479">Menovitá hodnota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Záväzky, vrátane<text:s/>rezerv, dlhopisov, pôžičiek a úverov: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Časové rozlíšenie na strane pasív súvahy:</text:p>
          </table:table-cell>
          <table:table-cell table:style-name="TableCell492">
            <text:p text:style-name="P493">Menovitá hodnota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D</text:span><text:span text:style-name="T500">e</text:span><text:span text:style-name="T501">riv</text:span><text:span text:style-name="T502">á</text:span><text:span text:style-name="T503">ty: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Majetok a záväzky zabezpečené derivátmi:</text:p>
          </table:table-cell>
          <table:table-cell table:style-name="TableCell511">
            <text:p text:style-name="P512">Menovitá hodnota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Prenajatý majetok a majetok obstaraný<text:s/>na základe zmluvy o kúpe prenajatej veci:</text:p>
          </table:table-cell>
          <table:table-cell table:style-name="TableCell518">
            <text:p text:style-name="P519">Obstarávacia cena</text:p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Splatná daň z príjmov a odložená daň z príjmov: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</table:table>
      <text:p text:style-name="P529"/>
      <text:p text:style-name="P530">b) Trvalé zníženie hodnoty majetku nebolo účtované. Prechodné zníženie hodnoty majetku je zaúčtované formou opravnej<text:s/>položky stanovené odborným odhadom bonity klienta.</text:p>
      <text:p text:style-name="P531">c) Záväzky účtovná jednotka ocenila menovitou hodnotou záväzkov. Rezervy účtovná jednotka ocenila odborným odhadom budúcej menovitej hodnoty potrebnej na ich úhradu.</text:p>
      <text:p text:style-name="P532"><text:span text:style-name="T533">d) Určenie ocenenia<text:s/></text:span><text:span text:style-name="T534">finančných nástrojo</text:span><text:span text:style-name="T535">v alebo majetku</text:span><text:span text:style-name="T536">, ktorý nie je finančným nástrojom pri oceňovaní<text:s/></text:span><text:span text:style-name="T537">reálnou hodnotou</text:span><text:span text:style-name="T538">:</text:span></text:p>
      <text:p text:style-name="P539"><text:span text:style-name="T540">e) Určenie ocenenia<text:s/></text:span><text:span text:style-name="T541">finančných nástrojov</text:span><text:span text:style-name="T542"><text:s/>pri oceňovaní obstarávacou cenou alebo vlastnými nákladmi:</text:span></text:p>
      <text:p text:style-name="P543"><text:span text:style-name="T544">Komentár k oceňovaniu majetku a záväzkov</text:span><text:span text:style-name="T545">:</text:span></text:p>
      <text:list text:style-name="WW8Num5">
        <text:list-item>
          <text:p text:style-name="P546"><text:span text:style-name="T547">Finančné nástroje</text:span><text:span text:style-name="T548"><text:s/>definuje § 5<text:s/></text:span><text:span text:style-name="T549">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0"><text:span text:style-name="T551">Opravné<text:s/></text:span><text:span text:style-name="T552">položky</text:span><text:span text:style-name="T553"><text:s/>k majetku, okrem dlhodobej pohľadávky a dlhodobej pôžičky, stanovila UJ odborným odhadom bonity príslušného majetku.</text:span></text:p>
        </text:list-item>
        <text:list-item>
          <text:p text:style-name="P554"><text:span text:style-name="T555">Opravnú položku k dlhodobej pohľadávke</text:span><text:span text:style-name="T556"><text:s/>a opravnú položku k dlhodobej pôžičke UJ stanovila<text:s/></text:span><text:span text:style-name="T557">metódu odúročenia na súčasnú hodnotu</text:span><text:span text:style-name="T558"><text:s/>(§ 1</text:span><text:span text:style-name="T559">8/8 PU; § 21/6 PU).</text:span></text:p>
        </text:list-item>
        <text:list-item>
          <text:p text:style-name="P560"><text:span text:style-name="T561">Rezervy</text:span><text:span text:style-name="T562"><text:s/>ocenila UJ kalkulačnou metódou kvalifikovaného odhadu ich menovitej hodnoty na pokrytie budúcich záväzkov.</text:span></text:p>
        </text:list-item>
        <text:list-item>
          <text:p text:style-name="P563"><text:span text:style-name="T564">UJ počas účtovného obdobia (§ 25 ZoU), ani k závierkovému dňu (§ 27 ZoU) nepoužila ocenenie<text:s/></text:span><text:span text:style-name="T565">reálnou hodnotou</text:span><text:span text:style-name="T566"><text:s/>– lebo nemal</text:span><text:span text:style-name="T567">a k tomu vecnú náplň.</text:span></text:p>
        </text:list-item>
        <text:list-item>
          <text:p text:style-name="P568"><text:span text:style-name="T569">ÚJ používa pri oceňovaní úbytku rovnakého druhu zásob a cenných papierov –<text:s/></text:span><text:span text:style-name="T570">vážený aritmetický priemer</text:span><text:span text:style-name="T571"><text:s/>(§ 25/5 ZoU; § 22/1 PU).</text:span></text:p>
        </text:list-item>
        <text:list-item>
          <text:p text:style-name="P572"><text:span text:style-name="T573">ÚJ používa pri oceňovaní<text:s/></text:span><text:span text:style-name="T574">prírastku</text:span><text:span text:style-name="T575"><text:s/>cudzej meny v hotovosti alebo na bankový účet –<text:s/></text:span><text:span text:style-name="T576">zmenárenský kurz</text:span><text:span text:style-name="T577"><text:s/>konkrét</text:span><text:span text:style-name="T578">nej banky (§ 24/3 ZoU).</text:span></text:p>
        </text:list-item>
        <text:list-item>
          <text:p text:style-name="P579"><text:span text:style-name="T580">ÚJ používa pri oceňovaní<text:s/></text:span><text:span text:style-name="T581">úbytku</text:span><text:span text:style-name="T582"><text:s/>cudzej meny v hotovosti alebo z bankového účtu –<text:s/></text:span><text:span text:style-name="T583">základné pravidlo</text:span><text:span text:style-name="T584"><text:s/>(D-1), teda kurz zo dňa predchádzajúceho dňu účtovného prípadu (§ 24/2/a; § 24/6 ZoU).</text:span></text:p>
        </text:list-item>
      </text:list>
      <text:p text:style-name="P585"><text:span text:style-name="T586">f) Účtovná jednotka nepoužila dobrovoľné oceňo</text:span><text:span text:style-name="T587">vanie obchodných podielov<text:s/></text:span><text:span text:style-name="T588">metódou vlastného imania</text:span><text:span text:style-name="T589"><text:s/>(§ 27/9 ZoU).</text:span></text:p>
      <text:p text:style-name="Standard"/>
      <text:h text:style-name="P590" text:outline-level="2"><text:span text:style-name="T591">g)<text:s/></text:span><text:span text:style-name="T592">Tvorba odpisového plánu</text:span><text:span text:style-name="T593"><text:s/>pre dlhodobý majetok, pričom sa uvádza doba odpisovania, sadzby odpisov a odpisové metódy pre účtovné odpisy:</text:span>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Dlhodobý hmotný a nehmotný</text:p>
            <text:p text:style-name="P602">odpisovaný majetok</text:p>
          </table:table-cell>
          <table:table-cell table:style-name="TableCell603">
            <text:p text:style-name="P604">číslo</text:p>
            <text:p text:style-name="P605">účtu</text:p>
          </table:table-cell>
          <table:table-cell table:style-name="TableCell606">
            <text:p text:style-name="P607">doba odpisovania</text:p>
            <text:p text:style-name="P608">(počet rokov)</text:p>
          </table:table-cell>
          <table:table-cell table:style-name="TableCell609">
            <text:p text:style-name="P610">odpisová sadzba</text:p>
            <text:p text:style-name="P611">(%)</text:p>
          </table:table-cell>
        </table:table-row>
        <table:table-row table:style-name="TableRow612">
          <table:table-cell table:style-name="TableCell613">
            <text:p text:style-name="P614">Stavby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Samostatné hnuteľné veci a súbory vecí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Pozemky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/></text:p>
      <text:p text:style-name="P676"><text:span text:style-name="T677">Komentár k odpisovému plánu</text:span><text:span text:style-name="T678">:</text:span></text:p>
      <text:list text:style-name="WW8Num3">
        <text:list-item>
          <text:p text:style-name="P679"><text:span text:style-name="T680">UJ používa<text:s/></text:span><text:span text:style-name="T681">účtovné odpisy nezávisle na daňových odpisoch</text:span><text:span text:style-name="T682">. Majetok sa začína<text:s/></text:span><text:span text:style-name="T683">odpisovať v mesiaci, kedy bol<text:s/></text:span><text:span text:style-name="T684">zaradený do užívania</text:span><text:span text:style-name="T685">. Účtovné odpisy vychádzajú z predpokladanej doby používania majetku. Dlhodobý nehmotný majetok sa odpisuje počas 4 rokov od jeho obstarania.</text:span></text:p>
        </text:list-item>
        <text:list-item>
          <text:p text:style-name="P686"><text:span text:style-name="T687">UJ používa<text:s/></text:span><text:span text:style-name="T688">rovnomerné odpisovanie</text:span><text:span text:style-name="T689"><text:s/>dlhodobého hmotného majetku a </text:span><text:span text:style-name="T690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1"><text:span text:style-name="T692">UJ odpisuje jednotlivé veci alebo relevantné<text:s/></text:span><text:span text:style-name="T693">súbory hnuteľných vecí</text:span><text:span text:style-name="T694"><text:s/>(</text:span><text:span text:style-name="T695">napr. počítačová sieť, nábytková zostava). UJ nepoužíva komponentné odpisovanie (odpisovanie častí majetku - komponentov).</text:span></text:p>
        </text:list-item>
        <text:list-item>
          <text:p text:style-name="P696"><text:span text:style-name="T697">UJ nepoužila<text:s/></text:span><text:span text:style-name="T698">jednorazový odpis</text:span><text:span text:style-name="T699"><text:s/></text:span><text:span text:style-name="T700">dlhodobého majetku z dôvodu jednorazového trvalého zníženia hodnoty majetku (§ 21/5 PU).</text:span></text:p>
        </text:list-item>
        <text:list-item>
          <text:p text:style-name="P701"><text:span text:style-name="T702">ÚJ<text:s/></text:span><text:span text:style-name="T703">nepoužíva<text:s/></text:span><text:span text:style-name="T704">kategóriu drobného dlhodobého nehmotného 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o hmotného majetku</text:span><text:span text:style-name="T709"><text:s/>- položky pod 1 700 eur jednotkovej ceny so životnosťou nad jede</text:span><text:span text:style-name="T710">n rok (§ 13/6 PU).</text:span></text:p>
        </text:list-item>
        <text:list-item>
          <text:p text:style-name="P711"><text:span text:style-name="T712">ÚJ<text:s/></text:span><text:span text:style-name="T713">nepoužíva dobrovoľné účtovanie podlimitného technického zhodnotenia</text:span><text:span text:style-name="T714"><text:s/>do odpisovaného dlhodobého majetku – technické zhodnotenie pod 1 700 eur za účtovné 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rokov</text:span><text:span text:style-name="T718"><text:s/>do<text:s/></text:span><text:span text:style-name="T719">obstarávacej ceny odpisovaného dlhodobého 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rmácie o </text:span><text:span text:style-name="T729">oprave<text:s/></text:span><text:span text:style-name="T730">významných chýb</text:span><text:span text:style-name="T731"><text:s/>minulých účtovných období účtovaných v bežnom účtovnom období<text:s/></text:span><text:span text:style-name="T732">s uvedením sumy vplyvu</text:span><text:span text:style-name="T733"><text:s/>na nerozdelený zisk minulých rokov alebo na neuhradenú stratu minulých rokov. Účtovná jednotka môže uviesť aj informácie o oprave<text:s/></text:span><text:span text:style-name="T734">nevýznamných chýb</text:span><text:span text:style-name="T735"><text:s/></text:span><text:span text:style-name="T736">minulých účtovných období účtovaných v bežnom účtovnom období s uvedením sumy vplyvu na výsledok hospodárenia bežného účtovného obdobia:</text:span>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 text:c="6"/>Opis účtovného prípadu</text:p>
          </table:table-cell>
          <table:table-cell table:style-name="TableCell746">
            <text:p text:style-name="P747"><text:s text:c="2"/>Suma</text:p>
          </table:table-cell>
          <table:table-cell table:style-name="TableCell748">
            <text:p text:style-name="P749"><text:s/>MD/DAL</text:p>
          </table:table-cell>
          <table:table-cell table:style-name="TableCell750">
            <text:p text:style-name="P751">Vplyv na výsledok</text:p>
          </table:table-cell>
          <table:table-cell table:style-name="TableCell752">
            <text:p text:style-name="P753"><text:s/>Vplyv na vlastné imanie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Vysvetlivky<text:s/>k oprave chýb minulých účtovných období:</text:p>
      <text:list text:style-name="WW8Num7">
        <text:list-item>
          <text:p text:style-name="P7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9">Opravy nevýznamných nákladov<text:s/>a nevýznamných výnosov minulých účtovných období sa účtujú ako výsledkové účtovné prípady bežného účtovného obdobia (§ 5/1 PU). <text:s/></text:p>
        </text:list-item>
        <text:list-item>
          <text:p text:style-name="P780">Významné opravy chýb minulých účtovných období sa účtujú (§ 59/13 PU) - voči minulým výsledkom hospodárenia (voči vlastnému imaniu na účet 428 alebo 429).</text:p>
        </text:list-item>
        <text:list-item>
          <text:p text:style-name="P781">Hranicu významnosti si UJ stanoví individuálne v internej účtovnej smernici (napr. 1 tisícina z brutto aktív).</text:p>
        </text:list-item>
        <text:list-item>
          <text:p text:style-name="P7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3">Opravy chýb minulých účtovných období sa daňovo vysporiadajú podľa pravidiel v zákone o dani z príjmov (§ 17/15,29 ZDP) a pravidiel v daňovom poriadku (§ 16).</text:p>
        </text:list-item>
      </text:list>
      <text:p text:style-name="P784"/>
      <text:p text:style-name="P785">Článok IV – INFORMÁCIE, KTORÉ VYSVETĽUJÚ A DOPĹŇAJÚ SÚVAHU A VÝKAZ ZISKOV A STRÁT</text:p>
      <text:p text:style-name="P786"/>
      <text:p text:style-name="P787"><text:span text:style-name="T788">a) Dlhodobý nehmotný 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4"/>
      <text:p text:style-name="P795"><text:span text:style-name="T796">2) Informácie<text:s/></text:span><text:span text:style-name="T797">o významných<text:s/></text:span><text:span text:style-name="T798">položkách derivátov, majetku a záväzkoch zabezpečených derivátmi (§ 16 PU):</text:span></text:p>
      <text:p text:style-name="P799"/>
      <text:p text:style-name="P800"><text:span text:style-name="T801">Pritom sa uvádza forma tohto zabezpečenia a uvádza sa zmena reálnej hodnoty v priebehu účtovného obdobia (§ 27 ZoU). Pre každý druh derivátov sa uvádza informácia o r</text:span><text:span text:style-name="T802">ozsahu a povahe týchto derivátov vrátane významných podmienok, ktoré môžu ovplyvniť sumu, načasovanie a mieru istoty budúcich peňažných tokov a </text:span><text:span text:style-name="T803">v tabuľkovej forme</text:span><text:span text:style-name="T804"><text:s/>informácia zobrazujúca pohyby v oceňovacích rozdieloch<text:s/></text:span><text:span text:style-name="T805">z ocenenia reálnou hodnotou</text:span><text:span text:style-name="T806"><text:s/>počas účto</text:span><text:span text:style-name="T807">vného obdobia.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 text:c="6"/>Názov položky derivátov</text:p>
          </table:table-cell>
          <table:table-cell table:style-name="TableCell817">
            <text:p text:style-name="P818"><text:s text:c="2"/>Suma</text:p>
          </table:table-cell>
          <table:table-cell table:style-name="TableCell819">
            <text:p text:style-name="P820"><text:s/>MD/DAL</text:p>
          </table:table-cell>
          <table:table-cell table:style-name="TableCell821">
            <text:p text:style-name="P822">Vplyv na výsledok</text:p>
          </table:table-cell>
          <table:table-cell table:style-name="TableCell823">
            <text:p text:style-name="P824"><text:s text:c="2"/>Vplyv na imanie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Komentár</text:span><text:span text:style-name="T849">: Prvotné ocenenie reálnou hodnotou (§ 25 ZoU) počas účtovného obdobia – bez náplne.</text:span></text:p>
      <text:p text:style-name="P850"><text:span text:style-name="T851">[Vysvetlivky:</text:span><text:span text:style-name="T852"><text:s/></text:span><text:span text:style-name="T853">Reálnou hodnotou</text:span><text:span text:style-name="T854"><text:s/>– sa k závierkovému dňu</text:span><text:span text:style-name="T855"><text:s/>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6"/>
      <text:p text:style-name="P857"><text:span text:style-name="T858">3a) Celková suma<text:s/></text:span><text:span text:style-name="T859">záväzkov so zostatkovo</text:span><text:span text:style-name="T860">u dobou splatnosti dlhšou ako 5 rokov</text:span><text:span text:style-name="T861">: <text:s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Názov položky</text:p>
          </table:table-cell>
          <table:table-cell table:style-name="TableCell869">
            <text:p text:style-name="P870">Bežné účtovné obdobie</text:p>
          </table:table-cell>
          <table:table-cell table:style-name="TableCell871">
            <text:p text:style-name="P872">Bezprostredne predchádzajúce účtovné obdobie</text:p>
          </table:table-cell>
        </table:table-row>
        <table:table-row table:style-name="TableRow873">
          <table:table-cell table:style-name="TableCell874">
            <text:p text:style-name="P875">Záväzky so zostatkovou dobou splatnosti nad 5 rokov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[Vysvetlivky: Zostatková doba splatnosti záväzku alebo jeho časti – je rozdiel<text:s/>medzi dohodnutou dobou splatnosti záväzkov a závierkovým dňom (§ 12 PU).]</text:p>
      <text:p text:style-name="P881"/>
      <text:p text:style-name="P882"><text:span text:style-name="T883">3b) Celková suma<text:s/></text:span><text:span text:style-name="T884">zabezpečených záväzkov</text:span><text:span text:style-name="T885"><text:s/>– opis a spôsob zabezpečenia záväzkov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Zabezpečené záväzky</text:p>
          </table:table-cell>
          <table:table-cell table:style-name="TableCell893" table:number-columns-spanned="2">
            <text:p text:style-name="P894">Bežné účtovné obdobie</text:p>
          </table:table-cell>
          <table:covered-table-cell/>
        </table:table-row>
        <table:table-row table:style-name="TableRow895">
          <table:covered-table-cell>
            <text:p text:style-name="Normálny"/>
          </table:covered-table-cell>
          <table:table-cell table:style-name="TableCell896">
            <text:p text:style-name="P897">Spôsob</text:p>
            <text:p text:style-name="TopHeader">zabezpečenia</text:p>
          </table:table-cell>
          <table:table-cell table:style-name="TableCell898">
            <text:p text:style-name="P899">Hodnota záväzkov</text:p>
          </table:table-cell>
        </table:table-row>
        <table:table-row table:style-name="TableRow900">
          <table:table-cell table:style-name="TableCell901">
            <text:p text:style-name="P902">Záväzky zabezpečené<text:s/>záložným právom</text:p>
          </table:table-cell>
          <table:table-cell table:style-name="TableCell903">
            <text:p text:style-name="P904">záložné právo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Záväzky zabezpečené iným spôsobom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Celková suma zabezpečených záväzkov: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4)<text:s/></text:span><text:span text:style-name="T924">Informácie o vlastných akciách</text:span><text:span text:style-name="T925">:</text:span></text:p>
      <text:p text:style-name="P926">a) dôvod nadobudnutia vlastných akcií počas účtovného obdobia:</text:p>
      <text:p text:style-name="P927">b1) počet a menovitá hodnota nadobudnutých<text:s/>vlastných akcií počas účtovného obdobia a počet a menovitá hodnota prevedených vlastných akcií počas účtovného obdobia, pričom sa uvádza percentuálna hodnota týchto vlastných akcií na upísanom základnom imaní:</text:p>
      <text:p text:style-name="P928">b2) počet a protihodnota, za ktorú sa vlastné<text:s/>akcie počas účtovného obdobia nadobudli a počet a protihodnota, za ktorú sa vlastné akcie počas účtovného obdobia previedli na inú osobu:</text:p>
      <text:p text:style-name="P929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0"/>
      <text:p text:style-name="P931"><text:span text:style-name="T932">5) Informácie o sume a dôvodoch vzniku jednotlivých položiek<text:s/></text:span><text:span text:style-name="T933">nákladov alebo výnosov</text:span><text:span text:style-name="T934">, ktoré majú<text:s/></text:span><text:span text:style-name="T935">výnimočný rozsah alebo výskyt</text:span><text:span text:style-name="T936"><text:s/>(napr. výnosy z predaja<text:s/></text:span><text:span text:style-name="T937">podniku alebo jeho časti, náklady z dôvodu predaja podniku alebo jeho časti, škody z dôvodu živelných pohrôm):</text:span></text:p>
      <text:p text:style-name="P938"/>
      <text:p text:style-name="P939">Článok V – INFORMÁCIE O INÝCH AKTÍVACH A INÝCH PASÍVACH</text:p>
      <text:p text:style-name="P940"><text:span text:style-name="T941">1a)<text:s/></text:span><text:span text:style-name="T942">Podmienený majetok</text:span><text:span text:style-name="T943"><text:s/>– opis a hodnota pravdepodobného majetku, ktorým sa rozumie možný</text:span><text:span text:style-name="T944"><text:s/>majetok, ktorý vznikol v dôsledku minulých udalostí a ktorého existencia alebo vlastníctvo závisí od toho, či nastane alebo nenastane jeden alebo viac neistých udalostí v budúcnosti, ktorých vznik nezávisí od účtovnej jednotky; týmto majetkom sú – napr. p</text:span><text:span text:style-name="T945">ráva zo servisných zmlúv, poistných zmlúv, koncesionárskych zmlúv, licenčných zmlúv:</text:span></text:p>
      <text:p text:style-name="P946"/>
      <text:p text:style-name="P947"><text:span text:style-name="T948">1b)<text:s/></text:span><text:span text:style-name="T949">Podmienené záväzky</text:span><text:span text:style-name="T950"><text:s/>– opis a hodnota podmienených záväzkov vyplývajúcich napr. zo súdnych rozhodnutí, z poskytnutých záruk, zo všeobecne záväzných právnych predpisov,<text:s/></text:span><text:span text:style-name="T951">z ručenia podľa jednotlivých druhov ručenia; takými podmienenými záväzkami sú:</text:span></text:p>
      <text:list text:style-name="WW8Num13">
        <text:list-item text:start-value="1">
          <text:p text:style-name="P95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3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4"/>
      <text:p text:style-name="P955"><text:span text:style-name="T956">2)<text:s/></text:span><text:span text:style-name="T957">Ostatné finančné povinnosti</text:span><text:span text:style-name="T958">, ktoré sa nevykazujú v účtovných výkazoch - napríklad zákonná povinnosť alebo zmluvná povinnosť odobrať určité množstvo produktu, uskutočniť investície a veľké opravy:</text:span></text:p>
      <text:p text:style-name="P959"/>
      <text:p text:style-name="P960"><text:span text:style-name="T961">3)<text:s/></text:span><text:span text:style-name="T962">Podsúvahové účty</text:span><text:span text:style-name="T963"><text:s/></text:span><text:span text:style-name="T964">– uvádzajú sa informácie o významných položkách sledovaných na podsúvahových účtoch (§ 85 PU)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Názov podsúvahovej položky</text:p>
          </table:table-cell>
          <table:table-cell table:style-name="TableCell972">
            <text:p text:style-name="P973">Bežné účtovné obdobie</text:p>
          </table:table-cell>
          <table:table-cell table:style-name="TableCell974">
            <text:p text:style-name="P975">Bezprostredne predchádzajúce účtovné obdobie</text:p>
          </table:table-cell>
        </table:table-row>
        <table:table-row table:style-name="TableRow976">
          <table:table-cell table:style-name="TableCell977">
            <text:p text:style-name="P978">Prenajatý majetok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Majetok prijatý do úschovy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<text:span text:style-name="T993">Pohľadávky<text:s/></text:span><text:span text:style-name="T994">z opcií</text:span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<text:span text:style-name="T1002">Záväzky z opcií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Odpísané pohľadáv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é ...........................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Článok VI – UDALOSTI, KTORÉ NASTALI PO ZÁVIERKOVOM DNI</text:p>
      <text:p text:style-name="P1024">(Následné udalosti)</text:p>
      <text:p text:style-name="P1025"/>
      <text:p text:style-name="P1026">Uvádzajú sa informácie o charaktere a finančnom vplyve významných udalostí, ktoré<text:s/>nastali v čase po závierkovom dni - do dňa zostavenia účtovnej závierky (t.j. do dňa podpísania výkazov podľa § 17/5 ZoU) a ktoré nie sú zohľadnené v súvahe alebo vo výkaze ziskov a strát, napríklad:</text:p>
      <text:p text:style-name="P1027"><text:span text:style-name="T1028">a)<text:s/></text:span><text:span text:style-name="T1029">Pokles alebo zvýšenie trhovej ceny finančného majetku</text:span><text:span text:style-name="T1030"><text:s/>ako dôsledku udalostí, ktoré nastali po dni, ku ktorému sa zostavuje účtovná závierka do dňa zostavenia účtovnej závierky s uvedením dôvodu týchto zmien:</text:span></text:p>
      <text:p text:style-name="P1031"/>
      <text:p text:style-name="P1032"><text:span text:style-name="T1033">b)<text:s/></text:span><text:span text:style-name="T1034">Dôvody pre zmenu výšky rezerv a opravných položiek</text:span><text:span text:style-name="T1035">, ktoré nastali v dôsledku udalostí po dni, ku<text:s/></text:span><text:span text:style-name="T1036">ktorému sa zostavuje účtovná závierka do dňa zostavenia účtovnej závierky:</text:span></text:p>
      <text:p text:style-name="P1037"/>
      <text:p text:style-name="P1038">c) Zmena spoločníkov účtovnej jednotky:</text:p>
      <text:p text:style-name="P1039"/>
      <text:p text:style-name="P1040">d) Prijaté rozhodnutia o predaji účtovnej jednotky alebo jej časti:</text:p>
      <text:p text:style-name="P1041"/>
      <text:p text:style-name="P1042">e) Zmeny významných položiek dlhodobého finančného majetku:</text:p>
      <text:p text:style-name="P1043"/>
      <text:p text:style-name="P1044">f)<text:s/>Začatie alebo ukončenie činnosti časti účtovnej jednotky, napríklad odštepného závodu, organizačnej zložky, prevádzkarne:</text:p>
      <text:p text:style-name="P1045"/>
      <text:p text:style-name="P1046">g) Vydané dlhopisy a iné cenné papiere:</text:p>
      <text:p text:style-name="P1047"/>
      <text:p text:style-name="P1048">h) Zlúčenie, splynutie, rozdelenie a zmena právnej formy účtovnej jednotky:</text:p>
      <text:p text:style-name="P1049"/>
      <text:p text:style-name="P1050">i) Mimoriadne udalosti, ak majú vplyv na hospodárenie účtovnej jednotky, napr. živelná pohroma:</text:p>
      <text:p text:style-name="P1051"/>
      <text:p text:style-name="P1052">j) Získanie alebo odobratie licencií alebo iných povolení významných pre činnosť účtovnej jednotky:</text:p>
      <text:p text:style-name="P1053"/>
      <text:p text:style-name="P1054"><text:span text:style-name="T1055">[Vysvetlivky:<text:s/></text:span><text:span text:style-name="T1056">Následná udalosť</text:span><text:span text:style-name="T1057"><text:s/>– udalosť, ktorá sa stala následne po závi</text:span><text:span text:style-name="T1058">erkovom dni do dňa podpísania výkazov – uvádza sa v poznámkach.<text:s/></text:span><text:span text:style-name="T1059">Upravujúci závierkový účtovný prípad</text:span><text:span text:style-name="T1060"><text:s/>– stal sa do závierkového dňa, len bol zistený do dňa podpísania výkazov – riadne sa účtuje do hlavnej knihy a riadne sa vykazuje vo výkazoch (§ 17/8 ZoU;<text:s/></text:span><text:span text:style-name="T1061">§ 2a; § 18/9; § 19/6; § 48/3; § 50/6 PU).]</text:span></text:p>
      <text:p text:style-name="P1062"/>
      <text:p text:style-name="P1063"/>
      <text:p text:style-name="P1064">Článok VII – OSTATNÉ INFORMÁCIE</text:p>
      <text:p text:style-name="P1065"/>
      <text:p text:style-name="P1066">1) Informácie o výlučnom práve poskytovať služby vo verejnom záujme:</text:p>
      <text:p text:style-name="P1067">2) Informácie o osobitnej kategórii priemyselnej výroby (§ 23d/6 ZoU):</text:p>
      <text:p text:style-name="P1068"><text:span text:style-name="T1069">3) Informácie o finančných vzťahoch<text:s/></text:span><text:span text:style-name="T1070">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5.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" style:display-name="WW8Num2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" style:display-name="WW8Num3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5" style:display-name="WW8Num5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6" style:display-name="WW8Num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7" style:display-name="WW8Num7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Arial Narrow" style:font-name-asian="Times New Roman" style:font-name-complex="Arial Narro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0" style:display-name="WW8Num10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1" style:display-name="WW8Num11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4" style:display-name="WW8Num14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6" style:display-name="WW8Num16">
      <text:list-level-style-bullet text:level="1" text:style-name="WW_CharLFO23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6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1019833</text:span><text:span text:style-name="T18"><text:s text:c="6"/></text:span><text:span text:style-name="T19">D</text:span><text:span text:style-name="T20">I</text:span><text:span text:style-name="T21">Č: 2120562851</text:span></text:p>
        <text:p text:style-name="Hlavička"/>
      </style:header>
      <style:footer>
        <text:p text:style-name="P22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Pc</dc:creator>
    <meta:creation-date>2019-06-13T17:43:00Z</meta:creation-date>
    <dc:date>2019-06-13T22:21:00Z</dc:date>
    <meta:print-date>2019-06-13T22:14:00Z</meta:print-date>
    <meta:template xlink:href="Normal" xlink:type="simple"/>
    <meta:editing-cycles>4</meta:editing-cycles>
    <meta:editing-duration>PT14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8" meta:word-count="2878" meta:character-count="19251" meta:row-count="136" meta:non-whitespace-character-count="16411"/>
  </office:meta>
</office:document-meta>
</file>