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8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EM-TRADE s.r.o.</text:span></text:p>
      <text:p text:style-name="P4"><text:span text:style-name="T14">Gorkého 10</text:span></text:p>
      <text:p text:style-name="P4"><text:span text:style-name="T14">811 11 Bratislava-mest.</text:span><text:span text:style-name="T15">časť Star</text:span><text:span text:style-name="T16">é Mesto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8</text:span></text:p>
      <text:p text:style-name="P7"><text:span text:style-name="T26"/></text:p>
      <text:p text:style-name="P7"><text:span text:style-name="T26"/></text:p>
      <text:p text:style-name="P8"><text:span text:style-name="T27">1.</text:span></text:p>
      <text:p text:style-name="P8"><text:span text:style-name="T27">V</text:span><text:span text:style-name="T28">šeobecn</text:span><text:span text:style-name="T29">é údaje</text:span></text:p>
      <text:p text:style-name="P9"><text:span text:style-name="T30"/></text:p>
      <text:p text:style-name="P9"><text:span text:style-name="T31">1/ Názov a sídlo ú</text:span><text:span text:style-name="T32">čtovnej jednotky:</text:span></text:p>
      <text:p text:style-name="P9"><text:span text:style-name="T33"><text:s text:c="4"/>EM-TRADE s.r.o.</text:span></text:p>
      <text:p text:style-name="P9"><text:span text:style-name="T33"><text:s text:c="4"/>Gorkého 10</text:span></text:p>
      <text:p text:style-name="P9"><text:span text:style-name="T33"><text:s text:c="4"/>811 11 Bratislava-mest.</text:span><text:span text:style-name="T34">časť Star</text:span><text:span text:style-name="T35">é Mesto</text:span></text:p>
      <text:list text:style-name="L10">
        <text:list-item>
          <text:p text:style-name="P10"><text:span text:style-name="T36">dátum zalo</text:span><text:span text:style-name="T37">ženia spoločnosti:<text:s text:c="2"/>12. 05. 2016</text:span></text:p>
        </text:list-item>
        <text:list-item>
          <text:p text:style-name="P10"><text:span text:style-name="T38">zápis do obchodného registra: 12. 05. 2016</text:span></text:p>
        </text:list-item>
        <text:list-item>
          <text:p text:style-name="P10"><text:span text:style-name="T38">I</text:span><text:span text:style-name="T39">ČO:<text:tab/><text:s text:c="31"/>50 303 911<text:tab/><text:tab/><text:s text:c="2"/></text:span></text:p>
        </text:list-item>
      </text:list>
      <text:p text:style-name="P11"><text:span text:style-name="T40"/></text:p>
      <text:p text:style-name="P11"><text:span text:style-name="T41">2/ Hlavné<text:s/></text:span><text:span text:style-name="T42">činnosti spoločnosti podľa v</text:span><text:span text:style-name="T43">ýpisu z obchodného registra:</text:span></text:p>
      <text:p text:style-name="P11"><text:span text:style-name="T44"/></text:p>
      <text:list text:style-name="L12">
        <text:list-item>
          <text:p text:style-name="P12"><text:span text:style-name="T45">kúpa tovaru na ú</text:span><text:span text:style-name="T46">čely jeho predaja konečn</text:span><text:span text:style-name="T47">ému spotrebite</text:span><text:span text:style-name="T48">ľovi (maloobchod) alebo<text:s text:c="8"/>in</text:span><text:span text:style-name="T49">ým prevádzkovate</text:span><text:span text:style-name="T50">ľom živnosti (veľkoobchod)</text:span></text:p>
        </text:list-item>
        <text:list-item>
          <text:p text:style-name="P12"><text:span text:style-name="T51">sprostredkovate</text:span><text:span text:style-name="T52">ľsk</text:span><text:span text:style-name="T53">á<text:s/></text:span><text:span text:style-name="T54">činnosť v oblasti obchodu</text:span></text:p>
        </text:list-item>
        <text:list-item>
          <text:p text:style-name="P12"><text:span text:style-name="T55">sprostredkovate</text:span><text:span text:style-name="T56">ľsk</text:span><text:span text:style-name="T57">á<text:s/></text:span><text:span text:style-name="T58">činnosť v oblasti služieb</text:span></text:p>
        </text:list-item>
        <text:list-item>
          <text:p text:style-name="P12"><text:span text:style-name="T59">sprostredkovate</text:span><text:span text:style-name="T60">ľsk</text:span><text:span text:style-name="T61">á<text:s/></text:span><text:span text:style-name="T62">činnosť v oblasti v</text:span><text:span text:style-name="T63">ýroby</text:span></text:p>
        </text:list-item>
        <text:list-item>
          <text:p text:style-name="P12"><text:span text:style-name="T64">poskytovanie úverov alebo pô</text:span><text:span text:style-name="T65">žičiek z peňažn</text:span><text:span text:style-name="T66">ých zdrojov získaných výlu</text:span><text:span text:style-name="T67">čne bez<text:s text:c="9"/>verejnej v</text:span><text:span text:style-name="T68">ýzvy a bez verejnej ponuky majetkových hodnôt</text:span></text:p>
        </text:list-item>
        <text:list-item>
          <text:p text:style-name="P12"><text:span text:style-name="T69">sprostredkovanie poskytovania pô</text:span><text:span text:style-name="T70">žičiek z peňažn</text:span><text:span text:style-name="T71">ých zdrojov získaných výlu</text:span><text:span text:style-name="T72">čne bez verejnej v</text:span><text:span text:style-name="T73">ýzvy a bez verejnej výzvy a bez verejnej ponuky majetkových hodnôt</text:span></text:p>
        </text:list-item>
        <text:list-item>
          <text:p text:style-name="P12"><text:span text:style-name="T74">faktoring a forfaiting</text:span></text:p>
        </text:list-item>
        <text:list-item>
          <text:p text:style-name="P12"><text:span text:style-name="T74">finan</text:span><text:span text:style-name="T75">čn</text:span><text:span text:style-name="T76">ý leasing</text:span></text:p>
        </text:list-item>
        <text:list-item>
          <text:p text:style-name="P12"><text:span text:style-name="T77">prenájom hnute</text:span><text:span text:style-name="T78">ľn</text:span><text:span text:style-name="T79">ých vecí</text:span></text:p>
        </text:list-item>
        <text:list-item>
          <text:p text:style-name="P12"><text:span text:style-name="T80">reklamné a marketingové slu</text:span><text:span text:style-name="T81">žby</text:span></text:p>
        </text:list-item>
        <text:list-item>
          <text:p text:style-name="P12"><text:span text:style-name="T82">prieskum trhu a vernej mienky</text:span></text:p>
        </text:list-item>
        <text:list-item>
          <text:p text:style-name="P12"><text:span text:style-name="T82">organizovanie kultúrnych a iných spolo</text:span><text:span text:style-name="T83">čensk</text:span><text:span text:style-name="T84">ých podujatí</text:span></text:p>
        </text:list-item>
        <text:list-item>
          <text:p text:style-name="P12"><text:span text:style-name="T85">uskuto</text:span><text:span text:style-name="T86">čňovanie stavieb a ich zmien</text:span></text:p>
        </text:list-item>
        <text:list-item>
          <text:p text:style-name="P12"><text:span text:style-name="T87">prípravné práce k realizácii stavby</text:span></text:p>
        </text:list-item>
        <text:list-item>
          <text:p text:style-name="P12"><text:span text:style-name="T87">nákladná cestná doprava vykonávaná vozidlami s celkovou hmotnos</text:span><text:span text:style-name="T88">ťou do 3,5 t vr</text:span><text:span text:style-name="T89">átane prípojného vozidla</text:span></text:p>
        </text:list-item>
        <text:list-item>
          <text:p text:style-name="P12"><text:span text:style-name="T90">skladovanie</text:span></text:p>
        </text:list-item>
      </text:list>
      <text:p text:style-name="P13"><text:span text:style-name="T90"><text:s/></text:span></text:p>
      <text:p text:style-name="P13"><text:span text:style-name="T91"/></text:p>
      <text:p text:style-name="P13"><text:span text:style-name="T92">3/<text:s/></text:span><text:span text:style-name="T93">Štatut</text:span><text:span text:style-name="T94">árny orgán:</text:span></text:p>
      <text:p text:style-name="P13"><text:span text:style-name="T95"><text:s text:c="4"/></text:span></text:p>
      <text:p text:style-name="P13"><text:span text:style-name="T96"><text:s text:c="4"/>konatelia<text:s/></text:span><text:span text:style-name="T97">–</text:span><text:span text:style-name="T98"><text:s text:c="2"/>Marián Malec</text:span></text:p>
      <text:p text:style-name="P13"><text:span text:style-name="T99"><text:s text:c="23"/>Svätourbanská 10, 949 01 Nitra</text:span></text:p>
      <text:p text:style-name="P13"><text:span text:style-name="T100"/></text:p>
      <text:p text:style-name="P14"><text:span text:style-name="T101"><text:s text:c="19"/></text:span></text:p>
      <text:p text:style-name="P15"><text:span text:style-name="T102">4/<text:s/></text:span><text:span text:style-name="T103">Štrukt</text:span><text:span text:style-name="T104">úra spolo</text:span><text:span text:style-name="T105">čn</text:span><text:span text:style-name="T106">íkov s uvedením vý</text:span><text:span text:style-name="T107">šky ich podielu na z</text:span><text:span text:style-name="T108">ákladnom imaní spolo</text:span><text:span text:style-name="T109">čnosti:</text:span></text:p>
      <text:p text:style-name="P16"><text:span text:style-name="T110"/></text:p>
      <text:p text:style-name="P16"><text:span text:style-name="T111"><text:tab/>Základné imanie spolo</text:span><text:span text:style-name="T112">čnosti predstavuje 5 000,-- Eur.</text:span></text:p>
      <text:p text:style-name="P16"><text:span text:style-name="T113"/></text:p>
      <text:p text:style-name="P16"><text:span text:style-name="T114"><text:s/><text:tab/>FESTBETON SLOVAKIA s.r.o.<text:s text:c="2"/>- 2 500,-- Eur</text:span></text:p>
      <text:p text:style-name="P16"><text:span text:style-name="T114"><text:s text:c="4"/>FESTBETON CZECH s.r.o.<text:s text:c="10"/>- 2 500,-- Eur</text:span></text:p>
      <text:p text:style-name="P16"><text:span text:style-name="T114"><text:s text:c="11"/></text:span></text:p>
      <text:p text:style-name="P16"><text:span text:style-name="T115"/></text:p>
      <text:p text:style-name="P16"><text:span text:style-name="T116"><text:tab/></text:span></text:p>
      <text:p text:style-name="P16"><text:span text:style-name="T116"><text:tab/>Podiel jednotlivých spolo</text:span><text:span text:style-name="T117">čn</text:span><text:span text:style-name="T118">íkov na základnom imaní spolo</text:span><text:span text:style-name="T119">čnosti predstavuje:</text:span></text:p>
      <text:p text:style-name="P16"><text:span text:style-name="T120"/></text:p>
      <text:p text:style-name="P16"><text:span text:style-name="T121"><text:tab/>FESTBETON SLOVAKIA s.r.o.<text:s text:c="2"/>- 50%</text:span></text:p>
      <text:p text:style-name="P16"><text:span text:style-name="T121"><text:s text:c="4"/>FESTBETON CZECH s.r.o.<text:s text:c="10"/>- 50% </text:span></text:p>
      <text:p text:style-name="P16"><text:span text:style-name="T121"><text:tab/></text:span></text:p>
      <text:p text:style-name="P16"><text:span text:style-name="T122"/></text:p>
      <text:p text:style-name="P16"><text:span text:style-name="T122"/></text:p>
      <text:p text:style-name="P16"><text:span text:style-name="T123">5/ Názov a sídlo podniku, ktorý zostavuje konsolidovanú ú</text:span><text:span text:style-name="T124">čtovn</text:span><text:span text:style-name="T125">ú závierku za<text:s text:c="6"/>najvä</text:span><text:span text:style-name="T126">čšiu skupinu podnikov:</text:span></text:p>
      <text:p text:style-name="P16"><text:span text:style-name="T127"/></text:p>
      <text:p text:style-name="P16"><text:span text:style-name="T128"><text:tab/>Konsolidovanú ú</text:span><text:span text:style-name="T129">čtovn</text:span><text:span text:style-name="T130">ú závierku ú</text:span><text:span text:style-name="T131">čtovn</text:span><text:span text:style-name="T132">á jednotka nezostavuje.</text:span></text:p>
      <text:p text:style-name="P16"><text:span text:style-name="T133"/></text:p>
      <text:p text:style-name="P16"><text:span text:style-name="T133"/></text:p>
      <text:p text:style-name="P16"><text:span text:style-name="T134">6/ Názov a sídlo podniku, ktorý zostavuje konsolidovanú ú</text:span><text:span text:style-name="T135">čtovn</text:span><text:span text:style-name="T136">ú závierku za najmen</text:span><text:span text:style-name="T137">šiu skupinu podnikov:</text:span></text:p>
      <text:p text:style-name="P16"><text:span text:style-name="T138"/></text:p>
      <text:p text:style-name="P16"><text:span text:style-name="T139"><text:tab/>Nie je.</text:span></text:p>
      <text:p text:style-name="P16"><text:span text:style-name="T140"/></text:p>
      <text:p text:style-name="P16"><text:span text:style-name="T141">7/ Názov, sídlo a právna forma podnikov v ktorých je spolo</text:span><text:span text:style-name="T142">čnosť neobmedzen</text:span><text:span text:style-name="T143">ým ru</text:span><text:span text:style-name="T144">čiacim spoločn</text:span><text:span text:style-name="T145">íkom:</text:span></text:p>
      <text:p text:style-name="P16"><text:span text:style-name="T146"><text:tab/>V ú</text:span><text:span text:style-name="T147">čtovnej jednotke nie je.</text:span></text:p>
      <text:p text:style-name="P16"><text:span text:style-name="T148"/></text:p>
      <text:p text:style-name="P16"><text:span text:style-name="T149">8/ Priemerný po</text:span><text:span text:style-name="T150">čet pracovn</text:span><text:span text:style-name="T151">íkov po</text:span><text:span text:style-name="T152">čas<text:s/></text:span><text:span text:style-name="T153">ú</text:span><text:span text:style-name="T154">čtovn</text:span><text:span text:style-name="T155">ého obdobia:</text:span></text:p>
      <text:p text:style-name="P16"><text:span text:style-name="T156"><text:tab/>Spolo</text:span><text:span text:style-name="T157">čnosť počas<text:s/></text:span><text:span text:style-name="T158">ú</text:span><text:span text:style-name="T159">čtovn</text:span><text:span text:style-name="T160">ého obdobia nemala<text:s/></text:span><text:span text:style-name="T161">žiadnych zamestnancov.</text:span></text:p>
      <text:p text:style-name="P16"><text:span text:style-name="T162"/></text:p>
      <text:p text:style-name="P16"><text:span text:style-name="T163">9/ Dôvod pre zostavenie ú</text:span><text:span text:style-name="T164">čtovnej z</text:span><text:span text:style-name="T165">ávierky:</text:span></text:p>
      <text:p text:style-name="P16"><text:span text:style-name="T166"><text:tab/>Ú</text:span><text:span text:style-name="T167">čtovn</text:span><text:span text:style-name="T168">á závierka v spolo</text:span><text:span text:style-name="T169">čnosti je riadna, po ukončen</text:span><text:span text:style-name="T170">í ú</text:span><text:span text:style-name="T171">čtovn</text:span><text:span text:style-name="T172">ého roka vyplývajúcej za<text:s text:c="4"/><text:tab/>zákona o<text:s text:c="2"/>ú</text:span><text:span text:style-name="T173">čtovn</text:span><text:span text:style-name="T174">íctve § 19.</text:span></text:p>
      <text:p text:style-name="P16"><text:span text:style-name="T175"><text:s text:c="4"/>Ro</text:span><text:span text:style-name="T176">čn</text:span><text:span text:style-name="T177">á ú</text:span><text:span text:style-name="T178">čtovn</text:span><text:span text:style-name="T179">á závierka k 31. 12. 2018 bola zostavená za predpokladu nepretr</text:span><text:span text:style-name="T180">žit</text:span><text:span text:style-name="T181">ého<text:s text:c="3"/></text:span></text:p>
      <text:p text:style-name="P16"><text:span text:style-name="T182"><text:s text:c="4"/>pokra</text:span><text:span text:style-name="T183">čovania jej činnosti.</text:span></text:p>
      <text:p text:style-name="P16"><text:span text:style-name="T184"/></text:p>
      <text:p text:style-name="P16"><text:span text:style-name="T185">10/ Vý</text:span><text:span text:style-name="T186">ška hlasovac</text:span><text:span text:style-name="T187">ích práv:</text:span></text:p>
      <text:p text:style-name="P16"><text:span text:style-name="T188"><text:tab/>FESTBETON SLOVAKIA s.r.o.<text:s text:c="2"/>-<text:s text:c="2"/>50%</text:span></text:p>
      <text:p text:style-name="P16"><text:span text:style-name="T188"><text:s text:c="4"/>FESTBETON CZECH s.r.o.<text:s text:c="10"/>- 50%</text:span></text:p>
      <text:p text:style-name="P16"><text:span text:style-name="T188"><text:tab/></text:span></text:p>
      <text:p text:style-name="P16"><text:span text:style-name="T189">11/ Schválenie predchádzajúcej ú</text:span><text:span text:style-name="T190">čtovnej z</text:span><text:span text:style-name="T191">ávierky:</text:span></text:p>
      <text:p text:style-name="P16"><text:span text:style-name="T192"><text:tab/>Spolo</text:span><text:span text:style-name="T193">čnosť predch</text:span><text:span text:style-name="T194">ádzajúcu ú</text:span><text:span text:style-name="T195">čtovn</text:span><text:span text:style-name="T196">ú závierku schválila na valnom zhroma</text:span><text:span text:style-name="T197">žden</text:span><text:span text:style-name="T198">í v roku <text:tab/>2018.</text:span></text:p>
      <text:p text:style-name="P16"><text:span text:style-name="T199"/></text:p>
      <text:p text:style-name="P16"><text:span text:style-name="T199"/></text:p>
      <text:p text:style-name="P16"><text:span text:style-name="T199"/></text:p>
      <text:p text:style-name="P17"><text:span text:style-name="T200">II.</text:span></text:p>
      <text:p text:style-name="P17"><text:span text:style-name="T201"><text:s text:c="5"/></text:span><text:span text:style-name="T202">Informácie o ú</text:span><text:span text:style-name="T203">čtovn</text:span><text:span text:style-name="T204">ých metódach a v</text:span><text:span text:style-name="T205">šeobecn</text:span><text:span text:style-name="T206">ých ú</text:span><text:span text:style-name="T207">čtovn</text:span><text:span text:style-name="T208">ých zásadách.</text:span></text:p>
      <text:p text:style-name="P18"><text:span text:style-name="T209"/></text:p>
      <text:p text:style-name="P18"><text:span text:style-name="T210"><text:s text:c="5"/>Od zalo</text:span><text:span text:style-name="T211">ženia spoločnosť použ</text:span><text:span text:style-name="T212">íva podvojné ú</text:span><text:span text:style-name="T213">čtovn</text:span><text:span text:style-name="T214">íctvo.</text:span></text:p>
      <text:p text:style-name="P18"><text:span text:style-name="T215"/></text:p>
      <text:p text:style-name="P18"><text:span text:style-name="T216"><text:s text:c="5"/>Ú</text:span><text:span text:style-name="T217">čtovn</text:span><text:span text:style-name="T218">é doklady sú ozna</text:span><text:span text:style-name="T219">čen</text:span><text:span text:style-name="T220">é vlastným<text:s/></text:span><text:span text:style-name="T221">č</text:span><text:span text:style-name="T222">íslovaním pod</text:span><text:span text:style-name="T223">ľa druhu<text:s/></text:span><text:span text:style-name="T224">ú</text:span><text:span text:style-name="T225">čtovn</text:span><text:span text:style-name="T226">ého dokladu<text:s text:c="3"/></text:span></text:p>
      <text:p text:style-name="P18"><text:span text:style-name="T227"><text:s text:c="5"/>chronologicky.</text:span></text:p>
      <text:p text:style-name="P18"><text:span text:style-name="T228"/></text:p>
      <text:p text:style-name="P19"><text:span text:style-name="T229"><text:tab/>Ú</text:span><text:span text:style-name="T230">čtovn</text:span><text:span text:style-name="T231">é dáta sú spracované na po</text:span><text:span text:style-name="T232">č</text:span><text:span text:style-name="T233">íta</text:span><text:span text:style-name="T234">či. Použ</text:span><text:span text:style-name="T235">íva sa software fi MRP Brezno, ktorý <text:tab/>zodpovedá po</text:span><text:span text:style-name="T236">žiadavk</text:span><text:span text:style-name="T237">ám, uvedených v zákone<text:s/></text:span><text:span text:style-name="T238">č 563/1991 Zb., o<text:s/></text:span><text:span text:style-name="T239">ú</text:span><text:span text:style-name="T240">čtovn</text:span><text:span text:style-name="T241">íctve. </text:span></text:p>
      <text:p text:style-name="P19"><text:span text:style-name="T242"/></text:p>
      <text:p text:style-name="P19"><text:span text:style-name="T243"><text:tab/>Ú</text:span><text:span text:style-name="T244">čtovn</text:span><text:span text:style-name="T245">é zápisy sa preukazujú ú</text:span><text:span text:style-name="T246">čtovn</text:span><text:span text:style-name="T247">ými dokladmi. Tieto sú ulo</text:span><text:span text:style-name="T248">žen</text:span><text:span text:style-name="T249">é priamo v mieste <text:tab/>sídla spolo</text:span><text:span text:style-name="T250">čnosti, na nosičoch d</text:span><text:span text:style-name="T251">át.</text:span></text:p>
      <text:p text:style-name="P19"><text:span text:style-name="T252"/></text:p>
      <text:p text:style-name="P19"><text:span text:style-name="T252"/></text:p>
      <text:p text:style-name="P19"><text:span text:style-name="T252"/></text:p>
      <text:p text:style-name="P19"><text:span text:style-name="T252"/></text:p>
      <text:p text:style-name="P19"><text:span text:style-name="T253">1/ Spôsoby ocenenia zlo</text:span><text:span text:style-name="T254">žiek majetku:</text:span></text:p>
      <text:p text:style-name="P19"><text:span text:style-name="T255"/></text:p>
      <text:p text:style-name="P19"><text:span text:style-name="T256">a/ Dlhodobý nehmotný majetok nakupovaný</text:span></text:p>
      <text:p text:style-name="P20"><text:span text:style-name="T257"><text:s text:c="4"/>Ú</text:span><text:span text:style-name="T258">čtovn</text:span><text:span text:style-name="T259">á jednotka oce</text:span><text:span text:style-name="T260">ňuje dlhodob</text:span><text:span text:style-name="T261">ý nehmotný majetok obstarávacou cenou.</text:span></text:p>
      <text:p text:style-name="P20"><text:span text:style-name="T262"/></text:p>
      <text:p text:style-name="P20"><text:span text:style-name="T263">b/ Oce</text:span><text:span text:style-name="T264">ňovanie dlhodob</text:span><text:span text:style-name="T265">ého nehmotného majetku vytvoreného vlastnou<text:s/></text:span><text:span text:style-name="T266">činnosťou </text:span></text:p>
      <text:p text:style-name="P20"><text:span text:style-name="T267"><text:tab/>Ú</text:span><text:span text:style-name="T268">čtovn</text:span><text:span text:style-name="T269">á jednotka v roku 2018 nevytvárala majetok vlastnou<text:s/></text:span><text:span text:style-name="T270">činnosťou.</text:span></text:p>
      <text:p text:style-name="P20"><text:span text:style-name="T271"/></text:p>
      <text:p text:style-name="P20"><text:span text:style-name="T272">c/ Dlhodobý hmotný majetok nakupovaný</text:span></text:p>
      <text:p text:style-name="P20"><text:span text:style-name="T273"><text:tab/>Spolo</text:span><text:span text:style-name="T274">čnosť dlhodob</text:span><text:span text:style-name="T275">ý hmotný majetok oce</text:span><text:span text:style-name="T276">ňuje v n</text:span><text:span text:style-name="T277">ákupnej cene.</text:span></text:p>
      <text:p text:style-name="P20"><text:span text:style-name="T278"/></text:p>
      <text:p text:style-name="P20"><text:span text:style-name="T278"/></text:p>
      <text:p text:style-name="P20"><text:span text:style-name="T279">d/ Oce</text:span><text:span text:style-name="T280">ňovanie dlhodob</text:span><text:span text:style-name="T281">ého hmotného majetku vytvoreného vlastnou<text:s/></text:span><text:span text:style-name="T282">činnosťou </text:span></text:p>
      <text:p text:style-name="P20"><text:span text:style-name="T283"><text:tab/>Ú</text:span><text:span text:style-name="T284">čtovn</text:span><text:span text:style-name="T285">á jednotka v roku 2018 nevytvárala majetok vlastnou<text:s/></text:span><text:span text:style-name="T286">činnosťou.</text:span></text:p>
      <text:p text:style-name="P20"><text:span text:style-name="T287"/></text:p>
      <text:p text:style-name="P20"><text:span text:style-name="T288">e/ Ocenenie finan</text:span><text:span text:style-name="T289">čn</text:span><text:span text:style-name="T290">ých investícií</text:span></text:p>
      <text:p text:style-name="P21"><text:span text:style-name="T291"><text:tab/>Ú</text:span><text:span text:style-name="T292">čtovn</text:span><text:span text:style-name="T293">á jednotka nemá v majetku finan</text:span><text:span text:style-name="T294">čn</text:span><text:span text:style-name="T295">é investície.</text:span></text:p>
      <text:p text:style-name="P21"><text:span text:style-name="T296"/></text:p>
      <text:p text:style-name="P21"><text:span text:style-name="T297">f/ Zásady oce</text:span><text:span text:style-name="T298">ňovania nakupovan</text:span><text:span text:style-name="T299">ých zásob</text:span></text:p>
      <text:p text:style-name="P21"><text:span text:style-name="T300"><text:tab/>Zásoby tovaru oce</text:span><text:span text:style-name="T301">ňuje<text:s/></text:span><text:span text:style-name="T302">ú</text:span><text:span text:style-name="T303">čtovn</text:span><text:span text:style-name="T304">á jednotka obstarávacími cenami.</text:span></text:p>
      <text:p text:style-name="P21"><text:span text:style-name="T305"/></text:p>
      <text:p text:style-name="P21"><text:span text:style-name="T306">g/ Oce</text:span><text:span text:style-name="T307">ňovanie z</text:span><text:span text:style-name="T308">ásob vytvorených vlastnou výrobou </text:span></text:p>
      <text:p text:style-name="P21"><text:span text:style-name="T309"><text:tab/>Podnik nevytváral zásoby vlastnou výrobou.</text:span></text:p>
      <text:p text:style-name="P21"><text:span text:style-name="T310"/></text:p>
      <text:p text:style-name="P21"><text:span text:style-name="T311">h/ Poh</text:span><text:span text:style-name="T312">ľad</text:span><text:span text:style-name="T313">ávky</text:span></text:p>
      <text:p text:style-name="P21"><text:span text:style-name="T314"><text:tab/>Poh</text:span><text:span text:style-name="T315">ľad</text:span><text:span text:style-name="T316">ávky sú oce</text:span><text:span text:style-name="T317">ňovan</text:span><text:span text:style-name="T318">é skuto</text:span><text:span text:style-name="T319">čnou hodnotou.</text:span></text:p>
      <text:p text:style-name="P21"><text:span text:style-name="T320"/></text:p>
      <text:p text:style-name="P21"><text:span text:style-name="T321">i/ Finan</text:span><text:span text:style-name="T322">čn</text:span><text:span text:style-name="T323">ý majetok</text:span></text:p>
      <text:p text:style-name="P21"><text:span text:style-name="T324"><text:tab/>Finan</text:span><text:span text:style-name="T325">čn</text:span><text:span text:style-name="T326">ý majetok v mene euro sa oce</text:span><text:span text:style-name="T327">ňuje nomin</text:span><text:span text:style-name="T328">álnou hodnotou.</text:span></text:p>
      <text:p text:style-name="P21"><text:span text:style-name="T329"/></text:p>
      <text:p text:style-name="P21"><text:span text:style-name="T330">j/ Prechodné ú</text:span><text:span text:style-name="T331">čty akt</text:span><text:span text:style-name="T332">ív</text:span></text:p>
      <text:p text:style-name="P21"><text:span text:style-name="T333"><text:tab/>V sú</text:span><text:span text:style-name="T334">časnej dobe spoločnosť ne</text:span><text:span text:style-name="T335">ú</text:span><text:span text:style-name="T336">čtovala na<text:s/></text:span><text:span text:style-name="T337">ú</text:span><text:span text:style-name="T338">čte: n</text:span><text:span text:style-name="T339">áklady budúcich období.</text:span></text:p>
      <text:p text:style-name="P21"><text:span text:style-name="T340"/></text:p>
      <text:p text:style-name="P21"><text:span text:style-name="T341">k/ Rezervy</text:span></text:p>
      <text:p text:style-name="P21"><text:span text:style-name="T342"><text:tab/>Rezervy a kurzové straty sú oce</text:span><text:span text:style-name="T343">ňovan</text:span><text:span text:style-name="T344">é skuto</text:span><text:span text:style-name="T345">čnou hodnotou.</text:span></text:p>
      <text:p text:style-name="P21"><text:span text:style-name="T346"/></text:p>
      <text:p text:style-name="P21"><text:span text:style-name="T347">l/ Záväzky</text:span></text:p>
      <text:p text:style-name="P21"><text:span text:style-name="T348"><text:tab/>Záväzky sú oce</text:span><text:span text:style-name="T349">ňovan</text:span><text:span text:style-name="T350">é skuto</text:span><text:span text:style-name="T351">čnou hodnotou.</text:span></text:p>
      <text:p text:style-name="P21"><text:span text:style-name="T352"/></text:p>
      <text:p text:style-name="P21"><text:span text:style-name="T353">m/ Prechodné ú</text:span><text:span text:style-name="T354">čty pas</text:span><text:span text:style-name="T355">ív</text:span></text:p>
      <text:p text:style-name="P21"><text:span text:style-name="T356"><text:tab/>V sú</text:span><text:span text:style-name="T357">časnej doba spoločnosť ne</text:span><text:span text:style-name="T358">ú</text:span><text:span text:style-name="T359">čtovala na<text:s/></text:span><text:span text:style-name="T360">ú</text:span><text:span text:style-name="T361">čte dohadn</text:span><text:span text:style-name="T362">é ú</text:span><text:span text:style-name="T363">čty pas</text:span><text:span text:style-name="T364">ívne.</text:span></text:p>
      <text:p text:style-name="P21"><text:span text:style-name="T365"/></text:p>
      <text:p text:style-name="P21"><text:span text:style-name="T366">n/ Spôsob ocenenia darovaného majetku.</text:span></text:p>
      <text:p text:style-name="P21"><text:span text:style-name="T367"><text:tab/>Ú</text:span><text:span text:style-name="T368">čtovn</text:span><text:span text:style-name="T369">á jednotka nemá darovaný majetok.</text:span></text:p>
      <text:p text:style-name="P21"><text:span text:style-name="T370"/></text:p>
      <text:p text:style-name="P21"><text:span text:style-name="T371">o/ Spôsob ocenenia majetku nadobudnutého privatizáciou.</text:span></text:p>
      <text:p text:style-name="P21"><text:span text:style-name="T372"><text:tab/>Podnik v be</text:span><text:span text:style-name="T373">žnom roku neobstaral majetok privatiz</text:span><text:span text:style-name="T374">áciu. </text:span></text:p>
      <text:p text:style-name="P21"><text:span text:style-name="T375"/></text:p>
      <text:p text:style-name="P21"><text:span text:style-name="T375"/></text:p>
      <text:p text:style-name="P21"><text:span text:style-name="T376">Ved</text:span><text:span text:style-name="T377">ľajšie n</text:span><text:span text:style-name="T378">áklady súvisiace s obstaraním:</text:span></text:p>
      <text:p text:style-name="P21"><text:span text:style-name="T379"/></text:p>
      <text:p text:style-name="P21"><text:span text:style-name="T380">1/ Spôsob zostavenia odpisového plánu:</text:span></text:p>
      <text:p text:style-name="P21"><text:span text:style-name="T381"><text:tab/>Spolo</text:span><text:span text:style-name="T382">čnosť nem</text:span><text:span text:style-name="T383">á dlhodobý hmotný majetok.</text:span></text:p>
      <text:p text:style-name="P21"><text:span text:style-name="T384"/></text:p>
      <text:p text:style-name="P21"><text:span text:style-name="T385">2/ Opravné polo</text:span><text:span text:style-name="T386">žky:</text:span></text:p>
      <text:p text:style-name="P21"><text:span text:style-name="T387"><text:tab/>V be</text:span><text:span text:style-name="T388">žnom roku neboli podnikom vytvoren</text:span><text:span text:style-name="T389">é opravné polo</text:span><text:span text:style-name="T390">žky na hmotn</text:span><text:span text:style-name="T391">ý majetok.</text:span></text:p>
      <text:p text:style-name="P21"><text:span text:style-name="T392"/></text:p>
      <text:p text:style-name="P21"><text:span text:style-name="T393">3/ Prepo</text:span><text:span text:style-name="T394">čet<text:s/></text:span><text:span text:style-name="T395">údajov v cudzích menách na slovenskú menu:</text:span></text:p>
      <text:p text:style-name="P21"><text:span text:style-name="T396"><text:tab/>Firma v zahrani</text:span><text:span text:style-name="T397">čnej mene ne</text:span><text:span text:style-name="T398">ú</text:span><text:span text:style-name="T399">čtuje. </text:span></text:p>
      <text:p text:style-name="P21"><text:span text:style-name="T400"/></text:p>
      <text:p text:style-name="P21"><text:span text:style-name="T401">4/ Zmeny:</text:span></text:p>
      <text:p text:style-name="P21"><text:span text:style-name="T402"><text:tab/>Spôsoby oce</text:span><text:span text:style-name="T403">ňovania, odpisovania, postupov<text:s/></text:span><text:span text:style-name="T404">ú</text:span><text:span text:style-name="T405">čtovania sa v priebehu bežn</text:span><text:span text:style-name="T406">ého roka <text:tab/>nemenili.</text:span></text:p>
      <text:p text:style-name="P21"><text:span text:style-name="T407"/></text:p>
      <text:p text:style-name="P21"><text:span text:style-name="T408">III.</text:span></text:p>
      <text:p text:style-name="P21"><text:span text:style-name="T408">Dopl</text:span><text:span text:style-name="T409">ňuj</text:span><text:span text:style-name="T410">úce informácie k výkazom ú</text:span><text:span text:style-name="T411">čtovnej z</text:span><text:span text:style-name="T412">ávierky</text:span></text:p>
      <text:p text:style-name="P21"><text:span text:style-name="T413"/></text:p>
      <text:p text:style-name="P21"><text:span text:style-name="T414">1/ Informácie o pohybe investi</text:span><text:span text:style-name="T415">čn</text:span><text:span text:style-name="T416">ého majetku</text:span></text:p>
      <text:p text:style-name="P21"><text:span text:style-name="T417"/></text:p>
      <text:p text:style-name="P21"><text:span text:style-name="T418">2/ Ú</text:span><text:span text:style-name="T419">čtovn</text:span><text:span text:style-name="T420">á jednotka nemá vytvorený dcérsky, spolo</text:span><text:span text:style-name="T421">čn</text:span><text:span text:style-name="T422">ý ani pridru</text:span><text:span text:style-name="T423">žen</text:span><text:span text:style-name="T424">ý podnik.</text:span></text:p>
      <text:p text:style-name="P21"><text:span text:style-name="T425"/></text:p>
      <text:p text:style-name="P21"><text:span text:style-name="T426">3/ ZÁSOBY</text:span></text:p>
      <text:p text:style-name="P21"><text:span text:style-name="T427">Firma v r. 2018 ú</text:span><text:span text:style-name="T428">čtovala n</text:span><text:span text:style-name="T429">ákup materiálu a tovaru v obstarávacej cene. </text:span></text:p>
      <text:p text:style-name="P21"><text:span text:style-name="T430"/></text:p>
      <text:p text:style-name="P21"><text:span text:style-name="T431">4/ POH</text:span><text:span text:style-name="T432">ĽAD</text:span><text:span text:style-name="T433">ÁVKY</text:span></text:p>
      <text:list text:style-name="L22">
        <text:list-item>
          <text:p text:style-name="P22"><text:span text:style-name="T434">ú</text:span><text:span text:style-name="T435">čtovn</text:span><text:span text:style-name="T436">á jednotka nemá poh</text:span><text:span text:style-name="T437">ľad</text:span><text:span text:style-name="T438">ávky kryté zálo</text:span><text:span text:style-name="T439">žn</text:span><text:span text:style-name="T440">ým právom,</text:span></text:p>
        </text:list-item>
        <text:list-item>
          <text:p text:style-name="P22"><text:span text:style-name="T441">ú</text:span><text:span text:style-name="T442">čtovn</text:span><text:span text:style-name="T443">á jednotka nemá odlo</text:span><text:span text:style-name="T444">žen</text:span><text:span text:style-name="T445">ú da</text:span><text:span text:style-name="T446">ňov</text:span><text:span text:style-name="T447">ú poh</text:span><text:span text:style-name="T448">ľad</text:span><text:span text:style-name="T449">ávku,</text:span></text:p>
        </text:list-item>
        <text:list-item>
          <text:p text:style-name="P22"><text:span text:style-name="T450">ú</text:span><text:span text:style-name="T451">čtovn</text:span><text:span text:style-name="T452">á jednotka nemá poh</text:span><text:span text:style-name="T453">ľad</text:span><text:span text:style-name="T454">ávky vo</text:span><text:span text:style-name="T455">či spriaznen</text:span><text:span text:style-name="T456">ým osobám.</text:span></text:p>
        </text:list-item>
      </text:list>
      <text:p text:style-name="P23"><text:span text:style-name="T457"/></text:p>
      <text:p text:style-name="P23"><text:span text:style-name="T458">5/ Údaje o FINAN</text:span><text:span text:style-name="T459">ČNOM MAJETKU</text:span></text:p>
      <text:p text:style-name="P23"><text:span text:style-name="T460"><text:tab/>Ú</text:span><text:span text:style-name="T461">čtovn</text:span><text:span text:style-name="T462">á jednotka má finan</text:span><text:span text:style-name="T463">čn</text:span><text:span text:style-name="T464">ý majetok v nasledujúcom<text:s/></text:span><text:span text:style-name="T465">členen</text:span><text:span text:style-name="T466">í:</text:span></text:p>
      <text:list text:style-name="L24">
        <text:list-item>
          <text:p text:style-name="P24"><text:span text:style-name="T467">bankové ú</text:span><text:span text:style-name="T468">čty v hodnote<text:s text:c="4"/>6 562,50 Eur</text:span></text:p>
        </text:list-item>
        <text:list-item>
          <text:p text:style-name="P24"><text:span text:style-name="T469">hotovos</text:span><text:span text:style-name="T470">ť v hodnote<text:s text:c="10"/>13 040,50 Eur </text:span></text:p>
        </text:list-item>
      </text:list>
      <text:p text:style-name="P25"><text:span text:style-name="T471"/></text:p>
      <text:p text:style-name="P25"><text:span text:style-name="T472">6/ PRECHODNÉ Ú</text:span><text:span text:style-name="T473">ČTY AKT</text:span><text:span text:style-name="T474">ÍV</text:span></text:p>
      <text:p text:style-name="P25"><text:span text:style-name="T475"><text:tab/>Firma v roku 2018 neú</text:span><text:span text:style-name="T476">čtovala na prechodn</text:span><text:span text:style-name="T477">ých ú</text:span><text:span text:style-name="T478">čtoch akt</text:span><text:span text:style-name="T479">ív: </text:span></text:p>
      <text:p text:style-name="P25"><text:span text:style-name="T480"/></text:p>
      <text:p text:style-name="P25"><text:span text:style-name="T481">7/ VLASTNÉ IMANIE</text:span></text:p>
      <text:p text:style-name="P25"><text:span text:style-name="T482"><text:tab/>Základné imanie vo vý</text:span><text:span text:style-name="T483">ške 5 000,-- Eur tvor</text:span><text:span text:style-name="T484">í vklad spolo</text:span><text:span text:style-name="T485">čn</text:span><text:span text:style-name="T486">íkov. V roku 2018<text:s text:c="2"/>nenastali <text:tab/></text:span><text:span text:style-name="T487">žiadne zmeny t</text:span><text:span text:style-name="T488">ýkajúce sa vlastného imania. Rozdelenie hospodárskeho výsledku sa <text:tab/>navrhuje a<text:s text:c="2"/>schva</text:span><text:span text:style-name="T489">ľuje na valnom zhromažden</text:span><text:span text:style-name="T490">í pod</text:span><text:span text:style-name="T491">ľa z</text:span><text:span text:style-name="T492">ákona o dani z príjmov. </text:span></text:p>
      <text:p text:style-name="P25"><text:span text:style-name="T493"><text:tab/>Ú</text:span><text:span text:style-name="T494">čtovn</text:span><text:span text:style-name="T495">á jednotka nemá nezapísané základné imanie. </text:span></text:p>
      <text:p text:style-name="P25"><text:span text:style-name="T496"/></text:p>
      <text:p text:style-name="P25"><text:span text:style-name="T497">8/ REZERVY</text:span></text:p>
      <text:p text:style-name="P25"><text:span text:style-name="T498"><text:tab/>Zákonný rezervný fond nebol doposia</text:span><text:span text:style-name="T499">ľ tvoren</text:span><text:span text:style-name="T500">ý z dôvodu vykazovanej straty. </text:span></text:p>
      <text:p text:style-name="P25"><text:span text:style-name="T501"/></text:p>
      <text:p text:style-name="P25"><text:span text:style-name="T502">9/ ZÁVAZKY</text:span></text:p>
      <text:p text:style-name="P25"><text:span text:style-name="T503"><text:tab/>Ú</text:span><text:span text:style-name="T504">čtovn</text:span><text:span text:style-name="T505">á jednotka má záväzky z obchodného styku v sume 3 859,43<text:s text:c="2"/>Eur</text:span></text:p>
      <text:p text:style-name="P25"><text:span text:style-name="T506"/></text:p>
      <text:list text:style-name="L26">
        <text:list-item>
          <text:p text:style-name="P26"><text:span text:style-name="T507">v</text:span><text:span text:style-name="T508">šetky z</text:span><text:span text:style-name="T509">áväzky sú do 1 roka splatnosti</text:span></text:p>
        </text:list-item>
        <text:list-item>
          <text:p text:style-name="P26"><text:span text:style-name="T510">ú</text:span><text:span text:style-name="T511">čtovn</text:span><text:span text:style-name="T512">á jednotka nemá záväzky kryté zálo</text:span><text:span text:style-name="T513">žn</text:span><text:span text:style-name="T514">ým právom</text:span></text:p>
        </text:list-item>
        <text:list-item>
          <text:p text:style-name="P26"><text:span text:style-name="T515">ú</text:span><text:span text:style-name="T516">čtovn</text:span><text:span text:style-name="T517">á jednotka nemá odlo</text:span><text:span text:style-name="T518">žen</text:span><text:span text:style-name="T519">ý da</text:span><text:span text:style-name="T520">ňov</text:span><text:span text:style-name="T521">ý záväzok</text:span></text:p>
        </text:list-item>
        <text:list-item>
          <text:p text:style-name="P26"><text:span text:style-name="T522">ú</text:span><text:span text:style-name="T523">čtovn</text:span><text:span text:style-name="T524">á jednotka nemá záväzky vo</text:span><text:span text:style-name="T525">či spriaznen</text:span><text:span text:style-name="T526">ým osobám.</text:span></text:p>
        </text:list-item>
      </text:list>
      <text:p text:style-name="P27"><text:span text:style-name="T527"/></text:p>
      <text:p text:style-name="P27"><text:span text:style-name="T527"/></text:p>
      <text:p text:style-name="P27"><text:span text:style-name="T528">10/ SOCIÁLNY FOND</text:span></text:p>
      <text:list text:style-name="L28">
        <text:list-item>
          <text:p text:style-name="P28"><text:span text:style-name="T529">ú</text:span><text:span text:style-name="T530">čtovn</text:span><text:span text:style-name="T531">á jednotka nemá sociálny fond</text:span></text:p>
        </text:list-item>
      </text:list>
      <text:p text:style-name="P29"><text:span text:style-name="T532"/></text:p>
      <text:p text:style-name="P29"><text:span text:style-name="T533">11/ ÚDAJE O DLHOPISOCH</text:span><text:span text:style-name="T534"><text:s/></text:span></text:p>
      <text:list text:style-name="L30">
        <text:list-item>
          <text:p text:style-name="P30"><text:span text:style-name="T534">ú</text:span><text:span text:style-name="T535">čtovn</text:span><text:span text:style-name="T536">á jednotka nemá dlhopisy</text:span></text:p>
        </text:list-item>
      </text:list>
      <text:p text:style-name="P31"><text:span text:style-name="T537"/></text:p>
      <text:p text:style-name="P31"><text:span text:style-name="T538">12/ BANKOVÉ ÚVERY</text:span></text:p>
      <text:p text:style-name="P31"><text:span text:style-name="T539"><text:tab/><text:s text:c="2"/>Spolo</text:span><text:span text:style-name="T540">čnosť nem</text:span><text:span text:style-name="T541">á úver k 31. 12. 2018.</text:span></text:p>
      <text:p text:style-name="P31"><text:span text:style-name="T542"/></text:p>
      <text:p text:style-name="P31"><text:span text:style-name="T543">13/ PRECHODNÉ Ú</text:span><text:span text:style-name="T544">ČTY PAS</text:span><text:span text:style-name="T545">ÍV</text:span></text:p>
      <text:list text:style-name="L32">
        <text:list-item>
          <text:p text:style-name="P32"><text:span text:style-name="T546">ú</text:span><text:span text:style-name="T547">čtovn</text:span><text:span text:style-name="T548">á jednotka neeviduje</text:span></text:p>
        </text:list-item>
      </text:list>
      <text:p text:style-name="P33"><text:span text:style-name="T549"/></text:p>
      <text:p text:style-name="P33"><text:span text:style-name="T550">14/ TR</text:span><text:span text:style-name="T551">ŽBY</text:span></text:p>
      <text:p text:style-name="P33"><text:span text:style-name="T552"><text:s text:c="7"/>Tr</text:span><text:span text:style-name="T553">žby za tovar<text:s text:c="26"/>0,00 Eur</text:span></text:p>
      <text:p text:style-name="P33"><text:span text:style-name="T554"><text:s text:c="7"/>Tr</text:span><text:span text:style-name="T555">žby za služby<text:s text:c="13"/>129 856,53<text:s text:c="2"/>Eur </text:span></text:p>
      <text:p text:style-name="P33"><text:span text:style-name="T556"/></text:p>
      <text:p text:style-name="P33"><text:span text:style-name="T557">15/ NÁKLADOVÉ A VÝNOSOVÉ ÚROKY</text:span></text:p>
      <text:list text:style-name="L34">
        <text:list-item>
          <text:p text:style-name="P34"><text:span text:style-name="T558">údaje o výnosoch z finan</text:span><text:span text:style-name="T559">čn</text:span><text:span text:style-name="T560">ých investícií = 0</text:span></text:p>
        </text:list-item>
        <text:list-item>
          <text:p text:style-name="P34"><text:span text:style-name="T561">mimoriadne náklady ú</text:span><text:span text:style-name="T562">čtovn</text:span><text:span text:style-name="T563">á jednotka neú</text:span><text:span text:style-name="T564">čtovala </text:span></text:p>
        </text:list-item>
        <text:list-item>
          <text:p text:style-name="P34"><text:span text:style-name="T565">mimoriadne výnosy ú</text:span><text:span text:style-name="T566">čtovn</text:span><text:span text:style-name="T567">á jednotka neú</text:span><text:span text:style-name="T568">čtovala </text:span></text:p>
        </text:list-item>
        <text:list-item>
          <text:p text:style-name="P34"><text:span text:style-name="T569">preh</text:span><text:span text:style-name="T570">ľad o majetku, ktor</text:span><text:span text:style-name="T571">ého trhové ocenenie sa výrazne odli</text:span><text:span text:style-name="T572">šuje od jeho ocenenia v<text:s/></text:span><text:span text:style-name="T573">ú</text:span><text:span text:style-name="T574">čtovn</text:span><text:span text:style-name="T575">íctve<text:s/></text:span><text:span text:style-name="T576">–</text:span><text:span text:style-name="T577"><text:s/>nie je </text:span></text:p>
        </text:list-item>
        <text:list-item>
          <text:p text:style-name="P34"><text:span text:style-name="T578">prenajatý majetok spolo</text:span><text:span text:style-name="T579">čnosť nemala </text:span></text:p>
        </text:list-item>
        <text:list-item>
          <text:p text:style-name="P34"><text:span text:style-name="T579">ďalšie z</text:span><text:span text:style-name="T580">áväzky, ktoré sa nesledujú v be</text:span><text:span text:style-name="T581">žnom<text:s/></text:span><text:span text:style-name="T582">ú</text:span><text:span text:style-name="T583">čtovn</text:span><text:span text:style-name="T584">íctve a neuvádzajú sa v Súvahe<text:s/></text:span><text:span text:style-name="T585">–</text:span><text:span text:style-name="T586"><text:s/>nie sú</text:span></text:p>
        </text:list-item>
        <text:list-item>
          <text:p text:style-name="P34"><text:span text:style-name="T587">jednotlivé ostatné finan</text:span><text:span text:style-name="T588">čn</text:span><text:span text:style-name="T589">é povinnosti, ktoré sa nesledujú v be</text:span><text:span text:style-name="T590">žnom<text:s/></text:span><text:span text:style-name="T591">ú</text:span><text:span text:style-name="T592">čtovn</text:span><text:span text:style-name="T593">íctve a neuvádzajú sa v Súvahe<text:s/></text:span><text:span text:style-name="T594">–</text:span><text:span text:style-name="T595"><text:s/>nie sú,</text:span></text:p>
        </text:list-item>
        <text:list-item>
          <text:p text:style-name="P34"><text:span text:style-name="T596">údaje o<text:s/></text:span><text:span text:style-name="T597">členoch štatut</text:span><text:span text:style-name="T598">árnych, dozorných, správnych, riadiacich a iných orgánoch spolo</text:span><text:span text:style-name="T599">čnosti<text:s/></text:span><text:span text:style-name="T600">–</text:span><text:span text:style-name="T601"><text:s/>vý</text:span><text:span text:style-name="T602">ška pr</text:span><text:span text:style-name="T603">íjmu za ich<text:s/></text:span><text:span text:style-name="T604">činnosť: neboli </text:span></text:p>
        </text:list-item>
        <text:list-item>
          <text:p text:style-name="P34"><text:span text:style-name="T605">údaje o výskume a vývoji<text:s/></text:span><text:span text:style-name="T606">–</text:span><text:span text:style-name="T607"><text:s/>nie sú, </text:span></text:p>
        </text:list-item>
      </text:list>
      <text:p text:style-name="P35"><text:span text:style-name="T608"/></text:p>
      <text:p text:style-name="P35"><text:span text:style-name="T609">16/ HOSPODÁRSKY VÝSLEDOK, VÝ</text:span><text:span text:style-name="T610">ŠKA DANE, PREDDAVKY NA DAŇ</text:span></text:p>
      <text:p text:style-name="P35"><text:span text:style-name="T611"/></text:p>
      <text:p text:style-name="P35"><text:span text:style-name="T612"><text:tab/></text:span><text:span text:style-name="T613">Hospodársky výsledok<text:s/></text:span><text:span text:style-name="T614">–</text:span><text:span text:style-name="T615"><text:s/>zisk<text:s text:c="46"/>Eur<text:s text:c="13"/>22 453,80 Eur</text:span></text:p>
      <text:p text:style-name="P35"><text:span text:style-name="T616"><text:s text:c="4"/>Da</text:span><text:span text:style-name="T617">ňov</text:span><text:span text:style-name="T618">á povinnos</text:span><text:span text:style-name="T619">ť:<text:s text:c="65"/>Eur<text:s text:c="16"/>4 652,29 Eur</text:span></text:p>
      <text:p text:style-name="P35"><text:span text:style-name="T620"><text:s text:c="4"/>Výsledný vz</text:span><text:span text:style-name="T621">ťah k št</text:span><text:span text:style-name="T622">átnemu rozpo</text:span><text:span text:style-name="T623">čtu<text:s/></text:span><text:span text:style-name="T624">–</text:span><text:span text:style-name="T625"><text:s/>nedoplatok<text:s text:c="15"/>Eur<text:s text:c="22"/>0,00 Eur</text:span></text:p>
      <text:p text:style-name="P35"><text:span text:style-name="T626"/></text:p>
      <text:p text:style-name="P35"><text:span text:style-name="T626"/></text:p>
      <text:p text:style-name="P35"><text:span text:style-name="T626"/></text:p>
      <text:p text:style-name="P35"><text:span text:style-name="T627">V Bratislave, 28. mája 2019</text:span></text:p>
      <text:p text:style-name="P35"><text:span text:style-name="T628"/></text:p>
      <text:p text:style-name="P35"><text:span text:style-name="T628"/></text:p>
      <text:p text:style-name="P35"><text:span text:style-name="T628"/></text:p>
      <text:p text:style-name="P35"><text:span text:style-name="T628"/></text:p>
      <text:p text:style-name="P35"><text:span text:style-name="T628"/></text:p>
      <text:p text:style-name="P35"><text:span text:style-name="T628"/></text:p>
      <text:p text:style-name="P35"><text:span text:style-name="T628"/></text:p>
      <text:p text:style-name="P35"><text:span text:style-name="T629"><text:s text:c="82"/></text:span></text:p>
      <text:p text:style-name="P35"><text:span text:style-name="T630"/></text:p>
      <text:p text:style-name="P35"><text:span text:style-name="T630"/></text:p>
      <text:p text:style-name="P35"><text:span text:style-name="T630"/></text:p>
      <text:p text:style-name="P35"><text:span text:style-name="T630"/></text:p>
      <text:p text:style-name="P35"><text:span text:style-name="T630"/></text:p>
      <text:p text:style-name="P35"><text:span text:style-name="T630"/></text:p>
      <text:p text:style-name="P35"><text:span text:style-name="T630"/></text:p>
      <text:p text:style-name="P35"><text:span text:style-name="T630"/></text:p>
      <text:p text:style-name="P35"><text:span text:style-name="T630"/></text:p>
      <text:p text:style-name="P35"><text:span text:style-name="T630"/></text:p>
      <text:p text:style-name="P35"><text:span text:style-name="T630"/></text:p>
      <text:p text:style-name="P36"><text:span text:style-name="T630"/></text:p>
      <text:p text:style-name="P36"><text:span text:style-name="T630"/></text:p>
      <text:p text:style-name="P36"><text:span text:style-name="T6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