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laris Consult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p text:style-name="P86">4. Účtovná jednotka v roku 2018 na základe rozhodnutia VZ spoločnosti vytvorila kapitálový fond<text:s/></text:p>
      <text:p text:style-name="P87"><text:s text:c="5"/>z príspevkov podľa § 123 ods. 2 a 217a Obchodného zákonníka v sume 25738,16 eur.</text:p>
      <text:p text:style-name="P88"/>
      <text:p text:style-name="P89"><text:bookmark-start text:name="_GoBack"/><text:bookmark-end text:name="_GoBack"/>5. <text:s/>Informácie o <text:s/>orgánoch účtovnej jednotky, a to</text:p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/><text:s text:c="8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5-06T10:15:00Z</dc:date>
    <meta:print-date>2019-05-06T10:15:00Z</meta:print-date>
    <meta:template xlink:href="Normal" xlink:type="simple"/>
    <meta:editing-cycles>8</meta:editing-cycles>
    <meta:editing-duration>PT360S</meta:editing-duration>
    <meta:document-statistic meta:page-count="1" meta:paragraph-count="14" meta:word-count="1065" meta:character-count="7127" meta:row-count="50" meta:non-whitespace-character-count="6076"/>
  </office:meta>
</office:document-meta>
</file>