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84cm" fo:margin-left="0.079cm" fo:margin-right="0.346cm" table:align="margins" style:writing-mode="lr-tb"/>
    </style:style>
    <style:style style:name="Tabuľka2.A" style:family="table-column">
      <style:table-column-properties style:column-width="4.921cm" style:rel-column-width="19565*"/>
    </style:style>
    <style:style style:name="Tabuľka2.B" style:family="table-column">
      <style:table-column-properties style:column-width="0.986cm" style:rel-column-width="3920*"/>
    </style:style>
    <style:style style:name="Tabuľka2.C" style:family="table-column">
      <style:table-column-properties style:column-width="0.563cm" style:rel-column-width="2237*"/>
    </style:style>
    <style:style style:name="Tabuľka2.D" style:family="table-column">
      <style:table-column-properties style:column-width="0.534cm" style:rel-column-width="2124*"/>
    </style:style>
    <style:style style:name="Tabuľka2.K" style:family="table-column">
      <style:table-column-properties style:column-width="1.125cm" style:rel-column-width="4474*"/>
    </style:style>
    <style:style style:name="Tabuľka2.M" style:family="table-column">
      <style:table-column-properties style:column-width="0.504cm" style:rel-column-width="2005*"/>
    </style:style>
    <style:style style:name="Tabuľka2.N" style:family="table-column">
      <style:table-column-properties style:column-width="0.506cm" style:rel-column-width="2012*"/>
    </style:style>
    <style:style style:name="Tabuľka2.Q" style:family="table-column">
      <style:table-column-properties style:column-width="0.508cm" style:rel-column-width="2019*"/>
    </style:style>
    <style:style style:name="Tabuľka2.R" style:family="table-column">
      <style:table-column-properties style:column-width="0.478cm" style:rel-column-width="1900*"/>
    </style:style>
    <style:style style:name="Tabuľka2.U" style:family="table-column">
      <style:table-column-properties style:column-width="0.48cm" style:rel-column-width="1905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6.909cm" style:rel-width="100%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>
      <style:table-properties style:width="16.909cm" style:rel-width="100%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>
      <style:table-properties style:width="16.909cm" style:rel-width="100%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1" style:family="table-row">
      <style:table-row-properties style:min-row-height="0.132cm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>
      <style:table-properties style:width="16.909cm" style:rel-width="100%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1" style:family="table-row">
      <style:table-row-properties style:min-row-height="0.132cm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>
      <style:table-properties style:width="16.909cm" style:rel-width="100%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6422*"/>
    </style:style>
    <style:style style:name="Tabuľka35.B" style:family="table-column">
      <style:table-column-properties style:column-width="5.581cm" style:rel-column-width="3164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7" style:family="table">
      <style:table-properties style:width="16.909cm" style:rel-width="100%" table:align="left"/>
    </style:style>
    <style:style style:name="Tabuľka37.A" style:family="table-column">
      <style:table-column-properties style:column-width="11.331cm" style:rel-column-width="43916*"/>
    </style:style>
    <style:style style:name="Tabuľka37.B" style:family="table-column">
      <style:table-column-properties style:column-width="5.577cm" style:rel-column-width="21618*"/>
    </style:style>
    <style:style style:name="Tabuľka37.A1" style:family="table-cell">
      <style:table-cell-properties style:vertical-align="middle" fo:padding="0.049cm" fo:border="none"/>
    </style:style>
    <style:style style:name="Tabuľka37.B1" style:family="table-cell">
      <style:table-cell-properties fo:padding="0.049cm" fo:border="none"/>
    </style:style>
    <style:style style:name="Tabuľka38" style:family="table">
      <style:table-properties style:width="16.909cm" style:rel-width="100%" table:align="left"/>
    </style:style>
    <style:style style:name="Tabuľka38.A" style:family="table-column">
      <style:table-column-properties style:column-width="11.329cm" style:rel-column-width="43907*"/>
    </style:style>
    <style:style style:name="Tabuľka38.B" style:family="table-column">
      <style:table-column-properties style:column-width="5.579cm" style:rel-column-width="21627*"/>
    </style:style>
    <style:style style:name="Tabuľka38.A1" style:family="table-cell">
      <style:table-cell-properties style:vertical-align="middle" fo:padding="0.049cm" fo:border="none"/>
    </style:style>
    <style:style style:name="Tabuľka38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6.748cm" style:rel-column-width="9495*"/>
    </style:style>
    <style:style style:name="Tabuľka40.B" style:family="table-column">
      <style:table-column-properties style:column-width="0.161cm" style:rel-column-width="91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882cm" table:align="right"/>
    </style:style>
    <style:style style:name="Tabuľka42.A" style:family="table-column">
      <style:table-column-properties style:column-width="16.882cm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normal" style:font-size-asian="14pt" style:font-style-asian="normal" style:font-size-complex="14pt" style:font-style-complex="normal"/>
    </style:style>
    <style:style style:name="P11" style:family="paragraph" style:parent-style-name="WW-Nadpis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4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bold" style:font-size-asian="11pt" style:font-size-complex="11pt"/>
    </style:style>
    <style:style style:name="P15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6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color="#000000" style:font-name="Arial CE" fo:font-weight="bold"/>
    </style:style>
    <style:style style:name="P18" style:family="paragraph" style:parent-style-name="Standard">
      <style:paragraph-properties fo:margin-left="-0.079cm" fo:margin-right="0.847cm" fo:text-indent="1.217cm" style:auto-text-indent="false"/>
      <style:text-properties style:language-asian="sk" style:country-asian="SK" style:font-size-complex="11pt"/>
    </style:style>
    <style:style style:name="P19" style:family="paragraph" style:parent-style-name="Standard">
      <style:paragraph-properties fo:margin-left="0.106cm" fo:margin-right="-4.842cm" fo:margin-top="0cm" fo:margin-bottom="0.106cm" fo:text-align="start" style:justify-single-word="false" fo:text-indent="0cm" style:auto-text-indent="false">
        <style:tab-stops>
          <style:tab-stop style:position="16.431cm"/>
          <style:tab-stop style:position="16.589cm"/>
          <style:tab-stop style:position="16.616cm"/>
        </style:tab-stops>
      </style:paragraph-properties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.159cm" fo:text-indent="0cm" style:auto-text-indent="false" text:number-lines="false" text:line-number="0"/>
      <style:text-properties fo:color="#000000" style:font-name="Arial CE" fo:font-weight="bold"/>
    </style:style>
    <style:style style:name="P21" style:family="paragraph" style:parent-style-name="Table_20_Contents">
      <style:paragraph-properties fo:margin-left="-11.377cm" fo:margin-right="0.053cm" fo:text-indent="0cm" style:auto-text-indent="false" text:number-lines="false" text:line-number="0"/>
      <style:text-properties fo:color="#000000" style:font-name="Arial CE" fo:font-weight="bold"/>
    </style:style>
    <style:style style:name="P22" style:family="paragraph" style:parent-style-name="Table_20_Contents">
      <style:paragraph-properties fo:margin-left="0cm" fo:margin-right="-5.636cm" fo:text-indent="0cm" style:auto-text-indent="false" text:number-lines="false" text:line-number="0"/>
      <style:text-properties fo:color="#000000" style:font-name="Arial Narrow" fo:font-weight="normal" style:font-weight-asian="normal" style:font-weight-complex="normal"/>
    </style:style>
    <style:style style:name="P23" style:family="paragraph" style:parent-style-name="Table_20_Contents">
      <style:paragraph-properties fo:margin-left="0cm" fo:margin-right="-5.583cm" fo:text-indent="0cm" style:auto-text-indent="false" text:number-lines="false" text:line-number="0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cm" fo:margin-right="0.053cm" fo:text-indent="0cm" style:auto-text-indent="false" text:number-lines="false" text:line-number="0"/>
      <style:text-properties fo:color="#000000" style:font-name="Arial CE" fo:font-weight="bold"/>
    </style:style>
    <style:style style:name="P2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sk" style:country-asian="SK" style:font-weight-asian="normal" style:font-weight-complex="normal"/>
    </style:style>
    <style:style style:name="T4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5" style:family="text">
      <style:text-properties fo:font-size="11pt" style:font-size-asian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/>
        <table:table-column table:style-name="Tabuľka2.N" table:number-columns-repeated="3"/>
        <table:table-column table:style-name="Tabuľka2.Q"/>
        <table:table-column table:style-name="Tabuľka2.R"/>
        <table:table-column table:style-name="Tabuľka2.D"/>
        <table:table-column table:style-name="Tabuľka2.Q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5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9">
            <text:p text:style-name="P1">9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6">
            <text:p text:style-name="P1">6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8">
            <text:p text:style-name="P1">8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U1" office:value-type="float" office:value="6">
            <text:p text:style-name="P18">6</text:p>
          </table:table-cell>
        </table:table-row>
      </table:table>
      <text:p text:style-name="Standard"/>
      <text:h text:style-name="P10" text:outline-level="1">Čl. I</text:h>
      <text:h text:style-name="P10" text:outline-level="1">Všeobecné údaje</text:h>
      <text:p text:style-name="P2">1. Beercool, s.r.o.</text:p>
      <text:p text:style-name="P2"><text:s text:c="4"/>Bernolákova <text:s/>29</text:p>
      <text:p text:style-name="P2"><text:s text:c="4"/>974 05 <text:s/>Banská Bystrica</text:p>
      <text:p text:style-name="P2"/>
      <text:h text:style-name="P9" text:outline-level="1"><text:span text:style-name="T2">Spoločnosť</text:span> <text:span text:style-name="T2">Beercool</text:span>,<text:span text:style-name="T2"> <text:s/>s.r.o. <text:s/>bola zapísaná v  <text:s text:c="2"/>Obchodnom registri SR 4.7.2017,</text:span></text:h>
      <text:p text:style-name="P2">IČO: 50 976 001</text:p>
      <text:p text:style-name="P2"/>
      <text:p text:style-name="Standard"><text:span text:style-name="ra"><text:span text:style-name="T1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6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 </text:p>
          </table:table-cell>
          <table:table-cell table:style-name="Tabuľka30.B1" office:value-type="string">
            <text:p text:style-name="P21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23"/>
          </table:table-cell>
          <table:table-cell table:style-name="Tabuľka31.B1" office:value-type="string">
            <text:p text:style-name="P20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/>
          </table:table-cell>
          <table:table-cell table:style-name="Tabuľka32.B1" office:value-type="string">
            <text:p text:style-name="P24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3"/>
          </table:table-cell>
          <table:table-cell table:style-name="Tabuľka33.B1" office:value-type="string">
            <text:p text:style-name="P17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22"/>
          </table:table-cell>
          <table:table-cell table:style-name="Tabuľka34.B1" office:value-type="string">
            <text:p text:style-name="P17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h text:style-name="P11" text:outline-level="1">3. Počet zamestnancov k  31.12.2018 je 0 a  priemer za rok 2018 je 0. </text:h>
          </table:table-cell>
          <table:table-cell table:style-name="Tabuľka35.B1" office:value-type="string">
            <text:p text:style-name="P17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16"/>
          </table:table-cell>
          <table:table-cell table:style-name="Tabuľka36.B1" office:value-type="string">
            <text:p text:style-name="P17"/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row>
          <table:table-cell table:style-name="Tabuľka37.A1" office:value-type="string">
            <text:p text:style-name="P8">4. Spoločnosť nie je ručiacim spoločníkom v iných účtovných jednotkách.</text:p>
            <text:p text:style-name="P6"><text:s text:c="2"/></text:p>
          </table:table-cell>
          <table:table-cell table:style-name="Tabuľka37.B1" office:value-type="string">
            <text:p text:style-name="P17"/>
          </table:table-cell>
        </table:table-row>
      </table:table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14"><text:span text:style-name="ra"><text:span text:style-name="T3">5. Spoločnosť nemala podiel v iných spoločnostiach.</text:span></text:span></text:p>
          </table:table-cell>
          <table:table-cell table:style-name="Tabuľka38.B1" office:value-type="string">
            <text:p text:style-name="P17"/>
          </table:table-cell>
        </table:table-row>
      </table:table>
      <text:p text:style-name="Text_20_body"/>
      <text:p text:style-name="Text_20_body"/>
      <text:p text:style-name="Text_20_body"/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6"/>
          </table:table-cell>
          <table:table-cell table:style-name="Tabuľka39.B1" office:value-type="string">
            <text:p text:style-name="P17"><text:s text:c="42"/><text:span text:style-name="T2">6</text:span></text:p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ext:soft-page-break/>
        <table:table-row>
          <table:table-cell table:style-name="Tabuľka40.A1" office:value-type="string">
            <text:p text:style-name="P3">Čl. II </text:p>
            <text:p text:style-name="P3"><text:s/>Informácie o prijatých postupoch</text:p>
            <text:p text:style-name="P5"/>
            <text:p text:style-name="P19">1. Účtovná závierka bola zostavená ako riadna za predpokladu nepretržitého trvania spoločnosti.</text:p>
            <text:p text:style-name="P4"/>
            <text:p text:style-name="P2">2. Spôsob ocenenia jednotlivých aktív a  pasív:</text:p>
            <text:p text:style-name="P2">Dlhodobý hmotný a  nehmotný majetok je v  jednotkovej cene nad 1  700 € a  2  400 € a  dobou použiteľnosti</text:p>
            <text:p text:style-name="P2">dlhšou ako jeden rok. Majetok, ktorý nespĺňa túto definíciu sa účtuje priamo do spotreby.</text:p>
            <text:p text:style-name="P2">Majetok nebol vytváraný vlastnou činnosťou a spoločnosť ho nakupovala v  obstarávacej cene.</text:p>
            <text:p text:style-name="P2">Dlhodobý finančný majetok spoločnosť nemá.</text:p>
            <text:p text:style-name="P2">Spoločnosť účtuje spôsobom B.</text:p>
            <text:p text:style-name="P2">Finančný majetok predstavuje peňažné prostriedky v € v  pokladni a  na BÚ v  celkovej hodnote <text:s/>56 385€, ocenené v  menovitej hodnote.</text:p>
            <text:p text:style-name="P2">Pohľadávky a  záväzky sú ocenené v  menovitej hodnote, v  cudzích menách boli oceňované kurzom ECB dňom predchádzajúcim vzniku účtovného prípadu.</text:p>
            <text:p text:style-name="P2">Dary a  dotácie spoločnosti poskytnuté neboli. <text:s text:c="110"/></text:p>
            <text:p text:style-name="P2">Daň z  príjmov z  bežnej činnosti splatná je 47 €. </text:p>
            <text:p text:style-name="P2"/>
            <text:p text:style-name="P6">3. Dôvod na tvorbu opravných položiek nevznikol.</text:p>
          </table:table-cell>
          <table:table-cell table:style-name="Tabuľka40.B1" office:value-type="string">
            <text:p text:style-name="Table_20_Contents"/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6"/>
          </table:table-cell>
          <table:table-cell table:style-name="Tabuľka41.B1" office:value-type="string">
            <text:p text:style-name="P17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6">4. Spoločnosť neodpisovala majetok:</text:p>
          </table:table-cell>
        </table:table-row>
      </table:table>
      <text:p text:style-name="P2"/>
      <text:p text:style-name="P2"/>
      <text:p text:style-name="P15">Čl. III </text:p>
      <text:p text:style-name="P15">Doplňujúce informácie k súvahe a výkazu ziskov a strát</text:p>
      <text:p text:style-name="P15"/>
      <text:p text:style-name="P12">1. Spoločnosť nemá náklady a výnosy, ktoré majú výnimočný rozsah.</text:p>
      <text:p text:style-name="P12"/>
      <text:p text:style-name="P13">2. Dlhodobé záväzky sú v hodnote 51 440 €:</text:p>
      <text:p text:style-name="P13"><text:s text:c="4"/>po lehote: 0 €</text:p>
      <text:p text:style-name="P13"><text:s text:c="4"/>v lehote:51 440€</text:p>
      <text:p text:style-name="P13"><text:s text:c="4"/>Krátkodobé záväzky sú v hodnote <text:s/>47 €:</text:p>
      <text:p text:style-name="P13"><text:s text:c="5"/>po lehote: <text:s/>0 €</text:p>
      <text:p text:style-name="P13"><text:s text:c="5"/>v lehote: 47 €</text:p>
      <text:p text:style-name="P13"/>
      <text:p text:style-name="P13">3. Vlastné akcie spoločnosť nemá.</text:p>
      <text:p text:style-name="P13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7">Zostavené a schválené <text:s/>1.4.2019</text:p>
      <text:p text:style-name="P13"><text:span text:style-name="ra"><text:span text:style-name="T4"/></text:span></text:p>
      <text:p text:style-name="P13"><text:span text:style-name="ra"><text:span text:style-name="T4"/></text:span></text:p>
      <text:p text:style-name="P13"><text:span text:style-name="ra"><text:span text:style-name="T4"/></text:span></text:p>
      <text:p text:style-name="P13"><text:span text:style-name="ra"><text:span text:style-name="T4"/></text:span></text:p>
      <text:p text:style-name="P13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9-04-01T20:34:21.82</dc:date>
    <meta:document-statistic meta:table-count="14" meta:image-count="0" meta:object-count="0" meta:page-count="2" meta:paragraph-count="67" meta:word-count="494" meta:character-count="3910"/>
    <meta:user-defined meta:name="Info 1"/>
    <meta:user-defined meta:name="Info 2"/>
    <meta:user-defined meta:name="Info 3"/>
    <meta:user-defined meta:name="Info 4"/>
  </office:meta>
</office:document-meta>
</file>