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style:line-height-at-least="0.459cm"/>
      <style:text-properties fo:language="sk" fo:country="SK"/>
    </style:style>
    <style:style style:name="P15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9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3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5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9abc" officeooo:paragraph-rsid="000f9abc" style:font-size-asian="11pt" style:font-weight-asian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9abc" style:font-size-asian="11pt" style:font-weight-asian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f9abc" officeooo:paragraph-rsid="000f9abc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eaecf" style:font-size-asian="11pt" style:font-weight-asian="bold"/>
    </style:style>
    <style:style style:name="T5" style:family="text">
      <style:text-properties style:font-name="Arial Narrow" fo:font-size="11pt" fo:font-weight="normal" style:font-size-asian="11pt" style:font-weight-asian="normal"/>
    </style:style>
    <style:style style:name="T6" style:family="text">
      <style:text-properties style:font-name="Arial CE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normal" officeooo:rsid="000f9abc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  <style:style style:name="T153" style:family="text">
      <style:text-properties officeooo:rsid="000f9a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8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4">8</text:span></text:p>
      <text:p text:style-name="P11"><text:span text:style-name="T5">zostavené pod</text:span><text:span text:style-name="T2">ľ</text:span><text:span text:style-name="T5">a Opatrenia Ministerstva financií SR </text:span><text:span text:style-name="T2">č</text:span><text:span text:style-name="T5">.MF/15464/2013-74, ktorým sa ustanovujú podrobnosti o usporiadaní, ozna</text:span><text:span text:style-name="T2">č</text:span><text:span text:style-name="T5">ovan</text:span><text:span text:style-name="T2">í</text:span><text:span text:style-name="T5"> a</text:span><text:span text:style-name="T2"> </text:span><text:span text:style-name="T5">obsahovom vymedzen</text:span><text:span text:style-name="T2">í</text:span><text:span text:style-name="T5"> polo</text:span><text:span text:style-name="T2">ž</text:span><text:span text:style-name="T5">iek 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a</text:span><text:span text:style-name="T2"> </text:span><text:span text:style-name="T5">rozsahu </text:span><text:span text:style-name="T2">ú</text:span><text:span text:style-name="T5">dajov ur</text:span><text:span text:style-name="T2">č</text:span><text:span text:style-name="T5">en</text:span><text:span text:style-name="T2">ý</text:span><text:span text:style-name="T5">ch z</text:span><text:span text:style-name="T2"> </text:span><text:span text:style-name="T5">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5"> v znení neskorších predpisov</text:span></text:p>
      <text:p text:style-name="P11"><text:span text:style-name="T5">(ostatná novela </text:span><text:span text:style-name="T2">č</text:span><text:span text:style-name="T5">.MF/18008/2014-74 – FS </text:span><text:span text:style-name="T2">č</text:span><text:span text:style-name="T5">.10/2014)</text:span></text:p>
      <text:p text:style-name="P20"/>
      <text:p text:style-name="P22">Článok I</text:p>
      <text:p text:style-name="P23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19"/>
      <text:p text:style-name="P13"><text:span text:style-name="T96">1. </text:span><text:span text:style-name="T97">Identifikácia ú</text:span><text:span text:style-name="T7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53">SIP SK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98">I</text:span><text:span text:style-name="T9">ČO:</text:span></text:p>
          </table:table-cell>
          <table:table-cell table:style-name="Tabuľka1.A1" office:value-type="string">
            <text:p text:style-name="P36">44070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5"><text:span text:style-name="T98">039 01 Tur</text:span><text:span text:style-name="T9">čianske Teplice, </text:span><text:span text:style-name="T10">Červenej armády 532/75</text:span></text:p>
          </table:table-cell>
        </table:table-row>
      </table:table>
      <text:p text:style-name="P3"/>
      <text:p text:style-name="P13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9">t</text:span><text:span text:style-name="T15">o</text:span><text:span text:style-name="T9">vn</text:span><text:span text:style-name="T12">e</text:span><text:span text:style-name="T9">j</text:span><text:span text:style-name="T17"> </text:span><text:span text:style-name="T9">jednot</text:span><text:span text:style-name="T18">k</text:span><text:span text:style-name="T20">y:</text:span></text:p>
      <text:p text:style-name="P13"><text:span text:style-name="T98"><text:s text:c="4"/>Ú</text:span><text:span text:style-name="T9">čtovná jednotka nemá náplň pre túto položku.</text:span></text:p>
      <text:p text:style-name="P8"/>
      <text:p text:style-name="P15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7">ít</text:span><text:span text:style-name="T14">a</text:span><text:span text:style-name="T19">n</text:span><text:span text:style-name="T7">ý</text:span><text:span text:style-name="T21"> </text:span><text:span text:style-name="T16">p</text:span><text:span text:style-name="T7">o</text:span><text:span text:style-name="T14">če</text:span><text:span text:style-name="T7">t </text:span><text:span text:style-name="T22">z</text:span><text:span text:style-name="T14">a</text:span><text:span text:style-name="T7">mestn</text:span><text:span text:style-name="T14">a</text:span><text:span text:style-name="T7">n</text:span><text:span text:style-name="T14">c</text:span><text:span text:style-name="T7">ov</text:span><text:span text:style-name="T9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16"><text:span text:style-name="T99">Bežné ú</text:span><text:span text:style-name="T11">čtovné</text:span></text:p>
            <text:p text:style-name="P6">obdobie</text:p>
          </table:table-cell>
          <table:table-cell table:style-name="Tabuľka2.A1" office:value-type="string">
            <text:p text:style-name="P16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4"><text:span text:style-name="T98">Priemerný prepo</text:span><text:span text:style-name="T9">čítaný počet zamestnancov</text:span></text:p>
          </table:table-cell>
          <table:table-cell table:style-name="Tabuľka2.A1" office:value-type="string">
            <text:p text:style-name="P36">5</text:p>
          </table:table-cell>
          <table:table-cell table:style-name="Tabuľka2.A1" office:value-type="string">
            <text:p text:style-name="P36">4</text:p>
          </table:table-cell>
        </table:table-row>
      </table:table>
      <text:p text:style-name="P3"/>
      <text:p text:style-name="P35">Článok II</text:p>
      <text:p text:style-name="P21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4"/>
      <text:p text:style-name="P17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9">i</text:span><text:span text:style-name="T25"> </text:span><text:span text:style-name="T9">je</text:span><text:span text:style-name="T18"> </text:span><text:span text:style-name="T15">ú</text:span><text:span text:style-name="T12">č</text:span><text:span text:style-name="T9">tovná</text:span><text:span text:style-name="T27"> </text:span><text:span text:style-name="T23">z</text:span><text:span text:style-name="T12">á</text:span><text:span text:style-name="T9">vie</text:span><text:span text:style-name="T28">r</text:span><text:span text:style-name="T9">ka</text:span><text:span text:style-name="T31"> </text:span><text:span text:style-name="T23">z</text:span><text:span text:style-name="T9">ostav</text:span><text:span text:style-name="T28">e</text:span><text:span text:style-name="T9">ná</text:span><text:span text:style-name="T31"> </text:span><text:span text:style-name="T23">z</text:span><text:span text:style-name="T9">a s</text:span><text:span text:style-name="T15">p</text:span><text:span text:style-name="T9">lnenia</text:span><text:span text:style-name="T31"> </text:span><text:span text:style-name="T9">p</text:span><text:span text:style-name="T12">re</text:span><text:span text:style-name="T9">dpokladu,</text:span><text:span text:style-name="T18"> </text:span><text:span text:style-name="T23">ž</text:span><text:span text:style-name="T9">e</text:span><text:span text:style-name="T31"> </text:span><text:span text:style-name="T15">ú</text:span><text:span text:style-name="T12">č</text:span><text:span text:style-name="T9">tovná</text:span><text:span text:style-name="T18"> </text:span><text:span text:style-name="T9">jednotka bude</text:span><text:span text:style-name="T12"> </text:span><text:span text:style-name="T7">n</text:span><text:span text:style-name="T14">e</text:span><text:span text:style-name="T7">p</text:span><text:span text:style-name="T14">re</text:span><text:span text:style-name="T16">t</text:span><text:span text:style-name="T7">ržite</text:span><text:span text:style-name="T14"> </text:span><text:span text:style-name="T7">pokr</text:span><text:span text:style-name="T30">a</text:span><text:span text:style-name="T14">č</text:span><text:span text:style-name="T16">o</text:span><text:span text:style-name="T7">v</text:span><text:span text:style-name="T14">a</text:span><text:span text:style-name="T7">ť</text:span><text:span text:style-name="T9"> vo svojej </text:span><text:span text:style-name="T12">č</text:span><text:span text:style-name="T9">innosti: </text:span></text:p>
      <text:p text:style-name="P17"><text:span text:style-name="T98">Ú</text:span><text:span text:style-name="T9">čtovná jednotka bude pokračovať vo svojej činnosti.</text:span></text:p>
      <text:p text:style-name="P4"/>
      <text:p text:style-name="P17"><text:span text:style-name="T98">2. </text:span><text:span text:style-name="T97">Spôsob o</text:span><text:span text:style-name="T101">ce</text:span><text:span text:style-name="T7">ňov</text:span><text:span text:style-name="T14">a</text:span><text:span text:style-name="T7">nia</text:span><text:span text:style-name="T12"> </text:span><text:span text:style-name="T9">jedn</text:span><text:span text:style-name="T23">o</text:span><text:span text:style-name="T9">tli</text:span><text:span text:style-name="T15">v</text:span><text:span text:style-name="T20">ý</text:span><text:span text:style-name="T12">c</text:span><text:span text:style-name="T9">h</text:span><text:span text:style-name="T23"> </text:span><text:span text:style-name="T9">polo</text:span><text:span text:style-name="T23">ž</text:span><text:span text:style-name="T9">iek m</text:span><text:span text:style-name="T12">a</text:span><text:span text:style-name="T9">jetku a</text:span><text:span text:style-name="T12"> </text:span><text:span text:style-name="T23">z</text:span><text:span text:style-name="T12">á</text:span><text:span text:style-name="T9">v</text:span><text:span text:style-name="T12">ä</text:span><text:span text:style-name="T23">z</text:span><text:span text:style-name="T9">kov, a</text:span><text:span text:style-name="T12"> </text:span><text:span text:style-name="T9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A1" office:value-type="string">
            <text:p text:style-name="P12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fin</text:span><text:span text:style-name="T94">a</text:span><text:span text:style-name="T98">n</text:span><text:span text:style-name="T12">č</text:span><text:span text:style-name="T9">ný ma</text:span><text:span text:style-name="T15">j</text:span><text:span text:style-name="T12">e</text:span><text:span text:style-name="T9">tok:</text:span>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9">činnosťou:</text:span>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Vlastné poh</text:span><text:span text:style-name="T9">ľ</text:span><text:span text:style-name="T12">a</text:span><text:span text:style-name="T9">d</text:span><text:span text:style-name="T12">á</text:span><text:span text:style-name="T9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Kúpené poh</text:span><text:span text:style-name="T9">ľ</text:span><text:span text:style-name="T12">a</text:span><text:span text:style-name="T9">d</text:span><text:span text:style-name="T12">á</text:span><text:span text:style-name="T9">vky:</text:span>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9">ný maj</text:span><text:span text:style-name="T12">e</text:span><text:span text:style-name="T9">tok:</text:span></text:p>
          </table:table-cell>
          <table:table-cell table:style-name="Tabuľka3.A1" office:value-type="string">
            <text:p text:style-name="P37">Ú<text:span text:style-name="T6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Pô</text:span><text:span text:style-name="T105">ž</text:span><text:span text:style-name="T98">i</text:span><text:span text:style-name="T9">čky a</text:span><text:span text:style-name="T23"> </text:span><text:span text:style-name="T9">úv</text:span><text:span text:style-name="T12">e</text:span><text:span text:style-name="T9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7"><text:span text:style-name="T98">Ú</text:span><text:span text:style-name="T9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7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9">čom</text:span><text:span text:style-name="T32"> </text:span><text:span text:style-name="T9">sa</text:span><text:span text:style-name="T32"> </text:span><text:span text:style-name="T15">u</text:span><text:span text:style-name="T9">v</text:span><text:span text:style-name="T12">á</text:span><text:span text:style-name="T9">d</text:span><text:span text:style-name="T23">z</text:span><text:span text:style-name="T9">a</text:span><text:span text:style-name="T32"> </text:span><text:span text:style-name="T9">doba</text:span><text:span text:style-name="T32"> </text:span><text:span text:style-name="T9">odpisov</text:span><text:span text:style-name="T12">a</text:span><text:span text:style-name="T9">nia,</text:span><text:span text:style-name="T33"> </text:span><text:span text:style-name="T9">pou</text:span><text:span text:style-name="T23">ž</text:span><text:span text:style-name="T9">ité</text:span><text:span text:style-name="T32"> </text:span><text:span text:style-name="T9">s</text:span><text:span text:style-name="T12">a</text:span><text:span text:style-name="T9">d</text:span><text:span text:style-name="T23">z</text:span><text:span text:style-name="T15">b</text:span><text:span text:style-name="T9">y odpisov a</text:span><text:span text:style-name="T12"> </text:span><text:span text:style-name="T9">odpisové</text:span><text:span text:style-name="T12"> </text:span><text:span text:style-name="T9">metó</text:span><text:span text:style-name="T15">d</text:span><text:span text:style-name="T9">y</text:span><text:span text:style-name="T20"> </text:span><text:span text:style-name="T9">pri u</text:span><text:span text:style-name="T23">r</text:span><text:span text:style-name="T12">če</text:span><text:span text:style-name="T9">ní odpisov:</text:span></text:p>
      <text:p text:style-name="P38">Odpisový plán bol zostavený podľa platnej legislatívy.</text:p>
      <text:p text:style-name="P4"/>
      <text:p text:style-name="P17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7">tov</text:span><text:span text:style-name="T26">n</text:span><text:span text:style-name="T21">ý</text:span><text:span text:style-name="T14">c</text:span><text:span text:style-name="T7">h </text:span><text:span text:style-name="T34"><text:s/></text:span><text:span text:style-name="T22">z</text:span><text:span text:style-name="T14">á</text:span><text:span text:style-name="T7">s</text:span><text:span text:style-name="T22">a</text:span><text:span text:style-name="T7">d </text:span><text:span text:style-name="T34"><text:s/></text:span><text:span text:style-name="T7">a</text:span><text:span text:style-name="T22"> z</text:span><text:span text:style-name="T7">me</text:span><text:span text:style-name="T22">n</text:span><text:span text:style-name="T7">y</text:span><text:span text:style-name="T36"> </text:span><text:span text:style-name="T7">ú</text:span><text:span text:style-name="T14">č</text:span><text:span text:style-name="T7">tov</text:span><text:span text:style-name="T26">n</text:span><text:span text:style-name="T21">ý</text:span><text:span text:style-name="T22">c</text:span><text:span text:style-name="T7">h </text:span><text:span text:style-name="T34"><text:s/></text:span><text:span text:style-name="T7">metód</text:span><text:span text:style-name="T9"> </text:span><text:span text:style-name="T35"><text:s/></text:span><text:span text:style-name="T9">s</text:span><text:span text:style-name="T15"> </text:span><text:span text:style-name="T9">uv</text:span><text:span text:style-name="T12">e</text:span><text:span text:style-name="T9">d</text:span><text:span text:style-name="T12">e</text:span><text:span text:style-name="T9">ním </text:span><text:span text:style-name="T38"><text:s/></text:span><text:span text:style-name="T9">dôv</text:span><text:span text:style-name="T40">o</text:span><text:span text:style-name="T9">du </text:span><text:span text:style-name="T35"><text:s/></text:span><text:span text:style-name="T15">t</text:span><text:span text:style-name="T20">ý</text:span><text:span text:style-name="T12">c</text:span><text:span text:style-name="T9">hto </text:span><text:span text:style-name="T38"><text:s/></text:span><text:span text:style-name="T23">z</text:span><text:span text:style-name="T9">mi</text:span><text:span text:style-name="T12">e</text:span><text:span text:style-name="T9">n a</text:span><text:span text:style-name="T12"> </text:span><text:span text:style-name="T15">v</text:span><text:span text:style-name="T20">y</text:span><text:span text:style-name="T23">č</text:span><text:span text:style-name="T9">ísl</text:span><text:span text:style-name="T12">e</text:span><text:span text:style-name="T9">ním</text:span><text:span text:style-name="T42"> </text:span><text:span text:style-name="T23">i</text:span><text:span text:style-name="T12">c</text:span><text:span text:style-name="T9">h </text:span><text:span text:style-name="T43"><text:s/></text:span><text:span text:style-name="T9">vp</text:span><text:span text:style-name="T15">l</text:span><text:span text:style-name="T20">y</text:span><text:span text:style-name="T9">vu </text:span><text:span text:style-name="T44"><text:s/></text:span><text:span text:style-name="T9">na </text:span><text:span text:style-name="T45"><text:s/></text:span><text:span text:style-name="T9">fin</text:span><text:span text:style-name="T28">a</text:span><text:span text:style-name="T9">n</text:span><text:span text:style-name="T12">č</text:span><text:span text:style-name="T9">nú </text:span><text:span text:style-name="T43"><text:s/></text:span><text:span text:style-name="T9">hodnotu </text:span><text:span text:style-name="T42"><text:s/></text:span><text:span text:style-name="T9">maj</text:span><text:span text:style-name="T12">e</text:span><text:span text:style-name="T9">tku, </text:span><text:span text:style-name="T42"><text:s/></text:span><text:span text:style-name="T23">z</text:span><text:span text:style-name="T12">á</text:span><text:span text:style-name="T9">v</text:span><text:span text:style-name="T12">ä</text:span><text:span text:style-name="T23">z</text:span><text:span text:style-name="T9">kov, </text:span><text:span text:style-name="T43"><text:s/></text:span><text:span text:style-name="T23">z</text:span><text:span text:style-name="T12">á</text:span><text:span text:style-name="T40">k</text:span><text:span text:style-name="T9">ladn</text:span><text:span text:style-name="T28">é</text:span><text:span text:style-name="T9">ho </text:span><text:span text:style-name="T43"><text:s/></text:span><text:span text:style-name="T9">im</text:span><text:span text:style-name="T12">a</text:span><text:span text:style-name="T9">nia a</text:span><text:span text:style-name="T12"> </text:span><text:span text:style-name="T15">v</text:span><text:span text:style-name="T20">ý</text:span><text:span text:style-name="T9">sled</text:span><text:span text:style-name="T23">k</text:span><text:span text:style-name="T9">u hospod</text:span><text:span text:style-name="T12">á</text:span><text:span text:style-name="T23">r</text:span><text:span text:style-name="T12">e</text:span><text:span text:style-name="T9">nia</text:span><text:span text:style-name="T23"> </text:span><text:span text:style-name="T9">ú</text:span><text:span text:style-name="T12">č</text:span><text:span text:style-name="T9">tovnej jednot</text:span><text:span text:style-name="T15">k</text:span><text:span text:style-name="T20">y:</text:span></text:p>
      <text:p text:style-name="P17"><text:span text:style-name="T98">Ú</text:span><text:span text:style-name="T9">čtovná jednotka nemá náplň pre túto položku.</text:span></text:p>
      <text:p text:style-name="P9"/>
      <text:p text:style-name="P17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9">ňov</text:span><text:span text:style-name="T12">a</text:span><text:span text:style-name="T9">n</text:span><text:span text:style-name="T15">i</text:span><text:span text:style-name="T9">e</text:span><text:span text:style-name="T37"> </text:span><text:span text:style-name="T9">v ú</text:span><text:span text:style-name="T12">č</text:span><text:span text:style-name="T9">tov</text:span><text:span text:style-name="T15">n</text:span><text:span text:style-name="T9">íctv</text:span><text:span text:style-name="T12">e:</text:span></text:p>
      <text:p text:style-name="P17"><text:span text:style-name="T98">Ú</text:span><text:span text:style-name="T9">čtovná jednotka nemá náplň pre túto položku.</text:span></text:p>
      <text:p text:style-name="P4"/>
      <text:p text:style-name="P17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9">tovaní</text:span><text:span text:style-name="T46"> </text:span><text:span text:style-name="T7">v</text:span><text:span text:style-name="T21">ý</text:span><text:span text:style-name="T22">z</text:span><text:span text:style-name="T16">n</text:span><text:span text:style-name="T14">a</text:span><text:span text:style-name="T7">m</text:span><text:span text:style-name="T26">n</text:span><text:span text:style-name="T21">ý</text:span><text:span text:style-name="T14">c</text:span><text:span text:style-name="T7">h</text:span><text:span text:style-name="T47"> </text:span><text:span text:style-name="T7">opr</text:span><text:span text:style-name="T30">á</text:span><text:span text:style-name="T7">v</text:span><text:span text:style-name="T47"> </text:span><text:span text:style-name="T14">c</text:span><text:span text:style-name="T19">h</text:span><text:span text:style-name="T21">ý</text:span><text:span text:style-name="T7">b</text:span><text:span text:style-name="T48"> </text:span><text:span text:style-name="T9">minu</text:span><text:span text:style-name="T15">l</text:span><text:span text:style-name="T20">ý</text:span><text:span text:style-name="T12">c</text:span><text:span text:style-name="T9">h</text:span><text:span text:style-name="T46"> </text:span><text:span text:style-name="T9">ú</text:span><text:span text:style-name="T12">č</text:span><text:span text:style-name="T9">tov</text:span><text:span text:style-name="T25">n</text:span><text:span text:style-name="T20">ý</text:span><text:span text:style-name="T12">c</text:span><text:span text:style-name="T9">h</text:span><text:span text:style-name="T46"> </text:span><text:span text:style-name="T9">o</text:span><text:span text:style-name="T15">b</text:span><text:span text:style-name="T9">dobí</text:span><text:span text:style-name="T49"> </text:span><text:span text:style-name="T9">v</text:span><text:span text:style-name="T25"> </text:span><text:span text:style-name="T9">b</text:span><text:span text:style-name="T12">e</text:span><text:span text:style-name="T23">ž</text:span><text:span text:style-name="T9">nom ú</text:span><text:span text:style-name="T12">č</text:span><text:span text:style-name="T9">tovnom</text:span><text:span text:style-name="T50"> </text:span><text:span text:style-name="T9">období</text:span><text:span text:style-name="T51"> </text:span><text:span text:style-name="T9">s</text:span><text:span text:style-name="T23"> </text:span><text:span text:style-name="T9">uv</text:span><text:span text:style-name="T23">e</text:span><text:span text:style-name="T9">d</text:span><text:span text:style-name="T12">e</text:span><text:span text:style-name="T9">ním</text:span><text:span text:style-name="T52"> </text:span><text:span text:style-name="T9">vp</text:span><text:span text:style-name="T25">l</text:span><text:span text:style-name="T20">y</text:span><text:span text:style-name="T9">vu</text:span><text:span text:style-name="T51"> </text:span><text:span text:style-name="T9">na</text:span><text:span text:style-name="T50"> </text:span><text:span text:style-name="T9">n</text:span><text:span text:style-name="T23">er</text:span><text:span text:style-name="T9">o</text:span><text:span text:style-name="T23">z</text:span><text:span text:style-name="T9">d</text:span><text:span text:style-name="T12">e</text:span><text:span text:style-name="T9">le</text:span><text:span text:style-name="T23">n</text:span><text:span text:style-name="T9">ý</text:span><text:span text:style-name="T53"> </text:span><text:span text:style-name="T23">z</text:span><text:span text:style-name="T9">isk</text:span><text:span text:style-name="T51"> </text:span><text:span text:style-name="T9">minu</text:span><text:span text:style-name="T15">l</text:span><text:span text:style-name="T20">ý</text:span><text:span text:style-name="T31">c</text:span><text:span text:style-name="T9">h</text:span><text:span text:style-name="T51"> </text:span><text:span text:style-name="T9">rokov</text:span><text:span text:style-name="T50"> </text:span><text:span text:style-name="T12">a</text:span><text:span text:style-name="T9">lebo n</text:span><text:span text:style-name="T12">e</text:span><text:span text:style-name="T9">uhr</text:span><text:span text:style-name="T28">a</text:span><text:span text:style-name="T9">d</text:span><text:span text:style-name="T12">e</text:span><text:span text:style-name="T9">nú</text:span><text:span text:style-name="T54"> </text:span><text:span text:style-name="T9">str</text:span><text:span text:style-name="T12">a</text:span><text:span text:style-name="T9">tu</text:span><text:span text:style-name="T53"> </text:span><text:span text:style-name="T9">minul</text:span><text:span text:style-name="T40">ý</text:span><text:span text:style-name="T23">c</text:span><text:span text:style-name="T9">h</text:span><text:span text:style-name="T54"> </text:span><text:span text:style-name="T9">roko</text:span><text:span text:style-name="T12">v</text:span><text:span text:style-name="T9">;</text:span><text:span text:style-name="T53"> </text:span><text:span text:style-name="T9">súč</text:span><text:span text:style-name="T28">a</text:span><text:span text:style-name="T9">s</text:span><text:span text:style-name="T15">n</text:span><text:span text:style-name="T9">e</text:span><text:span text:style-name="T33"> </text:span><text:span text:style-name="T9">sa</text:span><text:span text:style-name="T55"> </text:span><text:span text:style-name="T9">mô</text:span><text:span text:style-name="T23">ž</text:span><text:span text:style-name="T9">e</text:span><text:span text:style-name="T33"> </text:span><text:span text:style-name="T9">uviesť</text:span><text:span text:style-name="T53"> </text:span><text:span text:style-name="T12">a</text:span><text:span text:style-name="T9">j</text:span><text:span text:style-name="T53"> </text:span><text:span text:style-name="T9">ú</text:span><text:span text:style-name="T12">č</text:span><text:span text:style-name="T9">tovanie</text:span><text:span text:style-name="T33"> </text:span><text:span text:style-name="T9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9">m</text:span><text:span text:style-name="T15">n</text:span><text:span text:style-name="T20">ý</text:span><text:span text:style-name="T31">c</text:span><text:span text:style-name="T9">h </text:span><text:span text:style-name="T12">c</text:span><text:span text:style-name="T15">h</text:span><text:span text:style-name="T20">ý</text:span><text:span text:style-name="T9">b</text:span><text:span text:style-name="T58"> </text:span><text:span text:style-name="T9">minu</text:span><text:span text:style-name="T15">l</text:span><text:span text:style-name="T20">ý</text:span><text:span text:style-name="T23">c</text:span><text:span text:style-name="T9">h</text:span><text:span text:style-name="T58"> </text:span><text:span text:style-name="T9">ú</text:span><text:span text:style-name="T12">č</text:span><text:span text:style-name="T9">tov</text:span><text:span text:style-name="T25">n</text:span><text:span text:style-name="T40">ý</text:span><text:span text:style-name="T12">c</text:span><text:span text:style-name="T9">h</text:span><text:span text:style-name="T58"> </text:span><text:span text:style-name="T9">období</text:span><text:span text:style-name="T58"> </text:span><text:span text:style-name="T9">v</text:span><text:span text:style-name="T15"> </text:span><text:span text:style-name="T9">b</text:span><text:span text:style-name="T12">e</text:span><text:span text:style-name="T23">ž</text:span><text:span text:style-name="T9">nom</text:span><text:span text:style-name="T58"> </text:span><text:span text:style-name="T9">ú</text:span><text:span text:style-name="T59">č</text:span><text:span text:style-name="T9">tovnom</text:span><text:span text:style-name="T45"> </text:span><text:span text:style-name="T9">období</text:span><text:span text:style-name="T58"> </text:span><text:span text:style-name="T9">s</text:span><text:span text:style-name="T23"> </text:span><text:span text:style-name="T9">uv</text:span><text:span text:style-name="T12">e</text:span><text:span text:style-name="T9">d</text:span><text:span text:style-name="T12">e</text:span><text:span text:style-name="T9">ním</text:span><text:span text:style-name="T45"> </text:span><text:span text:style-name="T9">vp</text:span><text:span text:style-name="T15">l</text:span><text:span text:style-name="T56">y</text:span><text:span text:style-name="T9">vu</text:span><text:span text:style-name="T58"> </text:span><text:span text:style-name="T9">na </text:span><text:span text:style-name="T15">v</text:span><text:span text:style-name="T20">ý</text:span><text:span text:style-name="T9">sledok hospod</text:span><text:span text:style-name="T23">á</text:span><text:span text:style-name="T9">r</text:span><text:span text:style-name="T28">e</text:span><text:span text:style-name="T9">nia </text:span><text:span text:style-name="T23">b</text:span><text:span text:style-name="T12">e</text:span><text:span text:style-name="T23">ž</text:span><text:span text:style-name="T9">n</text:span><text:span text:style-name="T12">é</text:span><text:span text:style-name="T9">ho</text:span><text:span text:style-name="T23"> </text:span><text:span text:style-name="T9">ú</text:span><text:span text:style-name="T12">č</text:span><text:span text:style-name="T9">tovného obdo</text:span><text:span text:style-name="T23">b</text:span><text:span text:style-name="T9">ia:</text:span></text:p>
      <text:p text:style-name="P17"><text:span text:style-name="T98">Ú</text:span><text:span text:style-name="T9">čtovná jednotka nemá náplň pre túto položku.</text:span></text:p>
      <text:p text:style-name="P25"/>
      <text:p text:style-name="P27">Článok III</text:p>
      <text:p text:style-name="P26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4"/>
      <text:p text:style-name="P33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7">ý</text:span><text:span text:style-name="T60"> </text:span><text:span text:style-name="T7">rozs</text:span><text:span text:style-name="T14">a</text:span><text:span text:style-name="T7">h</text:span><text:span text:style-name="T62"> </text:span><text:span text:style-name="T14">a</text:span><text:span text:style-name="T7">lebo</text:span><text:span text:style-name="T62"> </text:span><text:span text:style-name="T19">v</text:span><text:span text:style-name="T21">ý</text:span><text:span text:style-name="T7">s</text:span><text:span text:style-name="T19">k</text:span><text:span text:style-name="T57">y</text:span><text:span text:style-name="T7">t</text:span><text:span text:style-name="T9">,</text:span><text:span text:style-name="T64"> </text:span><text:span text:style-name="T15">n</text:span><text:span text:style-name="T23">a</text:span><text:span text:style-name="T9">p</text:span><text:span text:style-name="T12">r</text:span><text:span text:style-name="T9">íkl</text:span><text:span text:style-name="T12">a</text:span><text:span text:style-name="T9">d</text:span><text:span text:style-name="T63"> </text:span><text:span text:style-name="T15">v</text:span><text:span text:style-name="T20">ý</text:span><text:span text:style-name="T9">no</text:span><text:span text:style-name="T18">s</text:span><text:span text:style-name="T9">y</text:span><text:span text:style-name="T65"> </text:span><text:span text:style-name="T9">z</text:span><text:span text:style-name="T35"> </text:span><text:span text:style-name="T9">p</text:span><text:span text:style-name="T12">re</text:span><text:span text:style-name="T15">d</text:span><text:span text:style-name="T12">a</text:span><text:span text:style-name="T15">j</text:span><text:span text:style-name="T9">a</text:span><text:span text:style-name="T66"> </text:span><text:span text:style-name="T9">podn</text:span><text:span text:style-name="T23">i</text:span><text:span text:style-name="T9">ku</text:span><text:span text:style-name="T63"> </text:span><text:span text:style-name="T12">a</text:span><text:span text:style-name="T9">lebo </text:span><text:span text:style-name="T12">ča</text:span><text:span text:style-name="T9">sti</text:span><text:span text:style-name="T66"> </text:span><text:span text:style-name="T9">podniku,</text:span><text:span text:style-name="T61"> </text:span><text:span text:style-name="T9">n</text:span><text:span text:style-name="T12">á</text:span><text:span text:style-name="T9">k</text:span><text:span text:style-name="T15">l</text:span><text:span text:style-name="T12">a</text:span><text:span text:style-name="T18">d</text:span><text:span text:style-name="T9">y</text:span><text:span text:style-name="T65"> </text:span><text:span text:style-name="T9">z</text:span><text:span text:style-name="T31"> </text:span><text:span text:style-name="T9">dôvodu</text:span><text:span text:style-name="T61"> </text:span><text:span text:style-name="T9">p</text:span><text:span text:style-name="T12">re</text:span><text:span text:style-name="T9">d</text:span><text:span text:style-name="T12">a</text:span><text:span text:style-name="T9">ja</text:span><text:span text:style-name="T63"> </text:span><text:span text:style-name="T9">podniku</text:span><text:span text:style-name="T61"> </text:span><text:span text:style-name="T12">a</text:span><text:span text:style-name="T9">lebo</text:span><text:span text:style-name="T63"> </text:span><text:span text:style-name="T12">ča</text:span><text:span text:style-name="T9">sti</text:span><text:span text:style-name="T66"> </text:span><text:span text:style-name="T9">podniku,</text:span><text:span text:style-name="T64"> </text:span><text:span text:style-name="T9">ško</text:span><text:span text:style-name="T15">d</text:span><text:span text:style-name="T9">y</text:span><text:span text:style-name="T67"> </text:span><text:span text:style-name="T9">z</text:span><text:span text:style-name="T25"> </text:span><text:span text:style-name="T9">dôvo</text:span><text:span text:style-name="T15">du </text:span><text:span text:style-name="T23">ž</text:span><text:span text:style-name="T9">ivel</text:span><text:span text:style-name="T15">n</text:span><text:span text:style-name="T20">ý</text:span><text:span text:style-name="T12">c</text:span><text:span text:style-name="T9">h poh</text:span><text:span text:style-name="T12">r</text:span><text:span text:style-name="T9">ôm: Účtovná jednotka nemá náplň pre túto položku.</text:span></text:p>
      <text:p text:style-name="P28"/>
      <text:p text:style-name="P33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29"/>
      <text:p text:style-name="P33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9">ť rokov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9">h </text:span><text:span text:style-name="T23">z</text:span><text:span text:style-name="T12">á</text:span><text:span text:style-name="T15">v</text:span><text:span text:style-name="T12">ä</text:span><text:span text:style-name="T23">z</text:span><text:span text:style-name="T9">kov,</text:span><text:span text:style-name="T15"> </text:span><text:span text:style-name="T9">opis</text:span><text:span text:style-name="T23"> </text:span><text:span text:style-name="T9">a</text:span><text:span text:style-name="T12"> </text:span><text:span text:style-name="T9">spôso</text:span><text:span text:style-name="T15">b</text:span><text:span text:style-name="T9">y</text:span><text:span text:style-name="T20"> </text:span><text:span text:style-name="T23">z</text:span><text:span text:style-name="T12">a</text:span><text:span text:style-name="T9">b</text:span><text:span text:style-name="T12">e</text:span><text:span text:style-name="T23">z</text:span><text:span text:style-name="T9">p</text:span><text:span text:style-name="T12">e</text:span><text:span text:style-name="T23">č</text:span><text:span text:style-name="T12">e</text:span><text:span text:style-name="T9">nia z</text:span><text:span text:style-name="T12">á</text:span><text:span text:style-name="T9">v</text:span><text:span text:style-name="T23">äz</text:span><text:span text:style-name="T9">kov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9">t</text:span><text:span text:style-name="T42"> </text:span><text:span text:style-name="T9">a</text:span><text:span text:style-name="T42"> </text:span><text:span text:style-name="T9">menovitá</text:span><text:span text:style-name="T43"> </text:span><text:span text:style-name="T9">hod</text:span><text:span text:style-name="T15">n</text:span><text:span text:style-name="T9">ota</text:span><text:span text:style-name="T43"> </text:span><text:span text:style-name="T9">n</text:span><text:span text:style-name="T12">a</text:span><text:span text:style-name="T9">dobudnu</text:span><text:span text:style-name="T25">t</text:span><text:span text:style-name="T20">ý</text:span><text:span text:style-name="T12">c</text:span><text:span text:style-name="T9">h</text:span><text:span text:style-name="T43"> </text:span><text:span text:style-name="T9">v</text:span><text:span text:style-name="T15">l</text:span><text:span text:style-name="T12">a</text:span><text:span text:style-name="T15">s</text:span><text:span text:style-name="T9">t</text:span><text:span text:style-name="T15">n</text:span><text:span text:style-name="T20">ý</text:span><text:span text:style-name="T12">c</text:span><text:span text:style-name="T9">h</text:span><text:span text:style-name="T44"> </text:span><text:span text:style-name="T12">a</text:span><text:span text:style-name="T9">k</text:span><text:span text:style-name="T12">c</text:span><text:span text:style-name="T9">ií a</text:span><text:span text:style-name="T12"> </text:span><text:span text:style-name="T9">po</text:span><text:span text:style-name="T23">č</text:span><text:span text:style-name="T12">e</text:span><text:span text:style-name="T9">t</text:span><text:span text:style-name="T38"> </text:span><text:span text:style-name="T9">a</text:span><text:span text:style-name="T12"> </text:span><text:span text:style-name="T9">me</text:span><text:span text:style-name="T23">n</text:span><text:span text:style-name="T9">ovitá</text:span><text:span text:style-name="T35"> </text:span><text:span text:style-name="T9">hodnota</text:span><text:span text:style-name="T35"> </text:span><text:span text:style-name="T9">p</text:span><text:span text:style-name="T23">r</text:span><text:span text:style-name="T12">e</text:span><text:span text:style-name="T9">v</text:span><text:span text:style-name="T12">e</text:span><text:span text:style-name="T9">d</text:span><text:span text:style-name="T23">e</text:span><text:span text:style-name="T15">n</text:span><text:span text:style-name="T20">ý</text:span><text:span text:style-name="T12">c</text:span><text:span text:style-name="T9">h</text:span><text:span text:style-name="T58"> </text:span><text:span text:style-name="T9">vlast</text:span><text:span text:style-name="T18">n</text:span><text:span text:style-name="T20">ý</text:span><text:span text:style-name="T12">c</text:span><text:span text:style-name="T9">h</text:span><text:span text:style-name="T58"> </text:span><text:span text:style-name="T12">a</text:span><text:span text:style-name="T9">k</text:span><text:span text:style-name="T12">c</text:span><text:span text:style-name="T9">ií, p</text:span><text:span text:style-name="T12">r</text:span><text:span text:style-name="T9">ičom</text:span><text:span text:style-name="T63"> </text:span><text:span text:style-name="T9">sa</text:span><text:span text:style-name="T63"> </text:span><text:span text:style-name="T9">uv</text:span><text:span text:style-name="T12">á</text:span><text:span text:style-name="T9">d</text:span><text:span text:style-name="T23">z</text:span><text:span text:style-name="T9">a</text:span><text:span text:style-name="T66"> </text:span><text:span text:style-name="T9">p</text:span><text:span text:style-name="T12">e</text:span><text:span text:style-name="T9">r</text:span><text:span text:style-name="T28">c</text:span><text:span text:style-name="T12">e</text:span><text:span text:style-name="T9">ntu</text:span><text:span text:style-name="T23">á</text:span><text:span text:style-name="T9">lna</text:span><text:span text:style-name="T63"> </text:span><text:span text:style-name="T9">hodnota</text:span><text:span text:style-name="T63"> </text:span><text:span text:style-name="T15">t</text:span><text:span text:style-name="T20">ý</text:span><text:span text:style-name="T12">c</text:span><text:span text:style-name="T9">hto</text:span><text:span text:style-name="T64"> </text:span><text:span text:style-name="T9">vlast</text:span><text:span text:style-name="T15">n</text:span><text:span text:style-name="T20">ý</text:span><text:span text:style-name="T12">c</text:span><text:span text:style-name="T9">h </text:span><text:span text:style-name="T12">a</text:span><text:span text:style-name="T9">k</text:span><text:span text:style-name="T12">c</text:span><text:span text:style-name="T9">ií na</text:span><text:span text:style-name="T12"> </text:span><text:span text:style-name="T9">upísanom </text:span><text:span text:style-name="T23">z</text:span><text:span text:style-name="T12">á</text:span><text:span text:style-name="T9">kla</text:span><text:span text:style-name="T23">d</text:span><text:span text:style-name="T9">nom imaní. Po</text:span><text:span text:style-name="T12">če</text:span><text:span text:style-name="T9">t</text:span><text:span text:style-name="T68"> </text:span><text:span text:style-name="T9">a</text:span><text:span text:style-name="T12"> </text:span><text:span text:style-name="T9">hodnota,</text:span><text:span text:style-name="T69"> </text:span><text:span text:style-name="T23">z</text:span><text:span text:style-name="T9">a</text:span><text:span text:style-name="T69"> </text:span><text:span text:style-name="T9">kto</text:span><text:span text:style-name="T23">r</text:span><text:span text:style-name="T9">ú</text:span><text:span text:style-name="T68"> </text:span><text:span text:style-name="T9">sa</text:span><text:span text:style-name="T69"> </text:span><text:span text:style-name="T9">vlastné</text:span><text:span text:style-name="T69"> </text:span><text:span text:style-name="T12">a</text:span><text:span text:style-name="T9">k</text:span><text:span text:style-name="T12">c</text:span><text:span text:style-name="T9">ie</text:span><text:span text:style-name="T69"> </text:span><text:span text:style-name="T9">p</text:span><text:span text:style-name="T15">o</text:span><text:span text:style-name="T12">ča</text:span><text:span text:style-name="T9">s</text:span><text:span text:style-name="T70"> </text:span><text:span text:style-name="T9">ú</text:span><text:span text:style-name="T12">č</text:span><text:span text:style-name="T9">tovného</text:span><text:span text:style-name="T69"> </text:span><text:span text:style-name="T9">obdobia</text:span><text:span text:style-name="T69"> </text:span><text:span text:style-name="T9">n</text:span><text:span text:style-name="T12">a</text:span><text:span text:style-name="T15">d</text:span><text:span text:style-name="T9">obudli a</text:span><text:span text:style-name="T12"> </text:span><text:span text:style-name="T9">po</text:span><text:span text:style-name="T12">če</text:span><text:span text:style-name="T9">t</text:span><text:span text:style-name="T71"> </text:span><text:span text:style-name="T9">a</text:span><text:span text:style-name="T12"> </text:span><text:span text:style-name="T9">hodnota,</text:span><text:span text:style-name="T72"> </text:span><text:span text:style-name="T23">z</text:span><text:span text:style-name="T9">a</text:span><text:span text:style-name="T73"> </text:span><text:span text:style-name="T9">kt</text:span><text:span text:style-name="T15">o</text:span><text:span text:style-name="T9">rú</text:span><text:span text:style-name="T72"> </text:span><text:span text:style-name="T9">sa</text:span><text:span text:style-name="T73"> </text:span><text:span text:style-name="T9">vlastné</text:span><text:span text:style-name="T73"> </text:span><text:span text:style-name="T12">a</text:span><text:span text:style-name="T9">k</text:span><text:span text:style-name="T12">c</text:span><text:span text:style-name="T9">ie</text:span><text:span text:style-name="T73"> </text:span><text:span text:style-name="T9">po</text:span><text:span text:style-name="T12">ča</text:span><text:span text:style-name="T9">s</text:span><text:span text:style-name="T71"> </text:span><text:span text:style-name="T9">ú</text:span><text:span text:style-name="T12">č</text:span><text:span text:style-name="T9">tovného</text:span><text:span text:style-name="T73"> </text:span><text:span text:style-name="T9">obdobia</text:span><text:span text:style-name="T72"> </text:span><text:span text:style-name="T9">p</text:span><text:span text:style-name="T23">r</text:span><text:span text:style-name="T12">e</text:span><text:span text:style-name="T15">v</text:span><text:span text:style-name="T9">iedli na</text:span><text:span text:style-name="T12"> </text:span><text:span text:style-name="T9">inú osobu. Po</text:span><text:span text:style-name="T12">čet a </text:span><text:span text:style-name="T9">menovitá hodnota a hodnote,</text:span><text:span text:style-name="T48"> </text:span><text:span text:style-name="T23">z</text:span><text:span text:style-name="T9">a</text:span><text:span text:style-name="T48"> </text:span><text:span text:style-name="T9">ktorú</text:span><text:span text:style-name="T48"> </text:span><text:span text:style-name="T15">s</text:span><text:span text:style-name="T9">a</text:span><text:span text:style-name="T48"> </text:span><text:span text:style-name="T9">vlastné</text:span><text:span text:style-name="T48"> </text:span><text:span text:style-name="T12">a</text:span><text:span text:style-name="T15">k</text:span><text:span text:style-name="T12">c</text:span><text:span text:style-name="T9">ie</text:span><text:span text:style-name="T48"> </text:span><text:span text:style-name="T9">n</text:span><text:span text:style-name="T12">a</text:span><text:span text:style-name="T9">dob</text:span><text:span text:style-name="T15">u</text:span><text:span text:style-name="T9">dli</text:span><text:span text:style-name="T74"> </text:span><text:span text:style-name="T9">a</text:span><text:span text:style-name="T48"> </text:span><text:span text:style-name="T9">ktoré ú</text:span><text:span text:style-name="T12">č</text:span><text:span text:style-name="T9">tovná</text:span><text:span text:style-name="T32"> </text:span><text:span text:style-name="T9">jednotka</text:span><text:span text:style-name="T32"> </text:span><text:span text:style-name="T9">má</text:span><text:span text:style-name="T33"> </text:span><text:span text:style-name="T9">v</text:span><text:span text:style-name="T53"> </text:span><text:span text:style-name="T9">d</text:span><text:span text:style-name="T12">r</text:span><text:span text:style-name="T23">ž</text:span><text:span text:style-name="T9">be</text:span><text:span text:style-name="T32"> </text:span><text:span text:style-name="T9">k</text:span><text:span text:style-name="T15"> </text:span><text:span text:style-name="T9">posl</text:span><text:span text:style-name="T12">e</text:span><text:span text:style-name="T9">dn</text:span><text:span text:style-name="T12">é</text:span><text:span text:style-name="T9">mu</text:span><text:span text:style-name="T75"> </text:span><text:span text:style-name="T9">dňu</text:span><text:span text:style-name="T53"> </text:span><text:span text:style-name="T9">ú</text:span><text:span text:style-name="T12">č</text:span><text:span text:style-name="T9">tovného</text:span><text:span text:style-name="T32"> </text:span><text:span text:style-name="T9">obdobia;</text:span><text:span text:style-name="T53"> </text:span><text:span text:style-name="T9">u</text:span><text:span text:style-name="T15">v</text:span><text:span text:style-name="T12">á</text:span><text:span text:style-name="T9">d</text:span><text:span text:style-name="T23">z</text:span><text:span text:style-name="T9">a</text:span><text:span text:style-name="T32"> </text:span><text:span text:style-name="T9">sa</text:span><text:span text:style-name="T32"> </text:span><text:span text:style-name="T12">a</text:span><text:span text:style-name="T9">j ich p</text:span><text:span text:style-name="T28">e</text:span><text:span text:style-name="T9">rc</text:span><text:span text:style-name="T12">e</text:span><text:span text:style-name="T9">ntuál</text:span><text:span text:style-name="T18">n</text:span><text:span text:style-name="T9">y</text:span><text:span text:style-name="T20"> </text:span><text:span text:style-name="T9">po</text:span><text:span text:style-name="T23">d</text:span><text:span text:style-name="T9">iel </text:span><text:span text:style-name="T15">n</text:span><text:span text:style-name="T9">a</text:span><text:span text:style-name="T12"> </text:span><text:span text:style-name="T9">upísanom </text:span><text:span text:style-name="T23">z</text:span><text:span text:style-name="T12">á</text:span><text:span text:style-name="T9">kladnom im</text:span><text:span text:style-name="T12">a</text:span><text:span text:style-name="T9">ní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7">tovnej jednot</text:span><text:span text:style-name="T16">k</text:span><text:span text:style-name="T21">y</text:span><text:span text:style-name="T9">,</text:span><text:span text:style-name="T15"> </text:span><text:span text:style-name="T9">a to:</text:span></text:p>
      <text:p text:style-name="P29"/>
      <text:p text:style-name="P33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9">ní</text:span><text:span text:style-name="T17"> </text:span><text:span text:style-name="T9">pos</text:span><text:span text:style-name="T15">k</text:span><text:span text:style-name="T20">y</text:span><text:span text:style-name="T9">tnu</text:span><text:span text:style-name="T25">t</text:span><text:span text:style-name="T20">ý</text:span><text:span text:style-name="T12">c</text:span><text:span text:style-name="T9">h</text:span><text:span text:style-name="T65"> </text:span><text:span text:style-name="T9">p</text:span><text:span text:style-name="T12">r</text:span><text:span text:style-name="T9">e</text:span><text:span text:style-name="T50"> </text:span><text:span text:style-name="T12">č</text:span><text:span text:style-name="T9">lenov štatutá</text:span><text:span text:style-name="T28">r</text:span><text:span text:style-name="T9">n</text:span><text:span text:style-name="T12">e</text:span><text:span text:style-name="T9">ho</text:span><text:span text:style-name="T32"> </text:span><text:span text:style-name="T9">o</text:span><text:span text:style-name="T23">r</text:span><text:span text:style-name="T9">g</text:span><text:span text:style-name="T12">á</text:span><text:span text:style-name="T9">nu, </text:span><text:span text:style-name="T32"><text:s/></text:span><text:span text:style-name="T9">d</text:span><text:span text:style-name="T15">o</text:span><text:span text:style-name="T23">z</text:span><text:span text:style-name="T9">o</text:span><text:span text:style-name="T12">r</text:span><text:span text:style-name="T9">n</text:span><text:span text:style-name="T12">é</text:span><text:span text:style-name="T9">ho </text:span><text:span text:style-name="T32"><text:s/></text:span><text:span text:style-name="T9">o</text:span><text:span text:style-name="T23">r</text:span><text:span text:style-name="T40">g</text:span><text:span text:style-name="T12">á</text:span><text:span text:style-name="T9">nu </text:span><text:span text:style-name="T53"><text:s/></text:span><text:span text:style-name="T9">a </text:span><text:span text:style-name="T32"><text:s/></text:span><text:span text:style-name="T9">i</text:span><text:span text:style-name="T15">n</text:span><text:span text:style-name="T12">é</text:span><text:span text:style-name="T15">h</text:span><text:span text:style-name="T9">o </text:span><text:span text:style-name="T32"><text:s/></text:span><text:span text:style-name="T9">o</text:span><text:span text:style-name="T23">r</text:span><text:span text:style-name="T40">g</text:span><text:span text:style-name="T12">á</text:span><text:span text:style-name="T9">nu </text:span><text:span text:style-name="T53"><text:s/></text:span><text:span text:style-name="T9">ú</text:span><text:span text:style-name="T12">č</text:span><text:span text:style-name="T9">tovnej </text:span><text:span text:style-name="T32"><text:s/></text:span><text:span text:style-name="T9">je</text:span><text:span text:style-name="T23">d</text:span><text:span text:style-name="T9">not</text:span><text:span text:style-name="T15">k</text:span><text:span text:style-name="T20">y</text:span><text:span text:style-name="T9">, </text:span><text:span text:style-name="T53"><text:s/></text:span><text:span text:style-name="T9">a</text:span><text:span text:style-name="T25"> </text:span><text:span text:style-name="T9">to v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29"/>
      <text:p text:style-name="P29"><text:page-number text:select-page="current">2</text:page-number></text:p>
      <text:p text:style-name="P34"><text:soft-page-break/><text:span text:style-name="T98">b) pô</text:span><text:span text:style-name="T105">ž</text:span><text:span text:style-name="T98">i</text:span><text:span text:style-name="T9">čk</text:span><text:span text:style-name="T28">á</text:span><text:span text:style-name="T12">c</text:span><text:span text:style-name="T9">h </text:span><text:span text:style-name="T53"><text:s/></text:span><text:span text:style-name="T9">pos</text:span><text:span text:style-name="T18">k</text:span><text:span text:style-name="T20">y</text:span><text:span text:style-name="T9">tnu</text:span><text:span text:style-name="T31">t</text:span><text:span text:style-name="T20">ý</text:span><text:span text:style-name="T23">c</text:span><text:span text:style-name="T9">h </text:span><text:span text:style-name="T55"><text:s/></text:span><text:span text:style-name="T12">č</text:span><text:span text:style-name="T9">lenom </text:span><text:span text:style-name="T53"><text:s/></text:span><text:span text:style-name="T9">štatut</text:span><text:span text:style-name="T23">á</text:span><text:span text:style-name="T9">rn</text:span><text:span text:style-name="T28">e</text:span><text:span text:style-name="T9">ho </text:span><text:span text:style-name="T55"><text:s/></text:span><text:span text:style-name="T9">o</text:span><text:span text:style-name="T12">r</text:span><text:span text:style-name="T9">g</text:span><text:span text:style-name="T12">á</text:span><text:span text:style-name="T9">nu, </text:span><text:span text:style-name="T53"><text:s/></text:span><text:span text:style-name="T9">do</text:span><text:span text:style-name="T23">z</text:span><text:span text:style-name="T9">o</text:span><text:span text:style-name="T12">r</text:span><text:span text:style-name="T9">n</text:span><text:span text:style-name="T12">é</text:span><text:span text:style-name="T9">ho </text:span><text:span text:style-name="T54"><text:s/></text:span><text:span text:style-name="T9">o</text:span><text:span text:style-name="T23">r</text:span><text:span text:style-name="T9">g</text:span><text:span text:style-name="T12">á</text:span><text:span text:style-name="T9">nu </text:span><text:span text:style-name="T55"><text:s/></text:span><text:span text:style-name="T9">a</text:span><text:span text:style-name="T12"> </text:span><text:span text:style-name="T9">iného o</text:span><text:span text:style-name="T12">r</text:span><text:span text:style-name="T9">g</text:span><text:span text:style-name="T12">á</text:span><text:span text:style-name="T9">nu ú</text:span><text:span text:style-name="T12">č</text:span><text:span text:style-name="T9">tovnej jednot</text:span><text:span text:style-name="T18">k</text:span><text:span text:style-name="T9">y</text:span><text:span text:style-name="T40"> </text:span><text:span text:style-name="T9">a</text:span><text:span text:style-name="T12"> </text:span><text:span text:style-name="T9">to - </text:span><text:span text:style-name="T12">ce</text:span><text:span text:style-name="T9">lková </text:span><text:span text:style-name="T48"><text:s/></text:span><text:span text:style-name="T9">suma </text:span><text:span text:style-name="T48"><text:s/></text:span><text:span text:style-name="T9">pos</text:span><text:span text:style-name="T15">k</text:span><text:span text:style-name="T20">y</text:span><text:span text:style-name="T9">t</text:span><text:span text:style-name="T15">n</text:span><text:span text:style-name="T9">u</text:span><text:span text:style-name="T15">t</text:span><text:span text:style-name="T20">ý</text:span><text:span text:style-name="T12">c</text:span><text:span text:style-name="T9">h </text:span><text:span text:style-name="T48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6"><text:s/></text:span><text:span text:style-name="T9">k posl</text:span><text:span text:style-name="T12">e</text:span><text:span text:style-name="T9">dn</text:span><text:span text:style-name="T12">é</text:span><text:span text:style-name="T9">mu </text:span><text:span text:style-name="T74"><text:s/></text:span><text:span text:style-name="T9">dňu </text:span></text:p>
      <text:p text:style-name="P34"><text:span text:style-name="T48"><text:s/></text:span><text:span text:style-name="T9">ú</text:span><text:span text:style-name="T12">č</text:span><text:span text:style-name="T9">tovného </text:span><text:span text:style-name="T48"><text:s/></text:span><text:span text:style-name="T9">obdobia v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</text:span><text:span text:style-name="T23">i</text:span><text:span text:style-name="T9">vé</text:span><text:span text:style-name="T12"> </text:span><text:span text:style-name="T9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9">lková</text:span><text:span text:style-name="T77"> </text:span><text:span text:style-name="T9">suma</text:span><text:span text:style-name="T77"> </text:span><text:span text:style-name="T9">splat</text:span><text:span text:style-name="T12">e</text:span><text:span text:style-name="T18">n</text:span><text:span text:style-name="T20">ý</text:span><text:span text:style-name="T23">c</text:span><text:span text:style-name="T9">h</text:span><text:span text:style-name="T72"> </text:span><text:span text:style-name="T9">pô</text:span><text:span text:style-name="T23">ž</text:span><text:span text:style-name="T9">iči</text:span><text:span text:style-name="T12">e</text:span><text:span text:style-name="T9">k</text:span><text:span text:style-name="T78"> </text:span><text:span text:style-name="T9">k posl</text:span><text:span text:style-name="T12">e</text:span><text:span text:style-name="T9">dn</text:span><text:span text:style-name="T12">é</text:span><text:span text:style-name="T9">mu</text:span><text:span text:style-name="T52"> </text:span><text:span text:style-name="T9">dňu</text:span><text:span text:style-name="T77"> </text:span><text:span text:style-name="T9">ú</text:span><text:span text:style-name="T12">č</text:span><text:span text:style-name="T9">tovného</text:span><text:span text:style-name="T77"> </text:span><text:span text:style-name="T9">obdobia</text:span><text:span text:style-name="T77"> </text:span><text:span text:style-name="T9">v</text:span><text:span text:style-name="T15"> </text:span><text:span text:style-name="T12">č</text:span><text:span text:style-name="T9">len</text:span><text:span text:style-name="T28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9">lková </text:span><text:span text:style-name="T73"><text:s/></text:span><text:span text:style-name="T9">su</text:span><text:span text:style-name="T15">m</text:span><text:span text:style-name="T9">a </text:span><text:span text:style-name="T73"><text:s/></text:span><text:span text:style-name="T9">odpust</text:span><text:span text:style-name="T12">e</text:span><text:span text:style-name="T15">n</text:span><text:span text:style-name="T20">ý</text:span><text:span text:style-name="T23">c</text:span><text:span text:style-name="T9">h </text:span><text:span text:style-name="T79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1"><text:s/></text:span><text:span text:style-name="T9">a</text:span><text:span text:style-name="T15"> </text:span><text:span text:style-name="T9">odpí</text:span><text:span text:style-name="T15">s</text:span><text:span text:style-name="T12">a</text:span><text:span text:style-name="T15">n</text:span><text:span text:style-name="T20">ý</text:span><text:span text:style-name="T23">c</text:span><text:span text:style-name="T9">h </text:span><text:span text:style-name="T79"><text:s/></text:span><text:span text:style-name="T9">pô</text:span><text:span text:style-name="T23">ž</text:span><text:span text:style-name="T9">iči</text:span><text:span text:style-name="T12">e</text:span><text:span text:style-name="T9">k </text:span><text:span text:style-name="T79"><text:s/></text:span><text:span text:style-name="T9">k posl</text:span><text:span text:style-name="T12">e</text:span><text:span text:style-name="T9">d</text:span><text:span text:style-name="T15">n</text:span><text:span text:style-name="T12">é</text:span><text:span text:style-name="T9">mu </text:span><text:span text:style-name="T71"><text:s/></text:span><text:span text:style-name="T9">dňu ú</text:span><text:span text:style-name="T12">č</text:span><text:span text:style-name="T9">tovného obdobia</text:span><text:span text:style-name="T12"> </text:span><text:span text:style-name="T9">v </text:span><text:span text:style-name="T12">č</text:span><text:span text:style-name="T9">l</text:span><text:span text:style-name="T23">e</text:span><text:span text:style-name="T9">n</text:span><text:span text:style-name="T12">e</text:span><text:span text:style-name="T9">ní </text:span><text:span text:style-name="T23">z</text:span><text:span text:style-name="T9">a</text:span><text:span text:style-name="T12"> </text:span><text:span text:style-name="T9">jednotlivé</text:span><text:span text:style-name="T12"> </text:span><text:span text:style-name="T9">org</text:span><text:span text:style-name="T28">á</text:span><text:span text:style-name="T18">n</text:span><text:span text:style-name="T28">y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9">nie</text:span><text:span text:style-name="T69"> </text:span><text:span text:style-name="T9">a pô</text:span><text:span text:style-name="T23">ž</text:span><text:span text:style-name="T9">ič</text:span><text:span text:style-name="T23">k</text:span><text:span text:style-name="T9">y</text:span><text:span text:style-name="T20"> </text:span><text:span text:style-name="T9">pos</text:span><text:span text:style-name="T18">k</text:span><text:span text:style-name="T56">y</text:span><text:span text:style-name="T9">tnut</text:span><text:span text:style-name="T12">é</text:span><text:span text:style-name="T9">; </text:span><text:span text:style-name="T15">p</text:span><text:span text:style-name="T9">ri pôžičk</text:span><text:span text:style-name="T28">á</text:span><text:span text:style-name="T12">c</text:span><text:span text:style-name="T9">h sa </text:span><text:span text:style-name="T12">u</text:span><text:span text:style-name="T9">v</text:span><text:span text:style-name="T12">á</text:span><text:span text:style-name="T9">d</text:span><text:span text:style-name="T23">z</text:span><text:span text:style-name="T12">a</text:span><text:span text:style-name="T9">jú úr</text:span><text:span text:style-name="T23">o</text:span><text:span text:style-name="T9">kové</text:span><text:span text:style-name="T12"> </text:span><text:span text:style-name="T9">sadz</text:span><text:span text:style-name="T15">b</text:span><text:span text:style-name="T20">y:</text:span></text:p>
      <text:p text:style-name="P33"><text:span text:style-name="T98">Ú</text:span><text:span text:style-name="T9">čtovná jednotka nemá náplň pre túto položku.</text:span></text:p>
      <text:p text:style-name="P30"/>
      <text:p text:style-name="P33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9">h</text:span><text:span text:style-name="T54"> </text:span><text:span text:style-name="T9">p</text:span><text:span text:style-name="T12">r</text:span><text:span text:style-name="T9">ostried</text:span><text:span text:style-name="T23">k</text:span><text:span text:style-name="T9">ov</text:span><text:span text:style-name="T54"> </text:span><text:span text:style-name="T12">a</text:span><text:span text:style-name="T9">lebo</text:span><text:span text:style-name="T54"> </text:span><text:span text:style-name="T9">iného</text:span><text:span text:style-name="T54"> </text:span><text:span text:style-name="T9">plnenia</text:span><text:span text:style-name="T80"> </text:span><text:span text:style-name="T9">na</text:span><text:span text:style-name="T80"> </text:span><text:span text:style-name="T9">súkromné ú</text:span><text:span text:style-name="T12">če</text:span><text:span text:style-name="T25">l</text:span><text:span text:style-name="T9">y</text:span><text:span text:style-name="T63"> </text:span><text:span text:style-name="T12">č</text:span><text:span text:style-name="T15">l</text:span><text:span text:style-name="T12">e</text:span><text:span text:style-name="T9">nmi</text:span><text:span text:style-name="T49"> </text:span><text:span text:style-name="T9">štatut</text:span><text:span text:style-name="T12">á</text:span><text:span text:style-name="T9">rne</text:span><text:span text:style-name="T23">h</text:span><text:span text:style-name="T9">o</text:span><text:span text:style-name="T46"> </text:span><text:span text:style-name="T9">o</text:span><text:span text:style-name="T23">r</text:span><text:span text:style-name="T40">g</text:span><text:span text:style-name="T12">á</text:span><text:span text:style-name="T9">nu,</text:span><text:span text:style-name="T74"> </text:span><text:span text:style-name="T9">do</text:span><text:span text:style-name="T23">z</text:span><text:span text:style-name="T9">o</text:span><text:span text:style-name="T12">r</text:span><text:span text:style-name="T9">n</text:span><text:span text:style-name="T12">é</text:span><text:span text:style-name="T9">ho</text:span><text:span text:style-name="T74"> </text:span><text:span text:style-name="T9">o</text:span><text:span text:style-name="T23">r</text:span><text:span text:style-name="T40">g</text:span><text:span text:style-name="T12">á</text:span><text:span text:style-name="T9">nu</text:span><text:span text:style-name="T48"> </text:span><text:span text:style-name="T9">a</text:span><text:span text:style-name="T12"> </text:span><text:span text:style-name="T9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9">u</text:span><text:span text:style-name="T46"> </text:span><text:span text:style-name="T9">ú</text:span><text:span text:style-name="T12">č</text:span><text:span text:style-name="T9">tovnej jednot</text:span><text:span text:style-name="T15">k</text:span><text:span text:style-name="T20">y</text:span><text:span text:style-name="T9">, ktoré</text:span><text:span text:style-name="T28"> </text:span><text:span text:style-name="T15">j</text:span><text:span text:style-name="T9">e</text:span><text:span text:style-name="T12"> </text:span><text:span text:style-name="T9">potr</text:span><text:span text:style-name="T28">e</text:span><text:span text:style-name="T15">b</text:span><text:span text:style-name="T9">né</text:span><text:span text:style-name="T12"> </text:span><text:span text:style-name="T15">v</text:span><text:span text:style-name="T20">y</text:span><text:span text:style-name="T15">ú</text:span><text:span text:style-name="T12">č</text:span><text:span text:style-name="T9">tovať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9">tovnej jednot</text:span><text:span text:style-name="T18">k</text:span><text:span text:style-name="T20">y</text:span><text:span text:style-name="T9">, a </text:span><text:span text:style-name="T15">to:</text:span></text:p>
      <text:p text:style-name="P31"/>
      <text:p text:style-name="P33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7">h</text:span><text:span text:style-name="T81"> </text:span><text:span text:style-name="T7">povinností</text:span><text:span text:style-name="T9">,</text:span><text:span text:style-name="T82"> </text:span><text:span text:style-name="T9">ktoré</text:span><text:span text:style-name="T83"> </text:span><text:span text:style-name="T9">sa</text:span><text:span text:style-name="T84"> </text:span><text:span text:style-name="T9">n</text:span><text:span text:style-name="T12">e</text:span><text:span text:style-name="T18">v</text:span><text:span text:style-name="T20">y</text:span><text:span text:style-name="T9">k</text:span><text:span text:style-name="T12">a</text:span><text:span text:style-name="T23">z</text:span><text:span text:style-name="T9">ujú</text:span><text:span text:style-name="T82"> </text:span><text:span text:style-name="T9">v</text:span><text:span text:style-name="T18"> </text:span><text:span text:style-name="T9">súva</text:span><text:span text:style-name="T23">h</text:span><text:span text:style-name="T12">e</text:span><text:span text:style-name="T9">,</text:span><text:span text:style-name="T82"> </text:span><text:span text:style-name="T12">a</text:span><text:span text:style-name="T9">le</text:span><text:span text:style-name="T84"> </text:span><text:span text:style-name="T9">sú </text:span><text:span text:style-name="T15">v</text:span><text:span text:style-name="T56">ý</text:span><text:span text:style-name="T23">z</text:span><text:span text:style-name="T15">n</text:span><text:span text:style-name="T12">a</text:span><text:span text:style-name="T9">mné</text:span><text:span text:style-name="T32"> </text:span><text:span text:style-name="T15">n</text:span><text:span text:style-name="T9">a</text:span><text:span text:style-name="T32"> </text:span><text:span text:style-name="T9">posúd</text:span><text:span text:style-name="T12">e</text:span><text:span text:style-name="T9">nie</text:span><text:span text:style-name="T33"> </text:span><text:span text:style-name="T23">f</text:span><text:span text:style-name="T9">inan</text:span><text:span text:style-name="T28">č</text:span><text:span text:style-name="T15">n</text:span><text:span text:style-name="T12">e</text:span><text:span text:style-name="T9">j</text:span><text:span text:style-name="T75"> </text:span><text:span text:style-name="T9">situ</text:span><text:span text:style-name="T12">ác</text:span><text:span text:style-name="T9">ie</text:span><text:span text:style-name="T32"> </text:span><text:span text:style-name="T15">ú</text:span><text:span text:style-name="T12">č</text:span><text:span text:style-name="T9">tovnej</text:span><text:span text:style-name="T32"> </text:span><text:span text:style-name="T9">jednot</text:span><text:span text:style-name="T15">k</text:span><text:span text:style-name="T20">y</text:span><text:span text:style-name="T9">,</text:span><text:span text:style-name="T53"> </text:span><text:span text:style-name="T9">n</text:span><text:span text:style-name="T12">a</text:span><text:span text:style-name="T9">p</text:span><text:span text:style-name="T12">r</text:span><text:span text:style-name="T9">íkl</text:span><text:span text:style-name="T12">a</text:span><text:span text:style-name="T9">d</text:span><text:span text:style-name="T54"> </text:span><text:span text:style-name="T9">povinnosti n</text:span><text:span text:style-name="T12">á</text:span><text:span text:style-name="T9">jom</text:span><text:span text:style-name="T12">c</text:span><text:span text:style-name="T9">u</text:span><text:span text:style-name="T85"> </text:span><text:span text:style-name="T15">v</text:span><text:span text:style-name="T20">y</text:span><text:span text:style-name="T9">p</text:span><text:span text:style-name="T25">l</text:span><text:span text:style-name="T20">ý</text:span><text:span text:style-name="T9">v</text:span><text:span text:style-name="T12">a</text:span><text:span text:style-name="T9">jú</text:span><text:span text:style-name="T23">c</text:span><text:span text:style-name="T9">e</text:span><text:span text:style-name="T86"> </text:span><text:span text:style-name="T9">z</text:span><text:span text:style-name="T31"> </text:span><text:span text:style-name="T9">op</text:span><text:span text:style-name="T12">e</text:span><text:span text:style-name="T9">r</text:span><text:span text:style-name="T28">a</text:span><text:span text:style-name="T9">tívn</text:span><text:span text:style-name="T12">e</text:span><text:span text:style-name="T9">ho</text:span><text:span text:style-name="T85"> </text:span><text:span text:style-name="T9">p</text:span><text:span text:style-name="T12">re</text:span><text:span text:style-name="T9">n</text:span><text:span text:style-name="T12">á</text:span><text:span text:style-name="T9">jmu,</text:span><text:span text:style-name="T85"> </text:span><text:span text:style-name="T9">z</text:span><text:span text:style-name="T15"> </text:span><text:span text:style-name="T40">u</text:span><text:span text:style-name="T23">z</text:span><text:span text:style-name="T12">a</text:span><text:span text:style-name="T9">tvor</text:span><text:span text:style-name="T28">e</text:span><text:span text:style-name="T15">n</text:span><text:span text:style-name="T20">ý</text:span><text:span text:style-name="T23">c</text:span><text:span text:style-name="T9">h</text:span><text:span text:style-name="T77"> </text:span><text:span text:style-name="T23">z</text:span><text:span text:style-name="T9">mlúv</text:span><text:span text:style-name="T43"> </text:span><text:span text:style-name="T9">na pos</text:span><text:span text:style-name="T15">k</text:span><text:span text:style-name="T20">y</text:span><text:span text:style-name="T9">tnutie</text:span><text:span text:style-name="T69"> </text:span><text:span text:style-name="T9">úv</text:span><text:span text:style-name="T12">e</text:span><text:span text:style-name="T9">ru</text:span><text:span text:style-name="T69"> </text:span><text:span text:style-name="T12">a</text:span><text:span text:style-name="T9">lebo</text:span><text:span text:style-name="T70"> </text:span><text:span text:style-name="T9">pô</text:span><text:span text:style-name="T23">ž</text:span><text:span text:style-name="T9">ič</text:span><text:span text:style-name="T23">k</text:span><text:span text:style-name="T20">y</text:span><text:span text:style-name="T9">,</text:span><text:span text:style-name="T68"> </text:span><text:span text:style-name="T9">ktoré</text:span><text:span text:style-name="T87"> </text:span><text:span text:style-name="T12">e</text:span><text:span text:style-name="T9">šte</text:span><text:span text:style-name="T69"> </text:span><text:span text:style-name="T9">n</text:span><text:span text:style-name="T12">e</text:span><text:span text:style-name="T9">boli</text:span><text:span text:style-name="T68"> </text:span><text:span text:style-name="T9">pos</text:span><text:span text:style-name="T15">k</text:span><text:span text:style-name="T56">y</text:span><text:span text:style-name="T9">tnut</text:span><text:span text:style-name="T12">é</text:span><text:span text:style-name="T9">,</text:span><text:span text:style-name="T68"> </text:span><text:span text:style-name="T9">fin</text:span><text:span text:style-name="T28">a</text:span><text:span text:style-name="T9">n</text:span><text:span text:style-name="T12">č</text:span><text:span text:style-name="T15">n</text:span><text:span text:style-name="T9">é</text:span><text:span text:style-name="T69"> </text:span><text:span text:style-name="T9">povinnosti </text:span><text:span text:style-name="T15">v</text:span><text:span text:style-name="T20">y</text:span><text:span text:style-name="T9">p</text:span><text:span text:style-name="T25">l</text:span><text:span text:style-name="T20">ý</text:span><text:span text:style-name="T9">v</text:span><text:span text:style-name="T12">a</text:span><text:span text:style-name="T9">jú</text:span><text:span text:style-name="T23">c</text:span><text:span text:style-name="T9">e</text:span><text:span text:style-name="T33"> </text:span><text:span text:style-name="T9">z</text:span><text:span text:style-name="T15"> </text:span><text:span text:style-name="T9">li</text:span><text:span text:style-name="T12">ce</text:span><text:span text:style-name="T9">n</text:span><text:span text:style-name="T12">č</text:span><text:span text:style-name="T18">n</text:span><text:span text:style-name="T20">ý</text:span><text:span text:style-name="T23">c</text:span><text:span text:style-name="T9">h</text:span><text:span text:style-name="T53"> </text:span><text:span text:style-name="T9">a kon</text:span><text:span text:style-name="T12">ce</text:span><text:span text:style-name="T9">sion</text:span><text:span text:style-name="T23">á</text:span><text:span text:style-name="T9">rs</text:span><text:span text:style-name="T23">k</text:span><text:span text:style-name="T20">y</text:span><text:span text:style-name="T23">c</text:span><text:span text:style-name="T9">h</text:span><text:span text:style-name="T53"> </text:span><text:span text:style-name="T23">z</text:span><text:span text:style-name="T15">m</text:span><text:span text:style-name="T9">lúv</text:span><text:span text:style-name="T53"> </text:span><text:span text:style-name="T9">s uv</text:span><text:span text:style-name="T12">e</text:span><text:span text:style-name="T9">d</text:span><text:span text:style-name="T12">e</text:span><text:span text:style-name="T9">ním</text:span><text:span text:style-name="T80"> </text:span><text:span text:style-name="T9">su</text:span><text:span text:style-name="T15">m</text:span><text:span text:style-name="T9">y</text:span><text:span text:style-name="T70"> </text:span><text:span text:style-name="T9">poplatku</text:span><text:span text:style-name="T53"> </text:span><text:span text:style-name="T23">z</text:span><text:span text:style-name="T9">a </text:span><text:span text:style-name="T12">ce</text:span><text:span text:style-name="T9">lé zostáv</text:span><text:span text:style-name="T28">a</text:span><text:span text:style-name="T9">júce</text:span><text:span text:style-name="T28"> </text:span><text:span text:style-name="T9">obdob</text:span><text:span text:style-name="T15">i</text:span><text:span text:style-name="T9">e</text:span><text:span text:style-name="T23"> </text:span><text:span text:style-name="T9">platnosti </text:span><text:span text:style-name="T23">z</text:span><text:span text:style-name="T28">m</text:span><text:span text:style-name="T9">lu</text:span><text:span text:style-name="T15">v</text:span><text:span text:style-name="T56">y:</text:span></text:p>
      <text:p text:style-name="P33"><text:span text:style-name="T98">Ú</text:span><text:span text:style-name="T9">čtovná jednotka nemá náplň pre túto položku.</text:span></text:p>
      <text:p text:style-name="P32"/>
      <text:p text:style-name="P33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9">ť, kto</text:span><text:span text:style-name="T40">r</text:span><text:span text:style-name="T9">á</text:span><text:span text:style-name="T23"> </text:span><text:span text:style-name="T9">v</text:span><text:span text:style-name="T23">z</text:span><text:span text:style-name="T9">nikla</text:span><text:span text:style-name="T23"> </text:span><text:span text:style-name="T12">a</text:span><text:span text:style-name="T9">ko</text:span><text:span text:style-name="T15"> </text:span><text:span text:style-name="T9">dôsl</text:span><text:span text:style-name="T12">e</text:span><text:span text:style-name="T9">d</text:span><text:span text:style-name="T40">o</text:span><text:span text:style-name="T9">k</text:span><text:span text:style-name="T15"> </text:span><text:span text:style-name="T9">minulej</text:span><text:span text:style-name="T15"> </text:span><text:span text:style-name="T9">ud</text:span><text:span text:style-name="T12">a</text:span><text:span text:style-name="T9">losti <text:s/>a</text:span><text:span text:style-name="T18"> </text:span><text:span text:style-name="T9">ktor</text:span><text:span text:style-name="T28">e</text:span><text:span text:style-name="T9">j </text:span><text:span text:style-name="T12">e</text:span><text:span text:style-name="T15">x</text:span><text:span text:style-name="T9">ist</text:span><text:span text:style-name="T12">e</text:span><text:span text:style-name="T9">n</text:span><text:span text:style-name="T12">c</text:span><text:span text:style-name="T9">ia</text:span><text:span text:style-name="T79"> </text:span><text:span text:style-name="T23">z</text:span><text:span text:style-name="T12">á</text:span><text:span text:style-name="T9">visí</text:span><text:span text:style-name="T87"> </text:span><text:span text:style-name="T9">od</text:span><text:span text:style-name="T79"> </text:span><text:span text:style-name="T9">toh</text:span><text:span text:style-name="T28">o</text:span><text:span text:style-name="T9">,</text:span><text:span text:style-name="T79"> </text:span><text:span text:style-name="T12">č</text:span><text:span text:style-name="T9">i</text:span><text:span text:style-name="T87"> </text:span><text:span text:style-name="T9">n</text:span><text:span text:style-name="T12">a</text:span><text:span text:style-name="T9">stane</text:span><text:span text:style-name="T88"> </text:span><text:span text:style-name="T12">a</text:span><text:span text:style-name="T15">l</text:span><text:span text:style-name="T12">e</text:span><text:span text:style-name="T9">bo</text:span><text:span text:style-name="T89"> </text:span><text:span text:style-name="T9">n</text:span><text:span text:style-name="T12">e</text:span><text:span text:style-name="T9">n</text:span><text:span text:style-name="T12">a</text:span><text:span text:style-name="T9">s</text:span><text:span text:style-name="T15">t</text:span><text:span text:style-name="T12">a</text:span><text:span text:style-name="T9">ne</text:span><text:span text:style-name="T88"> </text:span><text:span text:style-name="T9">jedna</text:span><text:span text:style-name="T87"> </text:span><text:span text:style-name="T12">a</text:span><text:span text:style-name="T9">lebo</text:span><text:span text:style-name="T79"> </text:span><text:span text:style-name="T9">viac</text:span><text:span text:style-name="T88"> </text:span><text:span text:style-name="T15">n</text:span><text:span text:style-name="T12">e</text:span><text:span text:style-name="T15">i</text:span><text:span text:style-name="T9">s</text:span><text:span text:style-name="T15">t</text:span><text:span text:style-name="T20">ý</text:span><text:span text:style-name="T12">c</text:span><text:span text:style-name="T9">h ud</text:span><text:span text:style-name="T12">a</text:span><text:span text:style-name="T9">lostí v budú</text:span><text:span text:style-name="T12">c</text:span><text:span text:style-name="T9">nosti, k</text:span><text:span text:style-name="T28">t</text:span><text:span text:style-name="T9">o</text:span><text:span text:style-name="T23">r</text:span><text:span text:style-name="T20">ý</text:span><text:span text:style-name="T23">c</text:span><text:span text:style-name="T9">h v</text:span><text:span text:style-name="T23">z</text:span><text:span text:style-name="T9">nik nez</text:span><text:span text:style-name="T12">á</text:span><text:span text:style-name="T9">visí od ú</text:span><text:span text:style-name="T12">č</text:span><text:span text:style-name="T9">tovnej jednot</text:span><text:span text:style-name="T15">k</text:span><text:span text:style-name="T20">y</text:span><text:span text:style-name="T9">,</text:span><text:span text:style-name="T15"> </text:span><text:span text:style-name="T12">a</text:span><text:span text:style-name="T9">lebo </text:span><text:span text:style-name="T12">e</text:span><text:span text:style-name="T15">x</text:span><text:span text:style-name="T9">istujúca</text:span><text:span text:style-name="T78"> </text:span><text:span text:style-name="T9">povinnosť,</text:span><text:span text:style-name="T88"> </text:span><text:span text:style-name="T40">k</text:span><text:span text:style-name="T28">t</text:span><text:span text:style-name="T9">o</text:span><text:span text:style-name="T12">r</text:span><text:span text:style-name="T9">á</text:span><text:span text:style-name="T73"> </text:span><text:span text:style-name="T9">v</text:span><text:span text:style-name="T23">z</text:span><text:span text:style-name="T9">nikla</text:span><text:span text:style-name="T73"> </text:span><text:span text:style-name="T12">a</text:span><text:span text:style-name="T9">ko</text:span><text:span text:style-name="T71"> </text:span><text:span text:style-name="T9">dôsl</text:span><text:span text:style-name="T12">e</text:span><text:span text:style-name="T9">dok</text:span><text:span text:style-name="T71"> </text:span><text:span text:style-name="T9">minulej</text:span><text:span text:style-name="T71"> </text:span><text:span text:style-name="T9">ud</text:span><text:span text:style-name="T12">a</text:span><text:span text:style-name="T9">losti,</text:span><text:span text:style-name="T71"> </text:span><text:span text:style-name="T12">a</text:span><text:span text:style-name="T9">le</text:span><text:span text:style-name="T73"> </text:span><text:span text:style-name="T40">k</text:span><text:span text:style-name="T9">torá</text:span><text:span text:style-name="T73"> </text:span><text:span text:style-name="T9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9">uje v súva</text:span><text:span text:style-name="T12">he</text:span><text:span text:style-name="T9">, p</text:span><text:span text:style-name="T23">re</text:span><text:span text:style-name="T9">to</text:span><text:span text:style-name="T23">ž</text:span><text:span text:style-name="T9">e nie</text:span><text:span text:style-name="T35"> </text:span><text:span text:style-name="T9">je</text:span><text:span text:style-name="T35"> </text:span><text:span text:style-name="T9">p</text:span><text:span text:style-name="T12">ra</text:span><text:span text:style-name="T9">vd</text:span><text:span text:style-name="T12">e</text:span><text:span text:style-name="T9">podob</text:span><text:span text:style-name="T15">n</text:span><text:span text:style-name="T12">é</text:span><text:span text:style-name="T9">,</text:span><text:span text:style-name="T35"> </text:span><text:span text:style-name="T23">ž</text:span><text:span text:style-name="T9">e</text:span><text:span text:style-name="T35"> </text:span><text:span text:style-name="T9">na</text:span><text:span text:style-name="T35"> </text:span><text:span text:style-name="T9">splnenie</text:span><text:span text:style-name="T58"> </text:span><text:span text:style-name="T9">tejto</text:span><text:span text:style-name="T38"> </text:span><text:span text:style-name="T9">povinnosti</text:span><text:span text:style-name="T38"> </text:span><text:span text:style-name="T9">bude</text:span><text:span text:style-name="T35"> </text:span><text:span text:style-name="T9">potr</text:span><text:span text:style-name="T28">e</text:span><text:span text:style-name="T9">b</text:span><text:span text:style-name="T15">n</text:span><text:span text:style-name="T9">ý</text:span><text:span text:style-name="T15"> </text:span><text:span text:style-name="T9">ú</text:span><text:span text:style-name="T18">b</text:span><text:span text:style-name="T20">y</text:span><text:span text:style-name="T9">t</text:span><text:span text:style-name="T15">o</text:span><text:span text:style-name="T9">k </text:span><text:span text:style-name="T12">e</text:span><text:span text:style-name="T9">konomi</text:span><text:span text:style-name="T12">c</text:span><text:span text:style-name="T15">k</text:span><text:span text:style-name="T20">ý</text:span><text:span text:style-name="T23">c</text:span><text:span text:style-name="T9">h ú</text:span><text:span text:style-name="T23">ž</text:span><text:span text:style-name="T9">itkov, </text:span><text:span text:style-name="T12">a</text:span><text:span text:style-name="T9">lebo </text:span><text:span text:style-name="T15">v</text:span><text:span text:style-name="T20">ý</text:span><text:span text:style-name="T9">ška t</text:span><text:span text:style-name="T28">e</text:span><text:span text:style-name="T9">jto povinnosti sa</text:span><text:span text:style-name="T23"> </text:span><text:span text:style-name="T9">n</text:span><text:span text:style-name="T12">e</text:span><text:span text:style-name="T9">dá</text:span><text:span text:style-name="T12"> </text:span><text:span text:style-name="T9">spoľ</text:span><text:span text:style-name="T12">a</text:span><text:span text:style-name="T9">hlivo o</text:span><text:span text:style-name="T12">ce</text:span><text:span text:style-name="T9">niť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7">h povinností</text:span><text:span text:style-name="T9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9">m</text:span><text:span text:style-name="T15">n</text:span><text:span text:style-name="T20">ý</text:span><text:span text:style-name="T12">c</text:span><text:span text:style-name="T9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9">h </text:span><text:span text:style-name="T23">zá</text:span><text:span text:style-name="T9">v</text:span><text:span text:style-name="T12">ä</text:span><text:span text:style-name="T23">z</text:span><text:span text:style-name="T9">kov, a to </text:span><text:span text:style-name="T12">ce</text:span><text:span text:style-name="T9">lkovej</text:span><text:span text:style-name="T65"> </text:span><text:span text:style-name="T9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9">mn</text:span><text:span text:style-name="T20">ý</text:span><text:span text:style-name="T23">c</text:span><text:span text:style-name="T9">h</text:span><text:span text:style-name="T61"> </text:span><text:span text:style-name="T9">fin</text:span><text:span text:style-name="T28">a</text:span><text:span text:style-name="T9">n</text:span><text:span text:style-name="T12">č</text:span><text:span text:style-name="T18">n</text:span><text:span text:style-name="T20">ý</text:span><text:span text:style-name="T23">c</text:span><text:span text:style-name="T9">h</text:span><text:span text:style-name="T65"> </text:span><text:span text:style-name="T9">povinností</text:span><text:span text:style-name="T90"> </text:span><text:span text:style-name="T9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9">m</text:span><text:span text:style-name="T15">n</text:span><text:span text:style-name="T20">ý</text:span><text:span text:style-name="T23">c</text:span><text:span text:style-name="T9">h</text:span><text:span text:style-name="T65"> </text:span><text:span text:style-name="T9">podm</text:span><text:span text:style-name="T31">i</text:span><text:span text:style-name="T12">e</text:span><text:span text:style-name="T9">n</text:span><text:span text:style-name="T12">e</text:span><text:span text:style-name="T18">n</text:span><text:span text:style-name="T20">ý</text:span><text:span text:style-name="T23">c</text:span><text:span text:style-name="T9">h </text:span><text:span text:style-name="T23">z</text:span><text:span text:style-name="T12">á</text:span><text:span text:style-name="T9">v</text:span><text:span text:style-name="T12">ä</text:span><text:span text:style-name="T23">z</text:span><text:span text:style-name="T9">ko</text:span><text:span text:style-name="T12">c</text:span><text:span text:style-name="T9">h</text:span><text:span text:style-name="T53"> </text:span><text:span text:style-name="T9">vo</text:span><text:span text:style-name="T12">č</text:span><text:span text:style-name="T9">i</text:span><text:span text:style-name="T53"> </text:span><text:span text:style-name="T9">d</text:span><text:span text:style-name="T12">c</text:span><text:span text:style-name="T23">é</text:span><text:span text:style-name="T9">rs</text:span><text:span text:style-name="T23">k</text:span><text:span text:style-name="T12">e</text:span><text:span text:style-name="T9">j</text:span><text:span text:style-name="T53"> </text:span><text:span text:style-name="T9">ú</text:span><text:span text:style-name="T12">č</text:span><text:span text:style-name="T9">tovnej</text:span><text:span text:style-name="T53"> </text:span><text:span text:style-name="T9">jednotke</text:span><text:span text:style-name="T80"> </text:span><text:span text:style-name="T9">a</text:span><text:span text:style-name="T18"> </text:span><text:span text:style-name="T9">ú</text:span><text:span text:style-name="T12">č</text:span><text:span text:style-name="T9">tovnej</text:span><text:span text:style-name="T53"> </text:span><text:span text:style-name="T9">jednotke</text:span><text:span text:style-name="T33"> </text:span><text:span text:style-name="T9">s</text:span><text:span text:style-name="T23"> </text:span><text:span text:style-name="T9">p</text:span><text:span text:style-name="T15">o</text:span><text:span text:style-name="T9">dstat</text:span><text:span text:style-name="T15">n</text:span><text:span text:style-name="T20">ý</text:span><text:span text:style-name="T9">m vp</text:span><text:span text:style-name="T15">l</text:span><text:span text:style-name="T20">y</text:span><text:span text:style-name="T9">vom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9">tovnej</text:span><text:span text:style-name="T48"> </text:span><text:span text:style-name="T9">jednot</text:span><text:span text:style-name="T15">k</text:span><text:span text:style-name="T9">y</text:span><text:span text:style-name="T46"> </text:span><text:span text:style-name="T18">v</text:span><text:span text:style-name="T20">y</text:span><text:span text:style-name="T9">p</text:span><text:span text:style-name="T25">l</text:span><text:span text:style-name="T20">ý</text:span><text:span text:style-name="T15">v</text:span><text:span text:style-name="T12">a</text:span><text:span text:style-name="T9">júci</text:span><text:span text:style-name="T12">c</text:span><text:span text:style-name="T9">h</text:span><text:span text:style-name="T76"> </text:span><text:span text:style-name="T7">z</text:span><text:span text:style-name="T39"> </text:span><text:span text:style-name="T7">dô</text:span><text:span text:style-name="T14">c</text:span><text:span text:style-name="T7">hodko</text:span><text:span text:style-name="T16">v</text:span><text:span text:style-name="T21">ý</text:span><text:span text:style-name="T14">c</text:span><text:span text:style-name="T7">h p</text:span><text:span text:style-name="T14">r</text:span><text:span text:style-name="T7">ogr</text:span><text:span text:style-name="T30">a</text:span><text:span text:style-name="T7">mov</text:span><text:span text:style-name="T9"> p</text:span><text:span text:style-name="T23">r</text:span><text:span text:style-name="T9">e</text:span><text:span text:style-name="T12"> </text:span><text:span text:style-name="T23">z</text:span><text:span text:style-name="T12">a</text:span><text:span text:style-name="T9">mestn</text:span><text:span text:style-name="T23">a</text:span><text:span text:style-name="T9">n</text:span><text:span text:style-name="T12">c</text:span><text:span text:style-name="T9">ov:</text:span></text:p>
      <text:p text:style-name="P33"><text:span text:style-name="T98">Ú</text:span><text:span text:style-name="T9">čtovná jednotka nemá náplň pre túto položku.</text:span></text:p>
      <text:p text:style-name="P29"/>
      <text:p text:style-name="P33"><text:span text:style-name="T98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3"><text:span text:style-name="T98">Ú</text:span><text:span text:style-name="T9">čtovná jednotka nemá náplň pre túto položku.</text:span></text:p>
      <text:p text:style-name="P10"/>
      <text:p text:style-name="P10"/>
      <text:p text:style-name="P10"/>
      <text:p text:style-name="P10"/>
      <text:p text:style-name="P10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9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4070756</text:span> <text:tab/>DIČ: <text:span text:style-name="MT1">202256624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4-01T14:07:39.396000000</dc:date>
    <meta:editing-duration>PT15M33S</meta:editing-duration>
    <meta:editing-cycles>10</meta:editing-cycles>
    <meta:generator>LibreOffice/5.0.0.5$Windows_x86 LibreOffice_project/1b1a90865e348b492231e1c451437d7a15bb262b</meta:generator>
    <meta:document-statistic meta:table-count="3" meta:image-count="0" meta:object-count="0" meta:page-count="3" meta:paragraph-count="96" meta:word-count="1070" meta:character-count="7597" meta:non-whitespace-character-count="6567"/>
  </office:meta>
</office:document-meta>
</file>