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37"/><text:span text:style-name="T1"><text:s text:c="42"/>Čl. I </text:span></text:p>
      <text:p text:style-name="P3"><text:s text:c="69"/>Všeobecné údaje </text:p>
      <text:p text:style-name="Standard"/>
      <text:p text:style-name="Standard">Rádio POHODA s.r.o.</text:p>
      <text:p text:style-name="Standard">Nezbudská Lúčka 119</text:p>
      <text:p text:style-name="Standard">013 24 Strečno</text:p>
      <text:p text:style-name="Standard">OU-ZA-OZPI-2018/039383-2</text:p>
      <text:p text:style-name="Standard"/>
      <text:p text:style-name="Standard">Konateľ: </text:p>
      <text:p text:style-name="Standard">Jozef Stražovec</text:p>
      <text:p text:style-name="Standard">Žilinská cesta 4626</text:p>
      <text:p text:style-name="Standard">013 11 Lietavská Lúčka</text:p>
      <text:p text:style-name="Standard"/>
      <text:p text:style-name="Standard"/>
      <text:p text:style-name="Standard">a) účtovná jednotka je materskou účtovnou jednotkou</text:p>
      <text:p text:style-name="Standard"/>
      <text:p text:style-name="Standard">b/ je materskou účtovnou jednotkou a zostavuje účtovnú uzávierku</text:p>
      <text:p text:style-name="Standard"/>
      <text:p text:style-name="Standard">c/ eviduje <text:s/>zamestnancov</text:p>
      <text:p text:style-name="Standard"/>
      <text:p text:style-name="Standard"><text:s text:c="79"/><text:span text:style-name="T1">Čl. II</text:span></text:p>
      <text:p text:style-name="P2"><text:s text:c="53"/>Informácie o prijatých postupoch </text:p>
      <text:p text:style-name="Standard"/>
      <text:p text:style-name="Standard">Účtovná závierka je zostavená za splnenia predpokladu, že bude nepretržite pokračovať vo svojej činnosti.</text:p>
      <text:p text:style-name="Standard"/>
      <text:p text:style-name="Standard"/>
      <text:p text:style-name="Standard"><text:s text:c="77"/><text:span text:style-name="T1"><text:s/>Čl. III</text:span></text:p>
      <text:p text:style-name="P2"><text:s text:c="19"/>Informácie, ktoré vysvetľujú a dopĺňajú súvahu a výkaz ziskov a strát 2018</text:p>
      <text:p text:style-name="Standard"><text:s/></text:p>
      <text:p text:style-name="Standard">a) Priemerný počet zamestnancov</text:p>
      <text:p text:style-name="Standard"/>
      <text:p text:style-name="Standard"><text:s/>účet 331 000 – jeden zamestnane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Poznámky Úč MÚJ 3 - 01 <text:s text:c="8"/>IČO52030121 <text:s text:c="32"/>DIČ212086633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rka  TV</meta:initial-creator>
    <meta:creation-date>2018-03-12T09:34:43.37</meta:creation-date>
    <dc:date>2019-03-29T13:49:09</dc:date>
    <dc:creator>Severka  TV</dc:creator>
    <meta:editing-duration>PT7M11S</meta:editing-duration>
    <meta:editing-cycles>2</meta:editing-cycles>
    <meta:generator>OpenOffice/4.1.2$Win32 OpenOffice.org_project/412m3$Build-9782</meta:generator>
    <meta:printed-by>Severka  TV</meta:printed-by>
    <meta:print-date>2019-03-29T13:40:47.88</meta:print-date>
    <meta:document-statistic meta:table-count="0" meta:image-count="0" meta:object-count="0" meta:page-count="1" meta:paragraph-count="22" meta:word-count="95" meta:character-count="1057"/>
  </office:meta>
</office:document-meta>
</file>