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131.75pt"/>
          <style:tab-stop style:position="236.70pt" style:type="center"/>
        </style:tab-stops>
      </style:paragraph-properties>
    </style:style>
    <style:style style:name="P3" style:family="paragraph">
      <style:paragraph-properties fo:line-height="100.00%" fo:text-align="center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48.95pt" fo:text-indent="-48.95p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94.00pt"/>
          <style:tab-stop style:position="3399.90pt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48.90pt" fo:text-indent="-48.90pt"/>
    </style:style>
    <style:style style:name="P13" style:family="paragraph">
      <style:paragraph-properties fo:line-height="100.00%" fo:text-align="justify" fo:margin-left="-25.10pt" fo:text-indent="-48.95pt"/>
    </style:style>
    <style:style style:name="P14" style:family="paragraph">
      <style:paragraph-properties fo:line-height="100.00%" fo:text-align="justify" fo:margin-left="143.50pt" fo:text-indent="0.00pt">
        <style:tab-stops>
          <style:tab-stop style:position="616.5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56.05pt" fo:text-indent="0.00pt"/>
    </style:style>
    <text:list-style style:name="L1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10.35pt" fo:text-indent="-10.35pt"/>
    </style:style>
    <style:style style:name="P18" style:family="paragraph">
      <style:paragraph-properties fo:line-height="100.00%" fo:text-align="justify" fo:margin-left="35.45pt" fo:text-indent="0.00pt"/>
    </style:style>
    <text:list-style style:name="L1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10.35pt" fo:text-indent="-10.35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1" style:family="paragraph">
      <style:paragraph-properties fo:line-height="100.00%" fo:text-align="left" fo:margin-right="-23.4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4" style:family="paragraph">
      <style:paragraph-properties fo:line-height="100.00%" fo:text-align="left" fo:margin-right="-23.4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6" style:family="paragraph">
      <style:paragraph-properties fo:line-height="100.00%" fo:text-align="left" fo:margin-right="-23.4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28" style:family="paragraph">
      <style:paragraph-properties fo:line-height="100.00%" fo:text-align="left" fo:margin-right="-23.4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0" style:family="paragraph">
      <style:paragraph-properties fo:line-height="100.00%" fo:text-align="left" fo:margin-right="-23.40p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2" style:family="paragraph">
      <style:paragraph-properties fo:line-height="100.00%" fo:text-align="left" fo:margin-right="-23.4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4" style:family="paragraph">
      <style:paragraph-properties fo:line-height="100.00%" fo:text-align="left" fo:margin-right="-23.4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38" style:family="paragraph">
      <style:paragraph-properties fo:line-height="100.00%" fo:text-align="left" fo:margin-right="-23.40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1" style:family="paragraph">
      <style:paragraph-properties fo:line-height="100.00%" fo:text-align="left" fo:margin-right="-23.4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3" style:family="paragraph">
      <style:paragraph-properties fo:line-height="100.00%" fo:text-align="left" fo:margin-right="-23.4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5" style:family="paragraph">
      <style:paragraph-properties fo:line-height="100.00%" fo:text-align="left" fo:margin-right="-23.4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7" style:family="paragraph">
      <style:paragraph-properties fo:line-height="100.00%" fo:text-align="left" fo:margin-right="-23.4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1" style:family="paragraph">
      <style:paragraph-properties fo:line-height="100.00%" fo:text-align="left" fo:margin-right="-23.4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4" style:family="paragraph">
      <style:paragraph-properties fo:line-height="100.00%" fo:text-align="justify" fo:margin-right="-23.40p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6" style:family="paragraph">
      <style:paragraph-properties fo:line-height="100.00%" fo:text-align="justify" fo:margin-right="-23.4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58" style:family="paragraph">
      <style:paragraph-properties fo:line-height="100.00%" fo:text-align="justify" fo:margin-right="-23.4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2" style:family="paragraph">
      <style:paragraph-properties fo:line-height="100.00%" fo:text-align="left" fo:margin-right="-23.4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4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5" style:family="paragraph">
      <style:paragraph-properties fo:line-height="100.00%" fo:text-align="left" fo:margin-right="-23.40p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69" style:family="paragraph">
      <style:paragraph-properties fo:line-height="100.00%" fo:text-align="left" fo:margin-right="-23.40p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22.35pt"/>
        </style:tab-stops>
      </style:paragraph-properties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2" style:family="paragraph">
      <style:paragraph-properties fo:line-height="100.00%" fo:text-align="left" fo:margin-right="-23.40p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4" style:family="paragraph">
      <style:paragraph-properties fo:line-height="100.00%" fo:text-align="left" fo:margin-right="-23.4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6" style:family="paragraph">
      <style:paragraph-properties fo:line-height="100.00%" fo:text-align="left" fo:margin-right="-23.4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78" style:family="paragraph">
      <style:paragraph-properties fo:line-height="100.00%" fo:text-align="left" fo:margin-right="-23.4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434.0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2" style:family="paragraph">
      <style:paragraph-properties fo:line-height="100.00%" fo:text-align="left" fo:margin-right="-23.40p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 fo:margin-right="-23.4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7" style:family="paragraph">
      <style:paragraph-properties fo:line-height="100.00%" fo:text-align="left" fo:margin-right="-23.40p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89" style:family="paragraph">
      <style:paragraph-properties fo:line-height="100.00%" fo:text-align="left" fo:margin-right="-23.4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1" style:family="paragraph">
      <style:paragraph-properties fo:line-height="100.00%" fo:text-align="left" fo:margin-right="-23.40p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right="-23.40pt"/>
    </style:style>
    <style:style style:name="P95" style:family="paragraph">
      <style:paragraph-properties fo:line-height="100.00%" fo:text-align="left" fo:margin-left="5.40pt" fo:text-indent="-5.40pt">
        <style:tab-stops>
          <style:tab-stop style:position="434.00pt"/>
          <style:tab-stop style:position="3399.90pt"/>
        </style:tab-stops>
      </style:paragraph-properties>
    </style:style>
    <style:style style:name="P96" style:family="paragraph">
      <style:paragraph-properties fo:line-height="100.00%" fo:text-align="justify"/>
    </style:style>
    <text:list-style style:name="L97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justify" fo:margin-left="10.35pt" fo:text-indent="-10.35pt"/>
    </style:style>
    <style:style style:name="P98" style:family="paragraph">
      <style:paragraph-properties fo:line-height="100.00%" fo:text-align="justify" fo:margin-left="35.45pt" fo:text-indent="0.0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431.3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348.05pt"/>
          <style:tab-stop style:position="3399.9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1620.20pt"/>
          <style:tab-stop style:position="46.70pt"/>
          <style:tab-stop style:position="3399.9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 fo:margin-bottom="6.00p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1620.20pt"/>
          <style:tab-stop style:position="46.7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19" style:family="paragraph">
      <style:paragraph-properties fo:line-height="100.00%" fo:text-align="justify" fo:margin-bottom="6.00p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1" style:family="paragraph">
      <style:paragraph-properties fo:line-height="100.00%" fo:text-align="justify" fo:margin-bottom="6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3" style:family="paragraph">
      <style:paragraph-properties fo:line-height="100.00%" fo:text-align="justify" fo:margin-bottom="6.00p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5" style:family="paragraph">
      <style:paragraph-properties fo:line-height="100.00%" fo:text-align="justify" fo:margin-bottom="6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7" style:family="paragraph">
      <style:paragraph-properties fo:line-height="100.00%" fo:text-align="justify" fo:margin-bottom="6.00p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29" style:family="paragraph">
      <style:paragraph-properties fo:line-height="100.00%" fo:text-align="justify" fo:margin-bottom="6.00pt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40.90pt"/>
          <style:tab-stop style:position="3399.90pt"/>
          <style:tab-stop style:position="447357.05pt" style:type="right"/>
          <style:tab-stop style:position="-5.40pt"/>
          <style:tab-stop style:position="46.70pt"/>
          <style:tab-stop style:position="3399.90pt"/>
        </style:tab-stops>
      </style:paragraph-properties>
    </style:style>
    <style:style style:name="P131" style:family="paragraph">
      <style:paragraph-properties fo:line-height="100.00%" fo:text-align="justify" fo:margin-left="35.45pt" fo:text-indent="0.00pt"/>
    </style:style>
    <text:list-style style:name="L13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justify" fo:margin-left="10.35pt" fo:text-indent="-10.35pt"/>
    </style:style>
    <style:style style:name="P133" style:family="paragraph">
      <style:paragraph-properties fo:line-height="100.00%" fo:text-align="justify" fo:margin-left="35.45pt" fo:text-indent="0.00p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1620.20pt"/>
          <style:tab-stop style:position="35.80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348.95pt"/>
          <style:tab-stop style:position="3399.90pt"/>
          <style:tab-stop style:position="447357.05pt" style:type="right"/>
          <style:tab-stop style:position="1620.20pt"/>
          <style:tab-stop style:position="35.80pt"/>
        </style:tab-stops>
      </style:paragraph-properties>
    </style:style>
    <style:style style:name="P138" style:family="paragraph">
      <style:paragraph-properties fo:line-height="100.00%" fo:text-align="left" fo:margin-left="35.40pt" fo:text-indent="0.00pt"/>
    </style:style>
    <text:list-style style:name="L139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39" style:family="paragraph">
      <style:paragraph-properties fo:line-height="100.00%" fo:text-align="justify" fo:margin-left="10.35pt" fo:text-indent="-10.35p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48.60pt"/>
          <style:tab-stop style:position="3399.90pt"/>
          <style:tab-stop style:position="447357.05pt" style:type="right"/>
        </style:tab-stops>
      </style:paragraph-properties>
    </style:style>
    <style:style style:name="P147" style:family="paragraph">
      <style:paragraph-properties fo:line-height="100.00%" fo:text-align="justify" fo:margin-left="35.45pt" fo:text-indent="0.00pt"/>
    </style:style>
    <text:list-style style:name="L14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48" style:family="paragraph">
      <style:paragraph-properties fo:line-height="100.00%" fo:text-align="justify" fo:margin-left="10.35pt" fo:text-indent="-10.35pt"/>
    </style:style>
    <style:style style:name="P149" style:family="paragraph">
      <style:paragraph-properties fo:line-height="100.00%" fo:text-align="justify" fo:margin-left="35.45pt" fo:text-indent="0.00p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1620.20pt"/>
          <style:tab-stop style:position="44.2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1620.20pt"/>
          <style:tab-stop style:position="44.20p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143.40pt"/>
          <style:tab-stop style:position="3399.90pt"/>
          <style:tab-stop style:position="447357.05pt" style:type="right"/>
          <style:tab-stop style:position="-5.40pt"/>
          <style:tab-stop style:position="44.20pt"/>
        </style:tab-stops>
      </style:paragraph-properties>
    </style:style>
    <style:style style:name="P168" style:family="paragraph">
      <style:paragraph-properties fo:line-height="100.00%" fo:text-align="justify"/>
    </style:style>
    <style:style style:name="P169" style:family="paragraph">
      <style:paragraph-properties fo:line-height="100.00%" fo:text-align="left" fo:margin-left="18.00pt" fo:text-indent="0.00p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 fo:margin-left="92.05pt" fo:text-indent="0.00pt"/>
    </style:style>
    <text:list-style style:name="L17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justify" fo:margin-left="10.35pt" fo:text-indent="-10.35pt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89.50pt"/>
          <style:tab-stop style:position="3399.90pt"/>
          <style:tab-stop style:position="447357.05pt" style:type="right"/>
        </style:tab-stops>
      </style:paragraph-properties>
    </style:style>
    <style:style style:name="P180" style:family="paragraph">
      <style:paragraph-properties fo:line-height="100.00%" fo:text-align="justify" fo:margin-left="74.05pt" fo:text-indent="0.00pt"/>
    </style:style>
    <style:style style:name="P181" style:family="paragraph">
      <style:paragraph-properties fo:line-height="100.00%" fo:text-align="justify" fo:margin-left="56.70pt" fo:text-indent="0.00pt"/>
    </style:style>
    <text:list-style style:name="L182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justify" fo:margin-left="10.35pt" fo:text-indent="-10.35pt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4" style:family="paragraph">
      <style:paragraph-properties fo:line-height="115.00%" fo:text-align="left" fo:margin-left="17.85pt" fo:text-indent="0.00pt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88" style:family="paragraph">
      <style:paragraph-properties fo:line-height="100.00%" fo:text-align="justify" fo:margin-left="17.85pt" fo:text-indent="0.00pt"/>
    </style:style>
    <style:style style:name="P189" style:family="paragraph">
      <style:paragraph-properties fo:line-height="100.00%" fo:text-align="left" fo:margin-left="17.85pt" fo:text-indent="0.00p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504.85pt"/>
        </style:tab-stops>
      </style:paragraph-properties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428.05pt"/>
          <style:tab-stop style:position="3399.90pt"/>
        </style:tab-stops>
      </style:paragraph-properties>
    </style:style>
    <style:style style:name="P202" style:family="paragraph">
      <style:paragraph-properties fo:line-height="100.00%" fo:text-align="justify" fo:margin-left="56.70pt" fo:text-indent="0.00pt"/>
    </style:style>
    <text:list-style style:name="L20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3" style:family="paragraph">
      <style:paragraph-properties fo:line-height="100.00%" fo:text-align="justify" fo:margin-left="10.35pt" fo:text-indent="-10.35pt"/>
    </style:style>
    <style:style style:name="P204" style:family="paragraph">
      <style:paragraph-properties fo:line-height="100.00%" fo:text-align="justify" fo:margin-left="38.70pt" fo:text-indent="-10.35pt"/>
    </style:style>
    <style:style style:name="P205" style:family="paragraph">
      <style:paragraph-properties fo:line-height="100.00%" fo:text-align="justify" fo:margin-left="59.95pt" fo:text-indent="-3.25pt">
        <style:tab-stops>
          <style:tab-stop style:position="357.65pt"/>
        </style:tab-stops>
      </style:paragraph-properties>
    </style:style>
    <style:style style:name="P206" style:family="paragraph">
      <style:paragraph-properties fo:line-height="100.00%" fo:text-align="justify" fo:margin-left="38.70pt" fo:text-indent="-10.35pt"/>
    </style:style>
    <style:style style:name="P207" style:family="paragraph">
      <style:paragraph-properties fo:line-height="100.00%" fo:text-align="justify" fo:margin-left="63.80pt" fo:text-indent="0.00pt"/>
    </style:style>
    <text:list-style style:name="L208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08" style:family="paragraph">
      <style:paragraph-properties fo:line-height="100.00%" fo:text-align="justify" fo:margin-left="10.35pt" fo:text-indent="-10.35p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1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6" style:family="paragraph">
      <style:paragraph-properties fo:line-height="100.00%" fo:text-align="justify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2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3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3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3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5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6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4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49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2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113.80pt"/>
        </style:tab-stops>
      </style:paragraph-properties>
    </style:style>
    <style:style style:name="P258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1" style:family="paragraph">
      <style:paragraph-properties fo:line-height="100.00%" fo:text-align="justify"/>
    </style:style>
    <style:style style:name="P262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278.05pt"/>
          <style:tab-stop style:position="3399.90pt"/>
          <style:tab-stop style:position="447357.05pt" style:type="right"/>
        </style:tab-stops>
      </style:paragraph-properties>
    </style:style>
    <style:style style:name="P265" style:family="paragraph">
      <style:paragraph-properties fo:line-height="100.00%" fo:text-align="justify"/>
    </style:style>
    <text:list-style style:name="L266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66" style:family="paragraph">
      <style:paragraph-properties fo:line-height="100.00%" fo:text-align="justify" fo:margin-left="48.90pt" fo:text-indent="-48.90pt"/>
    </style:style>
    <style:style style:name="P267" style:family="paragraph">
      <style:paragraph-properties fo:line-height="100.00%" fo:text-align="justify" fo:margin-left="38.70pt" fo:text-indent="-10.35pt"/>
    </style:style>
    <style:style style:name="P268" style:family="paragraph">
      <style:paragraph-properties fo:line-height="100.00%" fo:text-align="justify" fo:margin-left="59.95pt" fo:text-indent="-3.25pt"/>
    </style:style>
    <style:style style:name="P269" style:family="paragraph">
      <style:paragraph-properties fo:line-height="100.00%" fo:text-align="justify" fo:margin-left="81.25pt" fo:text-indent="-3.30pt"/>
    </style:style>
    <style:style style:name="P270" style:family="paragraph">
      <style:paragraph-properties fo:line-height="100.00%" fo:text-align="justify" fo:margin-left="-25.10pt" fo:text-indent="-22.45pt">
        <style:tab-stops>
          <style:tab-stop style:position="519.45pt"/>
        </style:tab-stops>
      </style:paragraph-properties>
    </style:style>
    <style:style style:name="P271" style:family="paragraph">
      <style:paragraph-properties fo:line-height="100.00%" fo:text-align="justify" fo:margin-left="38.70pt" fo:text-indent="-10.35pt"/>
    </style:style>
    <style:style style:name="P272" style:family="paragraph">
      <style:paragraph-properties fo:line-height="100.00%" fo:text-align="justify"/>
    </style:style>
    <text:list-style style:name="L273">
      <text:list-level-style-bullet text:level="1" text:bullet-char="•">
        <style:list-level-properties text:space-before="7.10pt" text:min-label-width="18.00pt"/>
        <style:text-properties fo:font-family="Symbol"/>
      </text:list-level-style-bullet>
    </text:list-style>
    <style:style style:name="P273" style:family="paragraph">
      <style:paragraph-properties fo:line-height="100.00%" fo:text-align="justify" fo:margin-left="10.35pt" fo:text-indent="-10.35pt"/>
    </style:style>
    <style:style style:name="P274" style:family="paragraph">
      <style:paragraph-properties fo:line-height="100.00%" fo:text-align="right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justify"/>
    </style:style>
    <style:style style:name="P277" style:family="paragraph">
      <style:paragraph-properties fo:line-height="100.00%" fo:text-align="left"/>
    </style:style>
    <style:style style:name="TableColumn0100" style:family="table-column">
      <style:table-column-properties style:column-width="1.380556in"/>
    </style:style>
    <style:style style:name="TableColumn0101" style:family="table-column">
      <style:table-column-properties style:column-width="4.946528in"/>
    </style:style>
    <style:style style:name="Table01" style:family="table">
      <style:table-properties style:width="6.327083in" fo:margin-left="0.000000in" style:writing-mode="lr" table:align="left" style:may-break-between-rows="true"/>
    </style:style>
    <style:style style:name="TableRow0100" style:family="table-row">
      <style:table-row-properties style:min-row-height="0.854861in"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176389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163194in"/>
    </style:style>
    <style:style style:name="TableColumn0201" style:family="table-column">
      <style:table-column-properties style:column-width="2.939583in"/>
    </style:style>
    <style:style style:name="Table02" style:family="table">
      <style:table-properties style:width="6.102778in" fo:margin-left="0.000000in" style:writing-mode="lr" table:align="left" style:may-break-between-rows="true"/>
    </style:style>
    <style:style style:name="TableRow0200" style:family="table-row">
      <style:table-row-properties style:min-row-height="0.159722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 style:min-row-height="0.159722in"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159722in"/>
    </style:style>
    <style:style style:name="TableCell0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0.159722in"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159722in"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 style:min-row-height="0.159722in"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 style:min-row-height="0.159722in"/>
    </style:style>
    <style:style style:name="TableCell0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3.163194in"/>
    </style:style>
    <style:style style:name="TableColumn0301" style:family="table-column">
      <style:table-column-properties style:column-width="2.939583in"/>
    </style:style>
    <style:style style:name="Table03" style:family="table">
      <style:table-properties style:width="6.102778in" fo:margin-left="0.000000in" style:writing-mode="lr" table:align="left" style:may-break-between-rows="true"/>
    </style:style>
    <style:style style:name="TableRow0300" style:family="table-row">
      <style:table-row-properties style:min-row-height="0.159722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 style:min-row-height="0.159722in"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159722in"/>
    </style:style>
    <style:style style:name="TableCell0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3.163194in"/>
    </style:style>
    <style:style style:name="TableColumn0401" style:family="table-column">
      <style:table-column-properties style:column-width="2.939583in"/>
    </style:style>
    <style:style style:name="Table04" style:family="table">
      <style:table-properties style:width="6.102778in" fo:margin-left="0.000000in" style:writing-mode="lr" table:align="left" style:may-break-between-rows="true"/>
    </style:style>
    <style:style style:name="TableRow0400" style:family="table-row">
      <style:table-row-properties style:min-row-height="0.159722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 style:min-row-height="0.159722in"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 style:min-row-height="0.159722in"/>
    </style:style>
    <style:style style:name="TableCell0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3" style:family="table-row">
      <style:table-row-properties style:min-row-height="0.159722in"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500" style:family="table-column">
      <style:table-column-properties style:column-width="3.163194in"/>
    </style:style>
    <style:style style:name="TableColumn0501" style:family="table-column">
      <style:table-column-properties style:column-width="2.939583in"/>
    </style:style>
    <style:style style:name="Table05" style:family="table">
      <style:table-properties style:width="6.102778in" fo:margin-left="0.000000in" style:writing-mode="lr" table:align="left" style:may-break-between-rows="true"/>
    </style:style>
    <style:style style:name="TableRow0500" style:family="table-row">
      <style:table-row-properties style:min-row-height="0.159722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501" style:family="table-row">
      <style:table-row-properties style:min-row-height="0.159722in"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3.163194in"/>
    </style:style>
    <style:style style:name="TableColumn0601" style:family="table-column">
      <style:table-column-properties style:column-width="2.939583in"/>
    </style:style>
    <style:style style:name="Table06" style:family="table">
      <style:table-properties style:width="6.102778in" fo:margin-left="0.000000in" style:writing-mode="lr" table:align="left" style:may-break-between-rows="true"/>
    </style:style>
    <style:style style:name="TableRow0600" style:family="table-row">
      <style:table-row-properties style:min-row-height="0.159722in"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601" style:family="table-row">
      <style:table-row-properties style:min-row-height="0.159722in"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159722in"/>
    </style:style>
    <style:style style:name="TableCell06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159722in"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159722in"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6.102778in"/>
    </style:style>
    <style:style style:name="TableColumn0701" style:family="table-column">
      <style:table-column-properties style:column-width="0.224306in"/>
    </style:style>
    <style:style style:name="Table07" style:family="table">
      <style:table-properties style:width="6.327083in" fo:margin-left="0.000000in" style:writing-mode="lr" table:align="left" style:may-break-between-rows="true"/>
    </style:style>
    <style:style style:name="TableRow0700" style:family="table-row">
      <style:table-row-properties style:min-row-height="0.159722in"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 style:min-row-height="0.159722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 style:min-row-height="0.159722in"/>
    </style:style>
    <style:style style:name="TableCell07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 style:min-row-height="0.159722in"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 style:min-row-height="0.159722in"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 style:min-row-height="0.159722in"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4.909028in"/>
    </style:style>
    <style:style style:name="TableColumn0801" style:family="table-column">
      <style:table-column-properties style:column-width="1.156250in"/>
    </style:style>
    <style:style style:name="Table08" style:family="table">
      <style:table-properties style:width="6.065278in" fo:margin-left="0.000000in" style:writing-mode="lr" table:align="left" style:may-break-between-rows="true"/>
    </style:style>
    <style:style style:name="TableRow0800" style:family="table-row">
      <style:table-row-properties style:min-row-height="0.159722in"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1" style:family="table-row">
      <style:table-row-properties style:min-row-height="0.668750in"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2" style:family="table-row">
      <style:table-row-properties style:min-row-height="0.706944in"/>
    </style:style>
    <style:style style:name="TableCell08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803" style:family="table-row">
      <style:table-row-properties style:min-row-height="0.159722in"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 style:min-row-height="0.159722in"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2.031944in"/>
    </style:style>
    <style:style style:name="TableColumn0901" style:family="table-column">
      <style:table-column-properties style:column-width="0.723611in"/>
    </style:style>
    <style:style style:name="TableColumn0902" style:family="table-column">
      <style:table-column-properties style:column-width="0.904167in"/>
    </style:style>
    <style:style style:name="TableColumn0903" style:family="table-column">
      <style:table-column-properties style:column-width="0.808333in"/>
    </style:style>
    <style:style style:name="TableColumn0904" style:family="table-column">
      <style:table-column-properties style:column-width="0.760417in"/>
    </style:style>
    <style:style style:name="TableColumn0905" style:family="table-column">
      <style:table-column-properties style:column-width="1.098611in"/>
    </style:style>
    <style:style style:name="Table09" style:family="table">
      <style:table-properties style:width="6.327083in" fo:margin-left="0.000000in" style:writing-mode="lr" table:align="left" style:may-break-between-rows="true"/>
    </style:style>
    <style:style style:name="TableRow0900" style:family="table-row">
      <style:table-row-properties style:min-row-height="0.159722in"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 style:min-row-height="0.236111in"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 style:min-row-height="0.236111in"/>
    </style:style>
    <style:style style:name="TableCell09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6" style:family="table-row">
      <style:table-row-properties style:min-row-height="0.236111in"/>
    </style:style>
    <style:style style:name="TableCell09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4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9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4.921528in"/>
    </style:style>
    <style:style style:name="TableColumn1001" style:family="table-column">
      <style:table-column-properties style:column-width="0.572222in"/>
    </style:style>
    <style:style style:name="TableColumn1002" style:family="table-column">
      <style:table-column-properties style:column-width="0.201389in"/>
    </style:style>
    <style:style style:name="TableColumn1003" style:family="table-column">
      <style:table-column-properties style:column-width="0.401389in"/>
    </style:style>
    <style:style style:name="TableColumn1004" style:family="table-column">
      <style:table-column-properties style:column-width="0.231250in"/>
    </style:style>
    <style:style style:name="Table10" style:family="table">
      <style:table-properties style:width="6.327778in" fo:margin-left="0.000000in" style:writing-mode="lr" table:align="left" style:may-break-between-rows="true"/>
    </style:style>
    <style:style style:name="TableRow1000" style:family="table-row">
      <style:table-row-properties style:min-row-height="0.159722in"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0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3.527778in"/>
    </style:style>
    <style:style style:name="TableColumn1101" style:family="table-column">
      <style:table-column-properties style:column-width="1.984028in"/>
    </style:style>
    <style:style style:name="TableColumn1102" style:family="table-column">
      <style:table-column-properties style:column-width="0.815972in"/>
    </style:style>
    <style:style style:name="Table11" style:family="table">
      <style:table-properties style:width="6.327778in" fo:margin-left="0.000000in" style:writing-mode="lr" table:align="left" style:may-break-between-rows="true"/>
    </style:style>
    <style:style style:name="TableRow1100" style:family="table-row">
      <style:table-row-properties style:min-row-height="0.236111in"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 style:min-row-height="0.236111in"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 style:min-row-height="0.236111in"/>
    </style:style>
    <style:style style:name="TableCell1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2.066667in"/>
    </style:style>
    <style:style style:name="TableColumn1201" style:family="table-column">
      <style:table-column-properties style:column-width="0.688889in"/>
    </style:style>
    <style:style style:name="TableColumn1202" style:family="table-column">
      <style:table-column-properties style:column-width="0.590972in"/>
    </style:style>
    <style:style style:name="TableColumn1203" style:family="table-column">
      <style:table-column-properties style:column-width="1.475694in"/>
    </style:style>
    <style:style style:name="TableColumn1204" style:family="table-column">
      <style:table-column-properties style:column-width="1.801389in"/>
    </style:style>
    <style:style style:name="Table12" style:family="table">
      <style:table-properties style:width="6.623611in" fo:margin-left="0.000000in" style:writing-mode="lr" table:align="left" style:may-break-between-rows="true"/>
    </style:style>
    <style:style style:name="TableRow1200" style:family="table-row">
      <style:table-row-properties style:min-row-height="0.159722in"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 style:min-row-height="0.236111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3" style:family="table-row">
      <style:table-row-properties style:min-row-height="0.236111in"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4" style:family="table-row">
      <style:table-row-properties style:min-row-height="0.236111in"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6" style:family="table-row">
      <style:table-row-properties style:min-row-height="0.236111in"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7" style:family="table-row">
      <style:table-row-properties style:min-row-height="0.236111in"/>
    </style:style>
    <style:style style:name="TableCell12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2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2.706944in"/>
    </style:style>
    <style:style style:name="TableColumn1301" style:family="table-column">
      <style:table-column-properties style:column-width="2.902778in"/>
    </style:style>
    <style:style style:name="TableColumn1302" style:family="table-column">
      <style:table-column-properties style:column-width="1.013889in"/>
    </style:style>
    <style:style style:name="Table13" style:family="table">
      <style:table-properties style:width="6.623611in" fo:margin-left="0.000000in" style:writing-mode="lr" table:align="left" style:may-break-between-rows="true"/>
    </style:style>
    <style:style style:name="TableRow1300" style:family="table-row">
      <style:table-row-properties style:min-row-height="0.236111in"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 style:min-row-height="0.236111in"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6.020139in"/>
    </style:style>
    <style:style style:name="TableColumn1401" style:family="table-column">
      <style:table-column-properties style:column-width="1.066667in"/>
    </style:style>
    <style:style style:name="Table14" style:family="table">
      <style:table-properties style:width="7.086806in" fo:margin-left="0.000000in" style:writing-mode="lr" table:align="left" style:may-break-between-rows="true"/>
    </style:style>
    <style:style style:name="TableRow1400" style:family="table-row">
      <style:table-row-properties style:min-row-height="0.275694in"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 style:min-row-height="0.275694in"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2" style:family="table-row">
      <style:table-row-properties style:min-row-height="0.275694in"/>
    </style:style>
    <style:style style:name="TableCell14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3" style:family="table-row">
      <style:table-row-properties style:min-row-height="0.275694in"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4" style:family="table-row">
      <style:table-row-properties style:min-row-height="0.275694in"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5" style:family="table-row">
      <style:table-row-properties style:min-row-height="0.275694in"/>
    </style:style>
    <style:style style:name="TableCell14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6" style:family="table-row">
      <style:table-row-properties style:min-row-height="0.275694in"/>
    </style:style>
    <style:style style:name="TableCell14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1.655556in"/>
    </style:style>
    <style:style style:name="TableColumn1501" style:family="table-column">
      <style:table-column-properties style:column-width="2.281250in"/>
    </style:style>
    <style:style style:name="TableColumn1502" style:family="table-column">
      <style:table-column-properties style:column-width="1.083333in"/>
    </style:style>
    <style:style style:name="TableColumn1503" style:family="table-column">
      <style:table-column-properties style:column-width="0.295833in"/>
    </style:style>
    <style:style style:name="TableColumn1504" style:family="table-column">
      <style:table-column-properties style:column-width="0.288889in"/>
    </style:style>
    <style:style style:name="Table15" style:family="table">
      <style:table-properties style:width="5.604861in" fo:margin-left="0.000000in" style:writing-mode="lr" table:align="left" style:may-break-between-rows="true"/>
    </style:style>
    <style:style style:name="TableRow1500" style:family="table-row">
      <style:table-row-properties style:min-row-height="0.196528in"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3" style:family="table-row">
      <style:table-row-properties style:min-row-height="0.236111in"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4" style:family="table-row">
      <style:table-row-properties style:min-row-height="0.236111in"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5" style:family="table-row">
      <style:table-row-properties style:min-row-height="0.196528in"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6" style:family="table-row">
      <style:table-row-properties style:min-row-height="0.236111in"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7" style:family="table-row">
      <style:table-row-properties style:min-row-height="0.236111in"/>
    </style:style>
    <style:style style:name="TableCell15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8" style:family="table-row">
      <style:table-row-properties style:min-row-height="0.196528in"/>
    </style:style>
    <style:style style:name="TableCell15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09" style:family="table-row">
      <style:table-row-properties style:min-row-height="0.236111in"/>
    </style:style>
    <style:style style:name="TableCell15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09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0" style:family="table-row">
      <style:table-row-properties style:min-row-height="0.236111in"/>
    </style:style>
    <style:style style:name="TableCell15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1" style:family="table-row">
      <style:table-row-properties style:min-row-height="0.196528in"/>
    </style:style>
    <style:style style:name="TableCell15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2" style:family="table-row">
      <style:table-row-properties style:min-row-height="0.236111in"/>
    </style:style>
    <style:style style:name="TableCell15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3" style:family="table-row">
      <style:table-row-properties style:min-row-height="0.236111in"/>
    </style:style>
    <style:style style:name="TableCell15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3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14" style:family="table-row">
      <style:table-row-properties style:min-row-height="0.196528in"/>
    </style:style>
    <style:style style:name="TableCell15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5" style:family="table-row">
      <style:table-row-properties style:min-row-height="0.236111in"/>
    </style:style>
    <style:style style:name="TableCell151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6" style:family="table-row">
      <style:table-row-properties style:min-row-height="0.236111in"/>
    </style:style>
    <style:style style:name="TableCell151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517" style:family="table-row">
      <style:table-row-properties style:min-row-height="0.236111in"/>
    </style:style>
    <style:style style:name="TableCell151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15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5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Čl. I</text:span></text:p>
      <text:p text:style-name="P2"><text:span text:style-name="T2"><text:tab/><text:tab/>V</text:span><text:span text:style-name="T3">šeobecn</text:span><text:span text:style-name="T4">é údaje</text:span></text:p>
      <text:p text:style-name="P3"><text:span text:style-name="T5"/></text:p>
      <text:list text:style-name="L4">
        <text:list-item>
          <text:p text:style-name="P4"><text:span text:style-name="T6">Názov právnickej osoby a jej sídlo alebo meno a priezvisko fyzickej osoby.</text:span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/></text:p>
            <text:p text:style-name="P6"><text:span text:style-name="T8">Obchodné meno:</text:span><text:span text:style-name="T9"/></text:p>
          </table:table-cell>
          <table:table-cell table:style-name="TableCell010001">
            <text:p text:style-name="P6"><text:span text:style-name="T10">AN COMPANY, s.r.o.</text:span></text:p>
            <text:p text:style-name="P6"><text:span text:style-name="T10"/></text:p>
            <text:p text:style-name="P6"><text:span text:style-name="T11">I</text:span><text:span text:style-name="T12">ČO: 47 439 971<text:s text:c="5"/>DIČ: 2023885600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Sídlo:</text:span><text:span text:style-name="T15"/></text:p>
          </table:table-cell>
          <table:table-cell table:style-name="TableCell010101">
            <text:p text:style-name="P9"><text:span text:style-name="T16">Slne</text:span><text:span text:style-name="T17">čn</text:span><text:span text:style-name="T18">á 1939/8 927 05<text:s/></text:span><text:span text:style-name="T19">Šaľa</text:span><text:span text:style-name="T20"/></text:p>
          </table:table-cell>
        </table:table-row>
      </table:table>
      <text:p text:style-name="P11"><text:span text:style-name="T20"/></text:p>
      <text:list text:style-name="L12">
        <text:list-item>
          <text:p text:style-name="P12"><text:span text:style-name="T21">Údaje o konsolidovanom celku:<text:s text:c="3"/>Ú</text:span><text:span text:style-name="T22">čtovn</text:span><text:span text:style-name="T23">á jednotka<text:s/></text:span><text:span text:style-name="T24">nie je</text:span><text:span text:style-name="T25"><text:s/>sú</text:span><text:span text:style-name="T26">časťou konsolidovan</text:span><text:span text:style-name="T27">ého celku.</text:span></text:p>
        </text:list-item>
        <text:list-item>
          <text:p text:style-name="P13"><text:span text:style-name="T28">Priemerný prepo</text:span><text:span text:style-name="T29">č</text:span><text:span text:style-name="T30">ítaný po</text:span><text:span text:style-name="T31">čet zamestnancov:<text:s text:c="2"/>0</text:span></text:p>
        </text:list-item>
      </text:list>
      <text:p text:style-name="P14"><text:span text:style-name="T32"/></text:p>
      <text:p text:style-name="P14"><text:span text:style-name="T32"/></text:p>
      <text:p text:style-name="P15"><text:span text:style-name="T33">Čl. II</text:span></text:p>
      <text:p text:style-name="P15"><text:span text:style-name="T34">Informácie o prijatých postupoch</text:span></text:p>
      <text:p text:style-name="P16"><text:span text:style-name="T35"/></text:p>
      <text:list text:style-name="L17">
        <text:list-item>
          <text:p text:style-name="P17"><text:span text:style-name="T36">Ú</text:span><text:span text:style-name="T37">čtovn</text:span><text:span text:style-name="T38">á závierka zostavená za splnenia predpokladu,<text:s/></text:span><text:span text:style-name="T39">že<text:s/></text:span><text:span text:style-name="T40">ú</text:span><text:span text:style-name="T41">čtovn</text:span><text:span text:style-name="T42">á jednotka<text:s/></text:span><text:span text:style-name="T43">bude</text:span><text:span text:style-name="T44"><text:s/>nepretr</text:span><text:span text:style-name="T45">žite</text:span></text:p>
        </text:list-item>
      </text:list>
      <text:p text:style-name="P18"><text:span text:style-name="T46"><text:s/>pokra</text:span><text:span text:style-name="T47">čovať vo svojej činnosti</text:span></text:p>
      <text:list text:style-name="L19">
        <text:list-item>
          <text:p text:style-name="P19"><text:span text:style-name="T48">Spôsob oce</text:span><text:span text:style-name="T49">ňovania jednotliv</text:span><text:span text:style-name="T50">ých polo</text:span><text:span text:style-name="T51">žiek majetku a z</text:span><text:span text:style-name="T52">áväzkov </text:span></text:p>
        </text:list-item>
      </text:list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54"><text:s/>Obstarávacou cenou</text:span><text:span text:style-name="T55"/></text:p>
          </table:table-cell>
        </table:table-row>
        <table:table-row table:style-name="TableRow0201">
          <table:table-cell table:style-name="TableCell020100" table:number-columns-spanned="2">
            <text:p text:style-name="P24"><text:span text:style-name="T56">1. hmotný majetok s výnimkou hmotného majetku vytvoreného vlastnou<text:s/></text:span><text:span text:style-name="T57">činnosťou<text:s/></text:span><text:span text:style-name="T58"/></text:p>
          </table:table-cell>
          <table:covered-table-cell/>
        </table:table-row>
        <table:table-row table:style-name="TableRow0202">
          <table:table-cell table:style-name="TableCell020200" table:number-columns-spanned="2">
            <text:p text:style-name="P26"><text:span text:style-name="T59">2. zásoby s výnimkou zásob vytvorených vlastnou<text:s/></text:span><text:span text:style-name="T60">činnosťou<text:s/></text:span><text:span text:style-name="T61"/></text:p>
          </table:table-cell>
          <table:covered-table-cell/>
        </table:table-row>
        <table:table-row table:style-name="TableRow0203">
          <table:table-cell table:style-name="TableCell020300" table:number-columns-spanned="2">
            <text:p text:style-name="P28"><text:span text:style-name="T62">3. podiely na ZI obchodných spolo</text:span><text:span text:style-name="T63">čnost</text:span><text:span text:style-name="T64">í,<text:s text:c="2"/>cenné papiere<text:s/></text:span><text:span text:style-name="T65"/></text:p>
          </table:table-cell>
          <table:covered-table-cell/>
        </table:table-row>
        <table:table-row table:style-name="TableRow0204">
          <table:table-cell table:style-name="TableCell020400" table:number-columns-spanned="2">
            <text:p text:style-name="P30"><text:span text:style-name="T66">4. poh</text:span><text:span text:style-name="T67">ľad</text:span><text:span text:style-name="T68">ávky pri odplatnom nadobudnutí alebo poh</text:span><text:span text:style-name="T69">ľad</text:span><text:span text:style-name="T70">ávky nadobudnuté vkladom do ZI<text:s/></text:span><text:span text:style-name="T71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32"><text:span text:style-name="T72">5. nehmotný majetok s výnimkou nehmotného majetku vytvoreného vlastnou<text:s/></text:span><text:span text:style-name="T73">činnosťou<text:s/></text:span><text:span text:style-name="T74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34"><text:span text:style-name="T75">6. záväzky pri ich prevzatí<text:s/></text:span><text:span text:style-name="T76"/></text:p>
          </table:table-cell>
          <table:covered-table-cell/>
        </table:table-row>
      </table:table>
      <text:p text:style-name="P36"><text:span text:style-name="T7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77"><text:s/>Vlastnými nákladmi</text:span><text:span text:style-name="T78"/></text:p>
          </table:table-cell>
        </table:table-row>
        <table:table-row table:style-name="TableRow0301">
          <table:table-cell table:style-name="TableCell030100" table:number-columns-spanned="2">
            <text:p text:style-name="P41"><text:span text:style-name="T79">1. hmotný majetok vytvorený vlastnou<text:s/></text:span><text:span text:style-name="T80">činnosťou<text:s/></text:span><text:span text:style-name="T81"/></text:p>
          </table:table-cell>
          <table:covered-table-cell/>
        </table:table-row>
        <table:table-row table:style-name="TableRow0302">
          <table:table-cell table:style-name="TableCell030200" table:number-columns-spanned="2">
            <text:p text:style-name="P43"><text:span text:style-name="T82">2. zásoby vytvorené vlastnou<text:s/></text:span><text:span text:style-name="T83">činnosťou<text:s/></text:span><text:span text:style-name="T84"/></text:p>
          </table:table-cell>
          <table:covered-table-cell/>
        </table:table-row>
        <table:table-row table:style-name="TableRow0303">
          <table:table-cell table:style-name="TableCell030300" table:number-columns-spanned="2">
            <text:p text:style-name="P45"><text:span text:style-name="T85">3. nehmotný majetok vytvorený vlastnou<text:s/></text:span><text:span text:style-name="T86">činnosťou<text:s/></text:span><text:span text:style-name="T87"/></text:p>
          </table:table-cell>
          <table:covered-table-cell/>
        </table:table-row>
        <table:table-row table:style-name="TableRow0304">
          <table:table-cell table:style-name="TableCell030400" table:number-columns-spanned="2">
            <text:p text:style-name="P47"><text:span text:style-name="T88">4. príchovky a prírastky zvierat<text:s/></text:span><text:span text:style-name="T89"/></text:p>
          </table:table-cell>
          <table:covered-table-cell/>
        </table:table-row>
      </table:table>
      <text:p text:style-name="P49"><text:span text:style-name="T89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51"><text:span text:style-name="T90"><text:s/>Menovitou hodnotou</text:span><text:span text:style-name="T91"/></text:p>
          </table:table-cell>
        </table:table-row>
        <table:table-row table:style-name="TableRow0401">
          <table:table-cell table:style-name="TableCell040100" table:number-columns-spanned="2">
            <text:p text:style-name="P54"><text:span text:style-name="T92">1. pe</text:span><text:span text:style-name="T93">ňažn</text:span><text:span text:style-name="T94">é prostriedky a ceniny<text:s/></text:span><text:span text:style-name="T95"/></text:p>
          </table:table-cell>
          <table:covered-table-cell/>
        </table:table-row>
        <table:table-row table:style-name="TableRow0402">
          <table:table-cell table:style-name="TableCell040200" table:number-columns-spanned="2">
            <text:p text:style-name="P56"><text:span text:style-name="T96">2. poh</text:span><text:span text:style-name="T97">ľad</text:span><text:span text:style-name="T98">ávky pri ich vzniku<text:s/></text:span><text:span text:style-name="T99"/></text:p>
          </table:table-cell>
          <table:covered-table-cell/>
        </table:table-row>
        <table:table-row table:style-name="TableRow0403">
          <table:table-cell table:style-name="TableCell040300" table:number-columns-spanned="2">
            <text:p text:style-name="P58"><text:span text:style-name="T100">3. záväzky pri ich vzniku<text:s/></text:span><text:span text:style-name="T101"/></text:p>
          </table:table-cell>
          <table:covered-table-cell/>
        </table:table-row>
      </table:table>
      <text:p text:style-name="P60"><text:span text:style-name="T101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62"><text:span text:style-name="T102">Reálnou hodnotou<text:s/></text:span><text:span text:style-name="T103"/></text:p>
          </table:table-cell>
        </table:table-row>
        <table:table-row table:style-name="TableRow0501">
          <table:table-cell table:style-name="TableCell050100" table:number-columns-spanned="2">
            <text:p text:style-name="P65"><text:span text:style-name="T104">1. nehmotný a hmotný majetok novozistený pri inventarizácii a v ú</text:span><text:span text:style-name="T105">čtovn</text:span><text:span text:style-name="T106">íctve doteraz nezachytený<text:s/></text:span><text:span text:style-name="T107"/></text:p>
          </table:table-cell>
          <table:covered-table-cell/>
        </table:table-row>
      </table:table>
      <text:p text:style-name="P67"><text:span text:style-name="T107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69"><text:span text:style-name="T108">Úbytok zásob rovnakého druhu sa ú</text:span><text:span text:style-name="T109">čtuje v ocenen</text:span><text:span text:style-name="T110">í:<text:s/></text:span><text:span text:style-name="T111"/></text:p>
          </table:table-cell>
        </table:table-row>
        <table:table-row table:style-name="TableRow0601">
          <table:table-cell table:style-name="TableCell060100" table:number-columns-spanned="2">
            <text:p text:style-name="P72"><text:span text:style-name="T112">Cenou zistenou vá</text:span><text:span text:style-name="T113">žen</text:span><text:span text:style-name="T114">ým aritmetickým priemerom</text:span><text:span text:style-name="T115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74"><text:span text:style-name="T116">Metódou FIFO</text:span><text:span text:style-name="T117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76"><text:span text:style-name="T118">Obstarávacia cena zásob sa rozde</text:span><text:span text:style-name="T119">ľuje na cenu za ktor</text:span><text:span text:style-name="T120">é sa zásoby obstarali</text:span></text:p>
            <text:p text:style-name="P76"><text:span text:style-name="T121"><text:s/>a náklady súvisiace s obstaraním(VON).</text:span><text:span text:style-name="T122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78"><text:span text:style-name="T123">Pri vyskladnení sa VON rozpú</text:span><text:span text:style-name="T124">šťaj</text:span><text:span text:style-name="T125">ú nasledovne :VON/(PS zásob + príjem zásob) x výdaj<text:s text:c="2"/>zásob<text:s/></text:span><text:span text:style-name="T126"/></text:p>
          </table:table-cell>
          <table:covered-table-cell/>
        </table:table-row>
      </table:table>
      <text:p text:style-name="P80"><text:span text:style-name="T126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82"><text:span text:style-name="T127">Výdavky budúcich období a príjmy budúcich období<text:s text:c="2"/>sa vykazujú vo vý</text:span><text:span text:style-name="T128">ške, ktor</text:span><text:span text:style-name="T129">á je potrebná </text:span></text:p>
            <text:p text:style-name="P82"><text:span text:style-name="T130">na dodr</text:span><text:span text:style-name="T131">žanie z</text:span><text:span text:style-name="T132">ásady vecnej a<text:s/></text:span><text:span text:style-name="T133">časovej s</text:span><text:span text:style-name="T134">úvislosti s ú</text:span><text:span text:style-name="T135">čtovn</text:span><text:span text:style-name="T136">ým obdobím.</text:span><text:span text:style-name="T137"/></text:p>
          </table:table-cell>
          <table:table-cell table:style-name="TableCell070001">
            <text:p text:style-name="P82"><text:span text:style-name="T138">X</text:span><text:span text:style-name="T139"/></text:p>
          </table:table-cell>
        </table:table-row>
        <table:table-row table:style-name="TableRow0701">
          <table:table-cell table:style-name="TableCell070100">
            <text:p text:style-name="P85"><text:span text:style-name="T140">Rezervy sú záväzky s neur</text:span><text:span text:style-name="T141">čit</text:span><text:span text:style-name="T142">ým<text:s/></text:span><text:span text:style-name="T143">časov</text:span><text:span text:style-name="T144">ým vymedzením alebo vý</text:span><text:span text:style-name="T145">škou; tvoria sa na krytie zn</text:span><text:span text:style-name="T146">ámych</text:span></text:p>
            <text:p text:style-name="P85"><text:span text:style-name="T147"><text:s/>rizík alebo strát z podnikania. Oce</text:span><text:span text:style-name="T148">ňuj</text:span><text:span text:style-name="T149">ú sa v o</text:span><text:span text:style-name="T150">čak</text:span><text:span text:style-name="T151">ávanej vý</text:span><text:span text:style-name="T152">ške z</text:span><text:span text:style-name="T153">áväzku.</text:span><text:span text:style-name="T154"/></text:p>
          </table:table-cell>
          <table:table-cell table:style-name="TableCell070101">
            <text:p text:style-name="P85"><text:span text:style-name="T154"/></text:p>
          </table:table-cell>
        </table:table-row>
        <table:table-row table:style-name="TableRow0702">
          <table:table-cell table:style-name="TableCell070200">
            <text:p text:style-name="P87"><text:span text:style-name="T155">Prenajatý  majetok a majetok obstaraný na základe<text:s text:c="2"/>zmluvy o kúpe prenajatej veci - v ocenení</text:span></text:p>
            <text:p text:style-name="P87"><text:span text:style-name="T155"><text:s/>rovnajúcom istine a náklady súvisiace s obstaraním<text:s/></text:span><text:span text:style-name="T156"/></text:p>
          </table:table-cell>
          <table:table-cell table:style-name="TableCell070201">
            <text:p text:style-name="P87"><text:span text:style-name="T156"/></text:p>
          </table:table-cell>
        </table:table-row>
        <table:table-row table:style-name="TableRow0703">
          <table:table-cell table:style-name="TableCell070300">
            <text:p text:style-name="P89"><text:span text:style-name="T157">Da</text:span><text:span text:style-name="T158">ň z pr</text:span><text:span text:style-name="T159">íjmov splatná<text:s/></text:span><text:span text:style-name="T160">–</text:span><text:span text:style-name="T161"><text:s/>da</text:span><text:span text:style-name="T162">ň sa<text:s text:c="2"/>určuje z </text:span><text:span text:style-name="T163">ú</text:span><text:span text:style-name="T164">čtovn</text:span><text:span text:style-name="T165">ého zisku pred zdanením, po úpravách na da</text:span><text:span text:style-name="T166">ňov</text:span><text:span text:style-name="T167">é ú</text:span><text:span text:style-name="T168">čelypodľa z</text:span><text:span text:style-name="T169">ákona o daniach z príjmov pri sadzbe 22 %</text:span><text:span text:style-name="T170"/></text:p>
          </table:table-cell>
          <table:table-cell table:style-name="TableCell070301">
            <text:p text:style-name="P89"><text:span text:style-name="T170"/></text:p>
          </table:table-cell>
        </table:table-row>
        <table:table-row table:style-name="TableRow0704">
          <table:table-cell table:style-name="TableCell070400">
            <text:p text:style-name="P91"><text:span text:style-name="T171">Náklady a výnosy<text:s/></text:span><text:span text:style-name="T172">časovo rozlišuj</text:span><text:span text:style-name="T173">ú.<text:s/></text:span><text:span text:style-name="T174">Časovo sa ne nerozlišuj</text:span><text:span text:style-name="T175">ú náklady a výnosy, ak ide o nevýznamný </text:span></text:p>
            <text:p text:style-name="P91"><text:span text:style-name="T176">a stále sa opakujúci ú</text:span><text:span text:style-name="T177">čtovn</text:span><text:span text:style-name="T178">ý prípad týkajúci sa<text:s/></text:span><text:span text:style-name="T179">časov</text:span><text:span text:style-name="T180">ého rozlí</text:span><text:span text:style-name="T181">šenia n</text:span><text:span text:style-name="T182">ákladov alebo výnosov</text:span></text:p>
            <text:p text:style-name="P91"><text:span text:style-name="T183"><text:s/>posledného a prvého mesiaca ú</text:span><text:span text:style-name="T184">čtovn</text:span><text:span text:style-name="T185">ého obdobia.</text:span><text:span text:style-name="T186"/></text:p>
          </table:table-cell>
          <table:table-cell table:style-name="TableCell070401">
            <text:p text:style-name="P91"><text:span text:style-name="T186"/></text:p>
          </table:table-cell>
        </table:table-row>
        <table:table-row table:style-name="TableRow0705">
          <table:table-cell table:style-name="TableCell070500">
            <text:p text:style-name="P93"><text:span text:style-name="T187">Na ú</text:span><text:span text:style-name="T188">čte časov</text:span><text:span text:style-name="T189">ého rozlí</text:span><text:span text:style-name="T190">šenia<text:s text:c="2"/>sa<text:s text:c="2"/>ne</text:span><text:span text:style-name="T191">ú</text:span><text:span text:style-name="T192">čtuje ak ide o nev</text:span><text:span text:style-name="T193">ýznamný a stále sa opakujúci ú</text:span><text:span text:style-name="T194">čtovn</text:span><text:span text:style-name="T195">ý prípad, ktorý sa týka ú</text:span><text:span text:style-name="T196">čtovania n</text:span><text:span text:style-name="T197">ákladov a výnosov medzi dvoma ú</text:span><text:span text:style-name="T198">čtovn</text:span><text:span text:style-name="T199">ými obdobiami, pri</text:span><text:span text:style-name="T200">čom nejde o<text:s/></text:span><text:span text:style-name="T201">ú</text:span><text:span text:style-name="T202">čtovn</text:span><text:span text:style-name="T203">ý prípad týkajúci sa ú</text:span><text:span text:style-name="T204">čtovania dot</text:span><text:span text:style-name="T205">ácií a emisných kvót.</text:span><text:span text:style-name="T206"/></text:p>
          </table:table-cell>
          <table:table-cell table:style-name="TableCell070501">
            <text:p text:style-name="P94"><text:span text:style-name="T207">X</text:span><text:span text:style-name="T208"/></text:p>
          </table:table-cell>
        </table:table-row>
      </table:table>
      <text:p text:style-name="P96"><text:span text:style-name="T208"/></text:p>
      <text:p text:style-name="P96"><text:span text:style-name="T208"/></text:p>
      <text:list text:style-name="L97">
        <text:list-item>
          <text:p text:style-name="P97"><text:span text:style-name="T209">Spôsob zostavenia odpisového plánu pre jednotlivé druhy dlhodobého hmotného</text:span></text:p>
        </text:list-item>
      </text:list>
      <text:p text:style-name="P98"><text:span text:style-name="T209"><text:s/>majetku<text:s text:c="2"/>a dlhodobého nehmotného majetku,doba odpisovania, pou</text:span><text:span text:style-name="T210">žit</text:span><text:span text:style-name="T211">é sadzby </text:span></text:p>
      <text:p text:style-name="P98"><text:span text:style-name="T212">odpisov a odpisové metódy pri ur</text:span><text:span text:style-name="T213">čen</text:span><text:span text:style-name="T214">í odpisov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 table:number-columns-spanned="2">
            <text:p text:style-name="P100"><text:span text:style-name="T216">Nehmotný majetok odpisuje ú</text:span><text:span text:style-name="T217">čtovn</text:span><text:span text:style-name="T218">á jednotka po</text:span><text:span text:style-name="T219">čas predpokladanej doby použ</text:span><text:span text:style-name="T220">ívania zodpovedajúcej spotrebe budúcich ekonomických ú</text:span><text:span text:style-name="T221">žitkov z majetku. Nehmotn</text:span><text:span text:style-name="T222">ý majetok, ktorým sú náklady na vývoj sa odpisuje<text:s text:c="2"/>najneskôr do piatich rokov od jeho obstarania. Nehmotný majetok vytvorený vlastnou<text:s/></text:span><text:span text:style-name="T223">činnosťou sa neaktivuje okrem softv</text:span><text:span text:style-name="T224">éru a nákladov na vývoj, ktoré sa aktivujú v súlade s postupmi ú</text:span><text:span text:style-name="T225">čtovania.<text:s/></text:span><text:span text:style-name="T226"/></text:p>
          </table:table-cell>
          <table:covered-table-cell/>
        </table:table-row>
        <table:table-row table:style-name="TableRow0801">
          <table:table-cell table:style-name="TableCell080100" table:number-columns-spanned="2">
            <text:p text:style-name="P103"><text:span text:style-name="T227">Dlhodobý hmotný majetok sa odpisuje s oh</text:span><text:span text:style-name="T228">ľadom na opotrebovanie zodpovedaj</text:span><text:span text:style-name="T229">úce be</text:span><text:span text:style-name="T230">žn</text:span><text:span text:style-name="T231">ým podmienkam jeho pou</text:span><text:span text:style-name="T232">ž</text:span><text:span text:style-name="T233">ívania. Pri tvorbe odpisového plánu sa zoh</text:span><text:span text:style-name="T234">ľadňuje doba použiteľnosti, počet v</text:span><text:span text:style-name="T235">ýrobkov alebo podobných jednotiek, u ktorých sa predpokladá ich získanie prostredníctvom majetku. Ú</text:span><text:span text:style-name="T236">čtovn</text:span><text:span text:style-name="T237">é a da</text:span><text:span text:style-name="T238">ňov</text:span><text:span text:style-name="T239">é odpisy sa<text:s/></text:span><text:span text:style-name="T240">rovnajú.</text:span><text:span text:style-name="T241"/></text:p>
          </table:table-cell>
          <table:covered-table-cell/>
        </table:table-row>
        <table:table-row table:style-name="TableRow0802">
          <table:table-cell table:style-name="TableCell080200" table:number-columns-spanned="2">
            <text:p text:style-name="P106"><text:span text:style-name="T242">Dlhodobý hmotný majetok sa odpisuje s oh</text:span><text:span text:style-name="T243">ľadom na opotrebovanie zodpovedaj</text:span><text:span text:style-name="T244">úce be</text:span><text:span text:style-name="T245">žn</text:span><text:span text:style-name="T246">ým podmienkam jeho pou</text:span><text:span text:style-name="T247">ž</text:span><text:span text:style-name="T248">ívania. Pri tvorbe odpisového plánu sa zoh</text:span><text:span text:style-name="T249">ľadňuje doba použiteľnosti, počet v</text:span><text:span text:style-name="T250">ýrobkov alebo podobných jednotiek, u ktorých sa predpokladá ich získanie prostredníctvom majetku. Ú</text:span><text:span text:style-name="T251">čtovn</text:span><text:span text:style-name="T252">é a da</text:span><text:span text:style-name="T253">ňov</text:span><text:span text:style-name="T254">é odpisy sa<text:s/></text:span><text:span text:style-name="T255">nerovnajú.</text:span><text:span text:style-name="T256"/></text:p>
          </table:table-cell>
          <table:covered-table-cell/>
        </table:table-row>
        <table:table-row table:style-name="TableRow0803">
          <table:table-cell table:style-name="TableCell080300">
            <text:p text:style-name="P109"><text:span text:style-name="T257">Dlhodobý nehmotný majetok =doba pou</text:span><text:span text:style-name="T258">žiteľnosti viac ako rok a vstupn</text:span><text:span text:style-name="T259">á cena je<text:s text:c="2"/>viac ako :</text:span><text:span text:style-name="T260"/></text:p>
          </table:table-cell>
          <table:table-cell table:style-name="TableCell080301">
            <text:p text:style-name="P109"><text:span text:style-name="T261">2400,-eur</text:span><text:span text:style-name="T262"/></text:p>
          </table:table-cell>
        </table:table-row>
        <table:table-row table:style-name="TableRow0804">
          <table:table-cell table:style-name="TableCell080400">
            <text:p text:style-name="P111"><text:span text:style-name="T263">Samostatné hnute</text:span><text:span text:style-name="T264">ľn</text:span><text:span text:style-name="T265">é veci sú dlhodobým hmotným majetkom ak doba pou</text:span><text:span text:style-name="T266">žiteľnosti je viac ako rok a vstupn</text:span><text:span text:style-name="T267">á cena viac ako:</text:span><text:span text:style-name="T268"/></text:p>
          </table:table-cell>
          <table:table-cell table:style-name="TableCell080401">
            <text:p text:style-name="P111"><text:span text:style-name="T269">1700,-eur</text:span><text:span text:style-name="T270"/></text:p>
          </table:table-cell>
        </table:table-row>
      </table:table>
      <text:p text:style-name="P113"><text:span text:style-name="T270"/></text:p>
      <text:p text:style-name="P113"><text:span text:style-name="T270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15"><text:span text:style-name="T271">Majetok</text:span><text:span text:style-name="T272"/></text:p>
          </table:table-cell>
          <table:table-cell table:style-name="TableCell090001">
            <text:p text:style-name="P115"><text:span text:style-name="T273">Odpisová skupina<text:s/></text:span><text:span text:style-name="T274"/></text:p>
          </table:table-cell>
          <table:table-cell table:style-name="TableCell090002">
            <text:p text:style-name="P115"><text:span text:style-name="T275">Doba odpisovania</text:span><text:span text:style-name="T276"/></text:p>
          </table:table-cell>
          <table:table-cell table:style-name="TableCell090003">
            <text:p text:style-name="P115"><text:span text:style-name="T277">Lineárne odpisy</text:span><text:span text:style-name="T278"/></text:p>
          </table:table-cell>
          <table:table-cell table:style-name="TableCell090004">
            <text:p text:style-name="P115"><text:span text:style-name="T279">Zrýchlené odpisy</text:span><text:span text:style-name="T280"/></text:p>
          </table:table-cell>
          <table:table-cell table:style-name="TableCell090005">
            <text:p text:style-name="P116"><text:span text:style-name="T280"/></text:p>
          </table:table-cell>
        </table:table-row>
        <table:table-row table:style-name="TableRow0901">
          <table:table-cell table:style-name="TableCell090100">
            <text:p text:style-name="P119"><text:span text:style-name="T280"/></text:p>
          </table:table-cell>
          <table:table-cell table:style-name="TableCell090101">
            <text:p text:style-name="P119"><text:span text:style-name="T280"/></text:p>
            <text:p text:style-name="P119"><text:span text:style-name="T280"/></text:p>
          </table:table-cell>
          <table:table-cell table:style-name="TableCell090102">
            <text:p text:style-name="P119"><text:span text:style-name="T280"/></text:p>
          </table:table-cell>
          <table:table-cell table:style-name="TableCell090103">
            <text:p text:style-name="P119"><text:span text:style-name="T280"/></text:p>
          </table:table-cell>
          <table:table-cell table:style-name="TableCell090104">
            <text:p text:style-name="P119"><text:span text:style-name="T280"/></text:p>
          </table:table-cell>
          <table:table-cell table:style-name="TableCell090105">
            <text:p text:style-name="P119"><text:span text:style-name="T280"/></text:p>
          </table:table-cell>
        </table:table-row>
        <table:table-row table:style-name="TableRow0902">
          <table:table-cell table:style-name="TableCell090200">
            <text:p text:style-name="P121"><text:span text:style-name="T280"/></text:p>
          </table:table-cell>
          <table:table-cell table:style-name="TableCell090201">
            <text:p text:style-name="P121"><text:span text:style-name="T280"/></text:p>
          </table:table-cell>
          <table:table-cell table:style-name="TableCell090202">
            <text:p text:style-name="P121"><text:span text:style-name="T280"/></text:p>
          </table:table-cell>
          <table:table-cell table:style-name="TableCell090203">
            <text:p text:style-name="P121"><text:span text:style-name="T280"/></text:p>
          </table:table-cell>
          <table:table-cell table:style-name="TableCell090204">
            <text:p text:style-name="P121"><text:span text:style-name="T280"/></text:p>
          </table:table-cell>
          <table:table-cell table:style-name="TableCell090205">
            <text:p text:style-name="P121"><text:span text:style-name="T280"/></text:p>
          </table:table-cell>
        </table:table-row>
        <table:table-row table:style-name="TableRow0903">
          <table:table-cell table:style-name="TableCell090300">
            <text:p text:style-name="P123"><text:span text:style-name="T280"/></text:p>
          </table:table-cell>
          <table:table-cell table:style-name="TableCell090301">
            <text:p text:style-name="P123"><text:span text:style-name="T280"/></text:p>
          </table:table-cell>
          <table:table-cell table:style-name="TableCell090302">
            <text:p text:style-name="P123"><text:span text:style-name="T280"/></text:p>
          </table:table-cell>
          <table:table-cell table:style-name="TableCell090303">
            <text:p text:style-name="P123"><text:span text:style-name="T280"/></text:p>
          </table:table-cell>
          <table:table-cell table:style-name="TableCell090304">
            <text:p text:style-name="P123"><text:span text:style-name="T280"/></text:p>
          </table:table-cell>
          <table:table-cell table:style-name="TableCell090305">
            <text:p text:style-name="P123"><text:span text:style-name="T280"/></text:p>
          </table:table-cell>
        </table:table-row>
        <table:table-row table:style-name="TableRow0904">
          <table:table-cell table:style-name="TableCell090400">
            <text:p text:style-name="P125"><text:span text:style-name="T280"/></text:p>
          </table:table-cell>
          <table:table-cell table:style-name="TableCell090401">
            <text:p text:style-name="P125"><text:span text:style-name="T280"/></text:p>
          </table:table-cell>
          <table:table-cell table:style-name="TableCell090402">
            <text:p text:style-name="P125"><text:span text:style-name="T280"/></text:p>
          </table:table-cell>
          <table:table-cell table:style-name="TableCell090403">
            <text:p text:style-name="P125"><text:span text:style-name="T280"/></text:p>
          </table:table-cell>
          <table:table-cell table:style-name="TableCell090404">
            <text:p text:style-name="P125"><text:span text:style-name="T280"/></text:p>
          </table:table-cell>
          <table:table-cell table:style-name="TableCell090405">
            <text:p text:style-name="P125"><text:span text:style-name="T280"/></text:p>
          </table:table-cell>
        </table:table-row>
        <table:table-row table:style-name="TableRow0905">
          <table:table-cell table:style-name="TableCell090500">
            <text:p text:style-name="P127"><text:span text:style-name="T280"/></text:p>
          </table:table-cell>
          <table:table-cell table:style-name="TableCell090501">
            <text:p text:style-name="P127"><text:span text:style-name="T280"/></text:p>
          </table:table-cell>
          <table:table-cell table:style-name="TableCell090502">
            <text:p text:style-name="P127"><text:span text:style-name="T280"/></text:p>
          </table:table-cell>
          <table:table-cell table:style-name="TableCell090503">
            <text:p text:style-name="P127"><text:span text:style-name="T280"/></text:p>
          </table:table-cell>
          <table:table-cell table:style-name="TableCell090504">
            <text:p text:style-name="P127"><text:span text:style-name="T280"/></text:p>
          </table:table-cell>
          <table:table-cell table:style-name="TableCell090505">
            <text:p text:style-name="P127"><text:span text:style-name="T280"/></text:p>
          </table:table-cell>
        </table:table-row>
        <table:table-row table:style-name="TableRow0906">
          <table:table-cell table:style-name="TableCell090600">
            <text:p text:style-name="P129"><text:span text:style-name="T280"/></text:p>
          </table:table-cell>
          <table:table-cell table:style-name="TableCell090601">
            <text:p text:style-name="P129"><text:span text:style-name="T280"/></text:p>
          </table:table-cell>
          <table:table-cell table:style-name="TableCell090602">
            <text:p text:style-name="P129"><text:span text:style-name="T280"/></text:p>
          </table:table-cell>
          <table:table-cell table:style-name="TableCell090603">
            <text:p text:style-name="P129"><text:span text:style-name="T280"/></text:p>
          </table:table-cell>
          <table:table-cell table:style-name="TableCell090604">
            <text:p text:style-name="P129"><text:span text:style-name="T280"/></text:p>
          </table:table-cell>
          <table:table-cell table:style-name="TableCell090605">
            <text:p text:style-name="P129"><text:span text:style-name="T280"/></text:p>
          </table:table-cell>
        </table:table-row>
      </table:table>
      <text:p text:style-name="P131"><text:span text:style-name="T280"/></text:p>
      <text:p text:style-name="P131"><text:span text:style-name="T280"/></text:p>
      <text:list text:style-name="L132">
        <text:list-item>
          <text:p text:style-name="P132"><text:span text:style-name="T281">Zmeny ú</text:span><text:span text:style-name="T282">čtovn</text:span><text:span text:style-name="T283">ých zásad a zmeny ú</text:span><text:span text:style-name="T284">čtovn</text:span><text:span text:style-name="T285">ých metód s uvedením dôvodu týchto zmien </text:span></text:p>
        </text:list-item>
      </text:list>
      <text:p text:style-name="P133"><text:span text:style-name="T286">a vy</text:span><text:span text:style-name="T287">č</text:span><text:span text:style-name="T288">íslením ich vplyvu na finan</text:span><text:span text:style-name="T289">čn</text:span><text:span text:style-name="T290">ú hodnotu majetku, záväzkov, základného imania</text:span></text:p>
      <text:p text:style-name="P133"><text:span text:style-name="T291"><text:s/>a výsledku hospodárenia ÚJ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column table:style-name="TableColumn1004"/>
        <table:table-row table:style-name="TableRow1000">
          <table:table-cell table:style-name="TableCell100000">
            <text:p text:style-name="P135"><text:span text:style-name="T293">Zmeny ú</text:span><text:span text:style-name="T294">čtovn</text:span><text:span text:style-name="T295">ých zásad a metód</text:span><text:span text:style-name="T296"/></text:p>
          </table:table-cell>
          <table:table-cell table:style-name="TableCell100001">
            <text:p text:style-name="P135"><text:span text:style-name="T297">ÁNO</text:span><text:span text:style-name="T298"/></text:p>
          </table:table-cell>
          <table:table-cell table:style-name="TableCell100002">
            <text:p text:style-name="P135"><text:span text:style-name="T298"/></text:p>
          </table:table-cell>
          <table:table-cell table:style-name="TableCell100003">
            <text:p text:style-name="P135"><text:span text:style-name="T299">NIE</text:span><text:span text:style-name="T300"/></text:p>
          </table:table-cell>
          <table:table-cell table:style-name="TableCell100004">
            <text:p text:style-name="P136"><text:span text:style-name="T301">X</text:span><text:span text:style-name="T302"/></text:p>
          </table:table-cell>
        </table:table-row>
      </table:table>
      <text:p text:style-name="P138"><text:span text:style-name="T302"/></text:p>
      <text:p text:style-name="P138"><text:span text:style-name="T302"/></text:p>
      <text:list text:style-name="L139">
        <text:list-item>
          <text:p text:style-name="P139"><text:span text:style-name="T303">Informácie o dotáciách a ich oce</text:span><text:span text:style-name="T304">ňovanie v </text:span><text:span text:style-name="T305">ú</text:span><text:span text:style-name="T306">čtovn</text:span><text:span text:style-name="T307">íctve </text:span></text:p>
        </text:list-item>
      </text:list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41"><text:span text:style-name="T309">Dotácia</text:span><text:span text:style-name="T310"/></text:p>
          </table:table-cell>
          <table:table-cell table:style-name="TableCell110001">
            <text:p text:style-name="P141"><text:span text:style-name="T310"/></text:p>
          </table:table-cell>
          <table:table-cell table:style-name="TableCell110002">
            <text:p text:style-name="P141"><text:span text:style-name="T311">EUR</text:span><text:span text:style-name="T312"/></text:p>
          </table:table-cell>
        </table:table-row>
        <table:table-row table:style-name="TableRow1101">
          <table:table-cell table:style-name="TableCell110100">
            <text:p text:style-name="P143"><text:span text:style-name="T313">0</text:span><text:span text:style-name="T314"/></text:p>
          </table:table-cell>
          <table:table-cell table:style-name="TableCell110101">
            <text:p text:style-name="P143"><text:span text:style-name="T314"/></text:p>
          </table:table-cell>
          <table:table-cell table:style-name="TableCell110102">
            <text:p text:style-name="P143"><text:span text:style-name="T314"/></text:p>
          </table:table-cell>
        </table:table-row>
        <table:table-row table:style-name="TableRow1102">
          <table:table-cell table:style-name="TableCell110200">
            <text:p text:style-name="P145"><text:span text:style-name="T314"/></text:p>
          </table:table-cell>
          <table:table-cell table:style-name="TableCell110201">
            <text:p text:style-name="P145"><text:span text:style-name="T314"/></text:p>
          </table:table-cell>
          <table:table-cell table:style-name="TableCell110202">
            <text:p text:style-name="P145"><text:span text:style-name="T314"/></text:p>
          </table:table-cell>
        </table:table-row>
      </table:table>
      <text:p text:style-name="P147"><text:span text:style-name="T314"/></text:p>
      <text:p text:style-name="P147"><text:span text:style-name="T314"/></text:p>
      <text:p text:style-name="P147"><text:span text:style-name="T314"/></text:p>
      <text:p text:style-name="P147"><text:span text:style-name="T314"/></text:p>
      <text:p text:style-name="P147"><text:span text:style-name="T314"/></text:p>
      <text:list text:style-name="L148">
        <text:list-item>
          <text:p text:style-name="P148"><text:span text:style-name="T315">Informácie o ú</text:span><text:span text:style-name="T316">čtovan</text:span><text:span text:style-name="T317">í významných opráv chýb minulých ú</text:span><text:span text:style-name="T318">čtovn</text:span><text:span text:style-name="T319">ých období v be</text:span><text:span text:style-name="T320">žnom</text:span></text:p>
        </text:list-item>
      </text:list>
      <text:p text:style-name="P149"><text:span text:style-name="T321"><text:s/>ú</text:span><text:span text:style-name="T322">čtovnom obdob</text:span><text:span text:style-name="T323">í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row table:style-name="TableRow1200">
          <table:table-cell table:style-name="TableCell120000">
            <text:p text:style-name="P151"><text:span text:style-name="T325">Opravy minulého obdobia</text:span><text:span text:style-name="T326"/></text:p>
          </table:table-cell>
          <table:table-cell table:style-name="TableCell120001">
            <text:p text:style-name="P151"><text:span text:style-name="T327">Patrí do obdobia</text:span><text:span text:style-name="T328"/></text:p>
          </table:table-cell>
          <table:table-cell table:style-name="TableCell120002">
            <text:p text:style-name="P151"><text:span text:style-name="T329">Ú</text:span><text:span text:style-name="T330">čet</text:span><text:span text:style-name="T331"/></text:p>
          </table:table-cell>
          <table:table-cell table:style-name="TableCell120003">
            <text:p text:style-name="P151"><text:span text:style-name="T332">Ú</text:span><text:span text:style-name="T333">čtovan</text:span><text:span text:style-name="T334">é na ú</text:span><text:span text:style-name="T335">čet HV min. obdob</text:span><text:span text:style-name="T336">í (EUR)</text:span><text:span text:style-name="T337"/></text:p>
          </table:table-cell>
          <table:table-cell table:style-name="TableCell120004">
            <text:p text:style-name="P151"><text:span text:style-name="T338">Ú</text:span><text:span text:style-name="T339">čtovan</text:span><text:span text:style-name="T340">é do HV be</text:span><text:span text:style-name="T341">žn</text:span><text:span text:style-name="T342">ého<text:s text:c="2"/>obdobia(EUR)</text:span><text:span text:style-name="T343"/></text:p>
          </table:table-cell>
        </table:table-row>
        <table:table-row table:style-name="TableRow1201">
          <table:table-cell table:style-name="TableCell120100">
            <text:p text:style-name="P154"><text:span text:style-name="T343"/></text:p>
          </table:table-cell>
          <table:table-cell table:style-name="TableCell120101">
            <text:p text:style-name="P154"><text:span text:style-name="T343"/></text:p>
          </table:table-cell>
          <table:table-cell table:style-name="TableCell120102">
            <text:p text:style-name="P154"><text:span text:style-name="T343"/></text:p>
          </table:table-cell>
          <table:table-cell table:style-name="TableCell120103">
            <text:p text:style-name="P154"><text:span text:style-name="T343"/></text:p>
          </table:table-cell>
          <table:table-cell table:style-name="TableCell120104">
            <text:p text:style-name="P154"><text:span text:style-name="T343"/></text:p>
          </table:table-cell>
        </table:table-row>
        <table:table-row table:style-name="TableRow1202">
          <table:table-cell table:style-name="TableCell120200">
            <text:p text:style-name="P156"><text:span text:style-name="T343"/></text:p>
          </table:table-cell>
          <table:table-cell table:style-name="TableCell120201">
            <text:p text:style-name="P156"><text:span text:style-name="T343"/></text:p>
          </table:table-cell>
          <table:table-cell table:style-name="TableCell120202">
            <text:p text:style-name="P156"><text:span text:style-name="T343"/></text:p>
          </table:table-cell>
          <table:table-cell table:style-name="TableCell120203">
            <text:p text:style-name="P156"><text:span text:style-name="T343"/></text:p>
          </table:table-cell>
          <table:table-cell table:style-name="TableCell120204">
            <text:p text:style-name="P156"><text:span text:style-name="T343"/></text:p>
          </table:table-cell>
        </table:table-row>
        <table:table-row table:style-name="TableRow1203">
          <table:table-cell table:style-name="TableCell120300">
            <text:p text:style-name="P158"><text:span text:style-name="T343"/></text:p>
          </table:table-cell>
          <table:table-cell table:style-name="TableCell120301">
            <text:p text:style-name="P158"><text:span text:style-name="T343"/></text:p>
          </table:table-cell>
          <table:table-cell table:style-name="TableCell120302">
            <text:p text:style-name="P158"><text:span text:style-name="T343"/></text:p>
          </table:table-cell>
          <table:table-cell table:style-name="TableCell120303">
            <text:p text:style-name="P158"><text:span text:style-name="T343"/></text:p>
          </table:table-cell>
          <table:table-cell table:style-name="TableCell120304">
            <text:p text:style-name="P158"><text:span text:style-name="T343"/></text:p>
          </table:table-cell>
        </table:table-row>
        <table:table-row table:style-name="TableRow1204">
          <table:table-cell table:style-name="TableCell120400">
            <text:p text:style-name="P160"><text:span text:style-name="T343"/></text:p>
          </table:table-cell>
          <table:table-cell table:style-name="TableCell120401">
            <text:p text:style-name="P160"><text:span text:style-name="T343"/></text:p>
          </table:table-cell>
          <table:table-cell table:style-name="TableCell120402">
            <text:p text:style-name="P160"><text:span text:style-name="T343"/></text:p>
          </table:table-cell>
          <table:table-cell table:style-name="TableCell120403">
            <text:p text:style-name="P160"><text:span text:style-name="T343"/></text:p>
          </table:table-cell>
          <table:table-cell table:style-name="TableCell120404">
            <text:p text:style-name="P160"><text:span text:style-name="T343"/></text:p>
          </table:table-cell>
        </table:table-row>
        <table:table-row table:style-name="TableRow1205">
          <table:table-cell table:style-name="TableCell120500">
            <text:p text:style-name="P162"><text:span text:style-name="T343"/></text:p>
          </table:table-cell>
          <table:table-cell table:style-name="TableCell120501">
            <text:p text:style-name="P162"><text:span text:style-name="T343"/></text:p>
          </table:table-cell>
          <table:table-cell table:style-name="TableCell120502">
            <text:p text:style-name="P162"><text:span text:style-name="T343"/></text:p>
          </table:table-cell>
          <table:table-cell table:style-name="TableCell120503">
            <text:p text:style-name="P162"><text:span text:style-name="T343"/></text:p>
          </table:table-cell>
          <table:table-cell table:style-name="TableCell120504">
            <text:p text:style-name="P162"><text:span text:style-name="T343"/></text:p>
          </table:table-cell>
        </table:table-row>
        <table:table-row table:style-name="TableRow1206">
          <table:table-cell table:style-name="TableCell120600">
            <text:p text:style-name="P164"><text:span text:style-name="T343"/></text:p>
          </table:table-cell>
          <table:table-cell table:style-name="TableCell120601">
            <text:p text:style-name="P164"><text:span text:style-name="T343"/></text:p>
          </table:table-cell>
          <table:table-cell table:style-name="TableCell120602">
            <text:p text:style-name="P164"><text:span text:style-name="T343"/></text:p>
          </table:table-cell>
          <table:table-cell table:style-name="TableCell120603">
            <text:p text:style-name="P164"><text:span text:style-name="T343"/></text:p>
          </table:table-cell>
          <table:table-cell table:style-name="TableCell120604">
            <text:p text:style-name="P164"><text:span text:style-name="T343"/></text:p>
          </table:table-cell>
        </table:table-row>
        <table:table-row table:style-name="TableRow1207">
          <table:table-cell table:style-name="TableCell120700">
            <text:p text:style-name="P166"><text:span text:style-name="T343"/></text:p>
          </table:table-cell>
          <table:table-cell table:style-name="TableCell120701">
            <text:p text:style-name="P166"><text:span text:style-name="T343"/></text:p>
          </table:table-cell>
          <table:table-cell table:style-name="TableCell120702">
            <text:p text:style-name="P166"><text:span text:style-name="T343"/></text:p>
          </table:table-cell>
          <table:table-cell table:style-name="TableCell120703">
            <text:p text:style-name="P166"><text:span text:style-name="T343"/></text:p>
          </table:table-cell>
          <table:table-cell table:style-name="TableCell120704">
            <text:p text:style-name="P166"><text:span text:style-name="T343"/></text:p>
          </table:table-cell>
        </table:table-row>
      </table:table>
      <text:p text:style-name="P168"><text:span text:style-name="T343"/></text:p>
      <text:p text:style-name="P169"><text:span text:style-name="T343"/></text:p>
      <text:p text:style-name="P170"><text:span text:style-name="T344">Čl. III</text:span></text:p>
      <text:p text:style-name="P170"><text:span text:style-name="T345">Informácie, ktoré vysvet</text:span><text:span text:style-name="T346">ľuj</text:span><text:span text:style-name="T347">ú a dop</text:span><text:span text:style-name="T348">ĺňaj</text:span><text:span text:style-name="T349">ú súvahu a výkaz ziskov a strát</text:span></text:p>
      <text:p text:style-name="P171"><text:span text:style-name="T350"/></text:p>
      <text:list text:style-name="L172">
        <text:list-item>
          <text:p text:style-name="P172"><text:span text:style-name="T351">Informácia o sume a dôvodoch vzniku jednotlivých polo</text:span><text:span text:style-name="T352">žiek<text:s/></text:span><text:span text:style-name="T353">n</text:span><text:span text:style-name="T354">ákladov alebo výnosov, ktoré majú výnimo</text:span><text:span text:style-name="T355">čn</text:span><text:span text:style-name="T356">ý rozsah alebo výskyt</text:span><text:span text:style-name="T357">, napríklad výnosy z predaja podniku alebo<text:s/></text:span><text:span text:style-name="T358">časti podniku, n</text:span><text:span text:style-name="T359">áklady z dôvodu predaja podniku alebo<text:s/></text:span><text:span text:style-name="T360">časti podniku, škody z d</text:span><text:span text:style-name="T361">ôvodu<text:s/></text:span><text:span text:style-name="T362">živeln</text:span><text:span text:style-name="T363">ých pohrôm</text:span></text:p>
        </text:list-item>
      </text:list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74"><text:span text:style-name="T365">Popis nákladov ,výnosov </text:span></text:p>
            <text:p text:style-name="P174"><text:span text:style-name="T365">Výnimo</text:span><text:span text:style-name="T366">čn</text:span><text:span text:style-name="T367">ého<text:s text:c="2"/>rozsahu</text:span><text:span text:style-name="T368"/></text:p>
          </table:table-cell>
          <table:table-cell table:style-name="TableCell130001">
            <text:p text:style-name="P174"><text:span text:style-name="T369">Dôvod vzniku</text:span><text:span text:style-name="T370"/></text:p>
          </table:table-cell>
          <table:table-cell table:style-name="TableCell130002">
            <text:p text:style-name="P174"><text:span text:style-name="T371">EUR</text:span><text:span text:style-name="T372"/></text:p>
          </table:table-cell>
        </table:table-row>
        <table:table-row table:style-name="TableRow1301">
          <table:table-cell table:style-name="TableCell130100">
            <text:p text:style-name="P176"><text:span text:style-name="T373">0</text:span><text:span text:style-name="T374"/></text:p>
          </table:table-cell>
          <table:table-cell table:style-name="TableCell130101">
            <text:p text:style-name="P176"><text:span text:style-name="T374"/></text:p>
          </table:table-cell>
          <table:table-cell table:style-name="TableCell130102">
            <text:p text:style-name="P176"><text:span text:style-name="T375">0</text:span><text:span text:style-name="T376"/></text:p>
          </table:table-cell>
        </table:table-row>
        <table:table-row table:style-name="TableRow1302">
          <table:table-cell table:style-name="TableCell130200">
            <text:p text:style-name="P178"><text:span text:style-name="T376"/></text:p>
          </table:table-cell>
          <table:table-cell table:style-name="TableCell130201">
            <text:p text:style-name="P178"><text:span text:style-name="T376"/></text:p>
          </table:table-cell>
          <table:table-cell table:style-name="TableCell130202">
            <text:p text:style-name="P178"><text:span text:style-name="T376"/></text:p>
          </table:table-cell>
        </table:table-row>
      </table:table>
      <text:p text:style-name="P180"><text:span text:style-name="T376"/></text:p>
      <text:p text:style-name="P181"><text:span text:style-name="T376"/></text:p>
      <text:list text:style-name="L182">
        <text:list-item>
          <text:p text:style-name="P182"><text:span text:style-name="T377">Informácie o záväzkoch</text:span></text:p>
        </text:list-item>
      </text:list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84"><text:span text:style-name="T379">Celková sume záväzkov so zostatkovou dobou splatnosti dlh</text:span><text:span text:style-name="T380">šou ako p</text:span><text:span text:style-name="T381">ä</text:span><text:span text:style-name="T382">ť rokov:</text:span><text:span text:style-name="T383"/></text:p>
          </table:table-cell>
          <table:table-cell table:style-name="TableCell140001">
            <text:p text:style-name="P185"><text:span text:style-name="T384"> </text:span></text:p>
            <text:p text:style-name="P185"><text:span text:style-name="T384"> 0</text:span><text:span text:style-name="T385"/></text:p>
          </table:table-cell>
        </table:table-row>
        <table:table-row table:style-name="TableRow1401">
          <table:table-cell table:style-name="TableCell140100" table:number-columns-spanned="2">
            <text:p text:style-name="P188"><text:span text:style-name="T386">Celková suma zabezpe</text:span><text:span text:style-name="T387">čen</text:span><text:span text:style-name="T388">ých záväzkov, opis a spôsoby zabezpe</text:span><text:span text:style-name="T389">čenia z</text:span><text:span text:style-name="T390">áväzkov:</text:span></text:p>
            <text:p text:style-name="P189"><text:span text:style-name="T391"/></text:p>
          </table:table-cell>
          <table:covered-table-cell/>
        </table:table-row>
        <table:table-row table:style-name="TableRow1402">
          <table:table-cell table:style-name="TableCell140200">
            <text:p text:style-name="P192"><text:span text:style-name="T392">Spôsob zabezpe</text:span><text:span text:style-name="T393">čenia</text:span><text:span text:style-name="T394"/></text:p>
          </table:table-cell>
          <table:table-cell table:style-name="TableCell140201">
            <text:p text:style-name="P192"><text:span text:style-name="T394"/></text:p>
          </table:table-cell>
        </table:table-row>
        <table:table-row table:style-name="TableRow1403">
          <table:table-cell table:style-name="TableCell140300">
            <text:p text:style-name="P194"><text:span text:style-name="T395">Zálo</text:span><text:span text:style-name="T396">žn</text:span><text:span text:style-name="T397">é právo</text:span><text:span text:style-name="T398"/></text:p>
          </table:table-cell>
          <table:table-cell table:style-name="TableCell140301">
            <text:p text:style-name="P194"><text:span text:style-name="T398"/></text:p>
          </table:table-cell>
        </table:table-row>
        <table:table-row table:style-name="TableRow1404">
          <table:table-cell table:style-name="TableCell140400">
            <text:p text:style-name="P196"><text:span text:style-name="T399">Inak zabezpe</text:span><text:span text:style-name="T400">čen</text:span><text:span text:style-name="T401">é</text:span><text:span text:style-name="T402"/></text:p>
          </table:table-cell>
          <table:table-cell table:style-name="TableCell140401">
            <text:p text:style-name="P196"><text:span text:style-name="T403"> </text:span><text:span text:style-name="T404"/></text:p>
          </table:table-cell>
        </table:table-row>
        <table:table-row table:style-name="TableRow1405">
          <table:table-cell table:style-name="TableCell140500">
            <text:p text:style-name="P198"><text:span text:style-name="T405">Inak zabezpe</text:span><text:span text:style-name="T406">čen</text:span><text:span text:style-name="T407">é</text:span><text:span text:style-name="T408"/></text:p>
          </table:table-cell>
          <table:table-cell table:style-name="TableCell140501">
            <text:p text:style-name="P198"><text:span text:style-name="T409"> </text:span><text:span text:style-name="T410"/></text:p>
          </table:table-cell>
        </table:table-row>
        <table:table-row table:style-name="TableRow1406">
          <table:table-cell table:style-name="TableCell140600">
            <text:p text:style-name="P200"><text:span text:style-name="T411">Spolu zabezpe</text:span><text:span text:style-name="T412">čen</text:span><text:span text:style-name="T413">é :</text:span><text:span text:style-name="T414"/></text:p>
          </table:table-cell>
          <table:table-cell table:style-name="TableCell140601">
            <text:p text:style-name="P200"><text:span text:style-name="T415"> </text:span><text:span text:style-name="T416"/></text:p>
          </table:table-cell>
        </table:table-row>
      </table:table>
      <text:p text:style-name="P202"><text:span text:style-name="T416"/></text:p>
      <text:list text:style-name="L203">
        <text:list-item>
          <text:p text:style-name="P203"><text:span text:style-name="T417">Informácie o vlastných akciách, a to</text:span></text:p>
        </text:list-item>
        <text:list-item>
          <text:p text:style-name="P204"><text:span text:style-name="T417">dôvod nadobudnutia vlastných akcií po</text:span><text:span text:style-name="T418">čas<text:s/></text:span><text:span text:style-name="T419">ú</text:span><text:span text:style-name="T420">čtovn</text:span><text:span text:style-name="T421">ého obdobia,</text:span></text:p>
        </text:list-item>
        <text:list-item>
          <text:p text:style-name="P204"><text:span text:style-name="T422">informácie</text:span></text:p>
        </text:list-item>
        <text:list-item>
          <text:p text:style-name="P205"><text:span text:style-name="T422">po</text:span><text:span text:style-name="T423">čet a menovit</text:span><text:span text:style-name="T424">á hodnota nadobudnutých vlastných akcií po</text:span><text:span text:style-name="T425">čas<text:s/></text:span><text:span text:style-name="T426">ú</text:span><text:span text:style-name="T427">čtovn</text:span><text:span text:style-name="T428">ého obdobia a po</text:span><text:span text:style-name="T429">čet a menovit</text:span><text:span text:style-name="T430">á hodnota prevedených vlastných akcií po</text:span><text:span text:style-name="T431">čas<text:s/></text:span><text:span text:style-name="T432">ú</text:span><text:span text:style-name="T433">čtovn</text:span><text:span text:style-name="T434">ého obdobia, pri</text:span><text:span text:style-name="T435">čom sa uv</text:span><text:span text:style-name="T436">ádza percentuálna hodnota týchto vlastných akcií na upísanom základnom imaní,</text:span></text:p>
        </text:list-item>
        <text:list-item>
          <text:p text:style-name="P205"><text:span text:style-name="T437">po</text:span><text:span text:style-name="T438">čet a hodnota, za ktor</text:span><text:span text:style-name="T439">ú sa vlastné akcie po</text:span><text:span text:style-name="T440">čas<text:s/></text:span><text:span text:style-name="T441">ú</text:span><text:span text:style-name="T442">čtovn</text:span><text:span text:style-name="T443">ého obdobia nadobudli a po</text:span><text:span text:style-name="T444">čet a hodnota, za ktor</text:span><text:span text:style-name="T445">ú sa vlastné akcie po</text:span><text:span text:style-name="T446">čas<text:s/></text:span><text:span text:style-name="T447">ú</text:span><text:span text:style-name="T448">čtovn</text:span><text:span text:style-name="T449">ého obdobia previedli na inú osobu,</text:span></text:p>
        </text:list-item>
        <text:list-item>
          <text:p text:style-name="P206"><text:span text:style-name="T450">po</text:span><text:span text:style-name="T451">čet, menovit</text:span><text:span text:style-name="T452">á hodnota a hodnota, za ktorú sa vlastné akcie nadobudli a ktoré ú</text:span><text:span text:style-name="T453">čtovn</text:span><text:span text:style-name="T454">á jednotka má v dr</text:span><text:span text:style-name="T455">žbe k posledn</text:span><text:span text:style-name="T456">ému d</text:span><text:span text:style-name="T457">ňu<text:s/></text:span><text:span text:style-name="T458">ú</text:span><text:span text:style-name="T459">čtovn</text:span><text:span text:style-name="T460">ého obdobia; uvádza  sa aj ich percentuálny podiel na upísanom základnom imaní.</text:span></text:p>
        </text:list-item>
      </text:list>
      <text:p text:style-name="P207"><text:span text:style-name="T461"/></text:p>
      <text:p text:style-name="P207"><text:span text:style-name="T461"/></text:p>
      <text:p text:style-name="P207"><text:span text:style-name="T461"/></text:p>
      <text:list text:style-name="L208">
        <text:list-item>
          <text:p text:style-name="P208"><text:span text:style-name="T462">Informácie o orgánoch ú</text:span><text:span text:style-name="T463">čtovnej jednotky</text:span></text:p>
        </text:list-item>
      </text:list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row table:style-name="TableRow1500">
          <table:table-cell table:style-name="TableCell150000">
            <text:p text:style-name="P210"><text:span text:style-name="T465">a</text:span><text:span text:style-name="T466">)</text:span><text:span text:style-name="T467">vý</text:span><text:span text:style-name="T468">ška jednotliv</text:span><text:span text:style-name="T469">ých druhov záruk alebo iných zabezpe</text:span><text:span text:style-name="T470">čen</text:span><text:span text:style-name="T471">í pre<text:s/></text:span><text:span text:style-name="T472">členov štatut</text:span><text:span text:style-name="T473">árneho orgánu, dozorného orgánu a iného orgánu ÚJ</text:span><text:span text:style-name="T474"/></text:p>
          </table:table-cell>
        </table:table-row>
        <table:table-row table:style-name="TableRow1501">
          <table:table-cell table:style-name="TableCell150100" table:number-columns-spanned="2">
            <text:p text:style-name="P213"><text:span text:style-name="T475">Druh záruky</text:span><text:span text:style-name="T476"/></text:p>
          </table:table-cell>
          <table:covered-table-cell/>
          <table:table-cell table:style-name="TableCell150102" table:number-columns-spanned="2">
            <text:p text:style-name="P213"><text:span text:style-name="T477">Štatut</text:span><text:span text:style-name="T478">árny orgán</text:span><text:span text:style-name="T479"/></text:p>
          </table:table-cell>
          <table:covered-table-cell/>
          <table:table-cell table:style-name="TableCell150104">
            <text:p text:style-name="P214"><text:span text:style-name="T480">EUR</text:span><text:span text:style-name="T481"/></text:p>
          </table:table-cell>
        </table:table-row>
        <table:table-row table:style-name="TableRow1502">
          <table:table-cell table:style-name="TableCell150200" table:number-columns-spanned="2">
            <text:p text:style-name="P216"><text:span text:style-name="T481"/></text:p>
          </table:table-cell>
          <table:covered-table-cell/>
          <table:table-cell table:style-name="TableCell150202" table:number-columns-spanned="2">
            <text:p text:style-name="P216"><text:span text:style-name="T481"/></text:p>
          </table:table-cell>
          <table:covered-table-cell/>
          <table:table-cell table:style-name="TableCell150204">
            <text:p text:style-name="P216"><text:span text:style-name="T481"/></text:p>
          </table:table-cell>
        </table:table-row>
        <table:table-row table:style-name="TableRow1503">
          <table:table-cell table:style-name="TableCell150300" table:number-columns-spanned="2">
            <text:p text:style-name="P218"><text:span text:style-name="T481"/></text:p>
          </table:table-cell>
          <table:covered-table-cell/>
          <table:table-cell table:style-name="TableCell150302" table:number-columns-spanned="2">
            <text:p text:style-name="P218"><text:span text:style-name="T481"/></text:p>
          </table:table-cell>
          <table:covered-table-cell/>
          <table:table-cell table:style-name="TableCell150304">
            <text:p text:style-name="P218"><text:span text:style-name="T481"/></text:p>
          </table:table-cell>
        </table:table-row>
        <table:table-row table:style-name="TableRow1504">
          <table:table-cell table:style-name="TableCell150400">
            <text:p text:style-name="P221"><text:span text:style-name="T482">b)pô</text:span><text:span text:style-name="T483">žičky poskytnut</text:span><text:span text:style-name="T484">é<text:s/></text:span><text:span text:style-name="T485">členom štatut</text:span><text:span text:style-name="T486">árneho orgánu, dozorného orgánu a iného orgánu ÚJ</text:span><text:span text:style-name="T487"/></text:p>
          </table:table-cell>
        </table:table-row>
        <table:table-row table:style-name="TableRow1505">
          <table:table-cell table:style-name="TableCell150500" table:number-columns-spanned="2">
            <text:p text:style-name="P224"><text:span text:style-name="T488">Celková suma poskytnutých pô</text:span><text:span text:style-name="T489">žičiek k posledn</text:span><text:span text:style-name="T490">ému d</text:span><text:span text:style-name="T491">ňu<text:s/></text:span><text:span text:style-name="T492">ÚO. obdobia</text:span><text:span text:style-name="T493"/></text:p>
          </table:table-cell>
          <table:covered-table-cell/>
          <table:table-cell table:style-name="TableCell150502">
            <text:p text:style-name="P225"><text:span text:style-name="T494">Štatut</text:span><text:span text:style-name="T495">árny orgán</text:span><text:span text:style-name="T496"/></text:p>
          </table:table-cell>
          <table:table-cell table:style-name="TableCell150503" table:number-columns-spanned="2">
            <text:p text:style-name="P226"><text:span text:style-name="T497">Úrok v %</text:span><text:span text:style-name="T498"/></text:p>
          </table:table-cell>
          <table:covered-table-cell/>
        </table:table-row>
        <table:table-row table:style-name="TableRow1506">
          <table:table-cell table:style-name="TableCell150600" table:number-columns-spanned="2">
            <text:p text:style-name="P229"><text:span text:style-name="T498"/></text:p>
          </table:table-cell>
          <table:covered-table-cell/>
          <table:table-cell table:style-name="TableCell150602">
            <text:p text:style-name="P230"><text:span text:style-name="T498"/></text:p>
          </table:table-cell>
          <table:table-cell table:style-name="TableCell150603" table:number-columns-spanned="2">
            <text:p text:style-name="P230"><text:span text:style-name="T498"/></text:p>
          </table:table-cell>
          <table:covered-table-cell/>
        </table:table-row>
        <table:table-row table:style-name="TableRow1507">
          <table:table-cell table:style-name="TableCell150700" table:number-columns-spanned="2">
            <text:p text:style-name="P232"><text:span text:style-name="T498"/></text:p>
          </table:table-cell>
          <table:covered-table-cell/>
          <table:table-cell table:style-name="TableCell150702">
            <text:p text:style-name="P233"><text:span text:style-name="T498"/></text:p>
          </table:table-cell>
          <table:table-cell table:style-name="TableCell150703" table:number-columns-spanned="2">
            <text:p text:style-name="P233"><text:span text:style-name="T498"/></text:p>
          </table:table-cell>
          <table:covered-table-cell/>
        </table:table-row>
        <table:table-row table:style-name="TableRow1508">
          <table:table-cell table:style-name="TableCell150800">
            <text:p text:style-name="P236"><text:span text:style-name="T499">Celková suma splatených pô</text:span><text:span text:style-name="T500">žičiek k posledn</text:span><text:span text:style-name="T501">ému d</text:span><text:span text:style-name="T502">ňu<text:s/></text:span><text:span text:style-name="T503">ú</text:span><text:span text:style-name="T504">čt. obdobia</text:span><text:span text:style-name="T505"/></text:p>
          </table:table-cell>
        </table:table-row>
        <table:table-row table:style-name="TableRow1509">
          <table:table-cell table:style-name="TableCell150900" table:number-columns-spanned="2">
            <text:p text:style-name="P239"><text:span text:style-name="T505"/></text:p>
          </table:table-cell>
          <table:covered-table-cell/>
          <table:table-cell table:style-name="TableCell150902">
            <text:p text:style-name="P240"><text:span text:style-name="T505"/></text:p>
          </table:table-cell>
          <table:table-cell table:style-name="TableCell150903" table:number-columns-spanned="2">
            <text:p text:style-name="P240"><text:span text:style-name="T505"/></text:p>
          </table:table-cell>
          <table:covered-table-cell/>
        </table:table-row>
        <table:table-row table:style-name="TableRow1510">
          <table:table-cell table:style-name="TableCell151000" table:number-columns-spanned="2">
            <text:p text:style-name="P242"><text:span text:style-name="T505"/></text:p>
          </table:table-cell>
          <table:covered-table-cell/>
          <table:table-cell table:style-name="TableCell151002">
            <text:p text:style-name="P243"><text:span text:style-name="T505"/></text:p>
          </table:table-cell>
          <table:table-cell table:style-name="TableCell151003" table:number-columns-spanned="2">
            <text:p text:style-name="P243"><text:span text:style-name="T505"/></text:p>
          </table:table-cell>
          <table:covered-table-cell/>
        </table:table-row>
        <table:table-row table:style-name="TableRow1511">
          <table:table-cell table:style-name="TableCell151100">
            <text:p text:style-name="P246"><text:span text:style-name="T506">Celková suma odpustených pô</text:span><text:span text:style-name="T507">žičiek a odp</text:span><text:span text:style-name="T508">ísaných pô</text:span><text:span text:style-name="T509">žičiek k posledn</text:span><text:span text:style-name="T510">ému d</text:span><text:span text:style-name="T511">ňu<text:s/></text:span><text:span text:style-name="T512">ú</text:span><text:span text:style-name="T513">čtovn</text:span><text:span text:style-name="T514">ého obdobia<text:s/></text:span><text:span text:style-name="T515"/></text:p>
          </table:table-cell>
        </table:table-row>
        <table:table-row table:style-name="TableRow1512">
          <table:table-cell table:style-name="TableCell151200" table:number-columns-spanned="2">
            <text:p text:style-name="P249"><text:span text:style-name="T515"/></text:p>
          </table:table-cell>
          <table:covered-table-cell/>
          <table:table-cell table:style-name="TableCell151202">
            <text:p text:style-name="P250"><text:span text:style-name="T515"/></text:p>
          </table:table-cell>
          <table:table-cell table:style-name="TableCell151203" table:number-columns-spanned="2">
            <text:p text:style-name="P250"><text:span text:style-name="T515"/></text:p>
          </table:table-cell>
          <table:covered-table-cell/>
        </table:table-row>
        <table:table-row table:style-name="TableRow1513">
          <table:table-cell table:style-name="TableCell151300" table:number-columns-spanned="2">
            <text:p text:style-name="P252"><text:span text:style-name="T515"/></text:p>
          </table:table-cell>
          <table:covered-table-cell/>
          <table:table-cell table:style-name="TableCell151302">
            <text:p text:style-name="P253"><text:span text:style-name="T515"/></text:p>
          </table:table-cell>
          <table:table-cell table:style-name="TableCell151303" table:number-columns-spanned="2">
            <text:p text:style-name="P253"><text:span text:style-name="T515"/></text:p>
          </table:table-cell>
          <table:covered-table-cell/>
        </table:table-row>
        <table:table-row table:style-name="TableRow1514">
          <table:table-cell table:style-name="TableCell151400">
            <text:p text:style-name="P256"><text:span text:style-name="T516">c)celková suma pou</text:span><text:span text:style-name="T517">žit</text:span><text:span text:style-name="T518">ých finan</text:span><text:span text:style-name="T519">čn</text:span><text:span text:style-name="T520">ých prostriedkov alebo iného plnenia na súkromné ú</text:span><text:span text:style-name="T521">čely členmi štatut</text:span><text:span text:style-name="T522">árneho orgánu, dozorného orgánu a iného orgánu ú</text:span><text:span text:style-name="T523">čtovnej jednotky, ktor</text:span><text:span text:style-name="T524">é je potrebné vyú</text:span><text:span text:style-name="T525">čtovať</text:span><text:span text:style-name="T526"/></text:p>
          </table:table-cell>
        </table:table-row>
        <table:table-row table:style-name="TableRow1515">
          <table:table-cell table:style-name="TableCell151500" table:number-columns-spanned="2">
            <text:p text:style-name="P259"><text:span text:style-name="T527">Plnenie na súkromné ú</text:span><text:span text:style-name="T528">čely k vy</text:span><text:span text:style-name="T529">ú</text:span><text:span text:style-name="T530">čtovaniu</text:span><text:span text:style-name="T531"/></text:p>
          </table:table-cell>
          <table:covered-table-cell/>
          <table:table-cell table:style-name="TableCell151502" table:number-columns-spanned="2">
            <text:p text:style-name="P259"><text:span text:style-name="T532">Štatut</text:span><text:span text:style-name="T533">árny orgán</text:span><text:span text:style-name="T534"/></text:p>
          </table:table-cell>
          <table:covered-table-cell/>
          <table:table-cell table:style-name="TableCell151504">
            <text:p text:style-name="P259"><text:span text:style-name="T535">EUR</text:span><text:span text:style-name="T536"/></text:p>
          </table:table-cell>
        </table:table-row>
        <table:table-row table:style-name="TableRow1516">
          <table:table-cell table:style-name="TableCell151600" table:number-columns-spanned="2">
            <text:p text:style-name="P261"><text:span text:style-name="T536"/></text:p>
          </table:table-cell>
          <table:covered-table-cell/>
          <table:table-cell table:style-name="TableCell151602" table:number-columns-spanned="2">
            <text:p text:style-name="P261"><text:span text:style-name="T536"/></text:p>
          </table:table-cell>
          <table:covered-table-cell/>
          <table:table-cell table:style-name="TableCell151604">
            <text:p text:style-name="P261"><text:span text:style-name="T536"/></text:p>
          </table:table-cell>
        </table:table-row>
        <table:table-row table:style-name="TableRow1517">
          <table:table-cell table:style-name="TableCell151700" table:number-columns-spanned="2">
            <text:p text:style-name="P263"><text:span text:style-name="T536"/></text:p>
          </table:table-cell>
          <table:covered-table-cell/>
          <table:table-cell table:style-name="TableCell151702" table:number-columns-spanned="2">
            <text:p text:style-name="P263"><text:span text:style-name="T536"/></text:p>
          </table:table-cell>
          <table:covered-table-cell/>
          <table:table-cell table:style-name="TableCell151704">
            <text:p text:style-name="P263"><text:span text:style-name="T536"/></text:p>
          </table:table-cell>
        </table:table-row>
      </table:table>
      <text:p text:style-name="P265"><text:span text:style-name="T536"/></text:p>
      <text:list text:style-name="L266">
        <text:list-item>
          <text:p text:style-name="P266"><text:span text:style-name="T537">Informácie o povinnostiach ú</text:span><text:span text:style-name="T538">čtovnej jednotky, a to</text:span></text:p>
        </text:list-item>
        <text:list-item>
          <text:p text:style-name="P267"><text:span text:style-name="T539">celková suma finan</text:span><text:span text:style-name="T540">čn</text:span><text:span text:style-name="T541">ých povinností, ktoré sa nevykazujú v súvahe, ale sú významné na posúdenie finan</text:span><text:span text:style-name="T542">čnej situ</text:span><text:span text:style-name="T543">ácie ú</text:span><text:span text:style-name="T544">čtovnej jednotky, napr</text:span><text:span text:style-name="T545">íklad povinnosti nájomcu vyplývajúce z operatívneho prenájmu, z uzatvorených zmlúv na poskytnutie úveru alebo pô</text:span><text:span text:style-name="T546">žičky, ktor</text:span><text:span text:style-name="T547">é e</text:span><text:span text:style-name="T548">šte neboli poskytnut</text:span><text:span text:style-name="T549">é, finan</text:span><text:span text:style-name="T550">čn</text:span><text:span text:style-name="T551">é povinnosti vyplývajúce z licen</text:span><text:span text:style-name="T552">čn</text:span><text:span text:style-name="T553">ých a koncesionárskych zmlúv s uvedením sumy poplatku za celé zostávajúce obdobie platnosti zmluvy,</text:span></text:p>
        </text:list-item>
        <text:list-item>
          <text:p text:style-name="P267"><text:span text:style-name="T554">celková suma významných podmienených záväzkov, ktorými sa rozumie</text:span></text:p>
        </text:list-item>
        <text:list-item>
          <text:p text:style-name="P268"><text:span text:style-name="T554">mo</text:span><text:span text:style-name="T555">žn</text:span><text:span text:style-name="T556">á povinnos</text:span><text:span text:style-name="T557">ť, ktor</text:span><text:span text:style-name="T558">á vznikla ako dôsledok minulej udalosti a ktorej existencia závisí od toho,<text:s/></text:span><text:span text:style-name="T559">či nastane alebo nenastane jedna alebo viac neist</text:span><text:span text:style-name="T560">ých udalostí v budúcnosti, ktorých vznik nezávisí od ú</text:span><text:span text:style-name="T561">čtovnej jednotky, alebo</text:span></text:p>
        </text:list-item>
        <text:list-item>
          <text:p text:style-name="P268"><text:span text:style-name="T562">existujúca povinnos</text:span><text:span text:style-name="T563">ť, ktor</text:span><text:span text:style-name="T564">á vznikla ako dôsledok minulej udalosti, ale ktorá sa nevykazuje v súvahe, preto</text:span><text:span text:style-name="T565">že</text:span></text:p>
        </text:list-item>
        <text:list-item>
          <text:p text:style-name="P269"><text:span text:style-name="T566">nie je pravdepodobné,<text:s/></text:span><text:span text:style-name="T567">že na splnenie tejto povinnosti bude potrebn</text:span><text:span text:style-name="T568">ý úbytok ekonomických ú</text:span><text:span text:style-name="T569">žitkov, alebo</text:span></text:p>
        </text:list-item>
        <text:list-item>
          <text:p text:style-name="P270"><text:span text:style-name="T570">vý</text:span><text:span text:style-name="T571">ška tejto povinnosti sa ned</text:span><text:span text:style-name="T572">á spo</text:span><text:span text:style-name="T573">ľahlivo oceniť,</text:span></text:p>
        </text:list-item>
        <text:list-item>
          <text:p text:style-name="P271"><text:span text:style-name="T574">opise významných finan</text:span><text:span text:style-name="T575">čn</text:span><text:span text:style-name="T576">ých povinností a významných podmienených záväzkov,</text:span></text:p>
        </text:list-item>
        <text:list-item>
          <text:p text:style-name="P271"><text:span text:style-name="T577">celkovej sume významných finan</text:span><text:span text:style-name="T578">čn</text:span><text:span text:style-name="T579">ých povinností a významných podmienených záväzkoch vo</text:span><text:span text:style-name="T580">či dc</text:span><text:span text:style-name="T581">érskej ú</text:span><text:span text:style-name="T582">čtovnej jednotke a </text:span><text:span text:style-name="T583">ú</text:span><text:span text:style-name="T584">čtovnej jednotke s podstatn</text:span><text:span text:style-name="T585">ým vplyvom,</text:span></text:p>
        </text:list-item>
        <text:list-item>
          <text:p text:style-name="P271"><text:span text:style-name="T586">opise významných povinností ú</text:span><text:span text:style-name="T587">čtovnej jednotky vypl</text:span><text:span text:style-name="T588">ývajúcich z dôchodkových programov pre zamestnancov.</text:span></text:p>
        </text:list-item>
      </text:list>
      <text:p text:style-name="P272"><text:span text:style-name="T589"/></text:p>
      <text:list text:style-name="L273">
        <text:list-item>
          <text:p text:style-name="P273"><text:span text:style-name="T590">Informácie o udelení výlu</text:span><text:span text:style-name="T591">čn</text:span><text:span text:style-name="T592">ého práva alebo osobitného práva, ktorým sa udelilo právo poskytova</text:span><text:span text:style-name="T593">ť služby vo verejnom z</text:span><text:span text:style-name="T594">áujme</text:span></text:p>
        </text:list-item>
      </text:list>
      <text:p text:style-name="P274"><text:span text:style-name="T595"/></text:p>
      <text:p text:style-name="P275"><text:span text:style-name="T596">Údaje v poznámkach sú uvádzané za be</text:span><text:span text:style-name="T597">žne<text:s/></text:span><text:span text:style-name="T598">ú</text:span><text:span text:style-name="T599">čtovn</text:span><text:span text:style-name="T600">é obdobie. Sumy sú uvádzané v celých eurách.</text:span></text:p>
      <text:p text:style-name="P275"><text:span text:style-name="T601"/></text:p>
      <text:p text:style-name="P276"><text:span text:style-name="T602">ÚJ - ú</text:span><text:span text:style-name="T603">čtovn</text:span><text:span text:style-name="T604">á jednotka; BO- be</text:span><text:span text:style-name="T605">žn</text:span><text:span text:style-name="T606">é obdobie; X= ÚJ má nápl</text:span><text:span text:style-name="T607">ň pre jednotliv</text:span><text:span text:style-name="T608">ú polo</text:span><text:span text:style-name="T609">žku </text:span></text:p>
      <text:p text:style-name="P277"><text:span text:style-name="T6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