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G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G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DCOMP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orná 275/22, Zlaté Klas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106704 <text:s text:c="9"/>DIČ: <text:s/>212007782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5-03-17">
            <text:p text:style-name="P2">17.03.15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5-04-02">
            <text:p text:style-name="P2">02.04.15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Kúpa tovaru na účely jeho predaja konečnému spotrebiteľovi (maloobchod) alebo iným prevádzkovateľom živnosti (veľkoobchod)</text:p>
      <text:p text:style-name="P66">Sprostredkovateľská činnosť v oblasti služieb </text:p>
      <text:p text:style-name="P66">Činnosť podnikateľských, organizačných a ekonomických poradcov </text:p>
      <text:p text:style-name="P66">Administratívne služby </text:p>
      <text:p text:style-name="P66">Reklamné a marketingové služby </text:p>
      <text:p text:style-name="P66">Poskytovanie úverov alebo pôžičiek z peňažných zdrojov získaných výlučne bez verejnej výzvy a bez verejnej ponuky majetkových hodnôt </text:p>
      <text:p text:style-name="P66">Vedenie účtovníctva </text:p>
      <text:p text:style-name="P66">Služby súvisiace s počítačovým spracovaním údajov </text:p>
      <text:p text:style-name="P2">Počítačové služby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C2" office:value-type="string">
            <text:p text:style-name="P21"/>
          </table:table-cell>
        </table:table-row>
        <text:soft-page-break/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1">0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Ing. René Danis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oft-page-break/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oft-page-break/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66667236970639312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02169940271910947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ext:soft-page-break/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51382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152126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100000</text:span></text:p>
            </table:table-cell>
            <table:table-cell table:style-name="Tabuľka7.D5" table:number-columns-spanned="2" office:value-type="string">
              <text:p text:style-name="P18"><text:span text:style-name="T7">73217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732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625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625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100000</text:span></text:p>
            </table:table-cell>
            <table:table-cell table:style-name="Tabuľka7.D9" table:number-columns-spanned="2" office:value-type="string">
              <text:p text:style-name="P18"><text:span text:style-name="T7">89467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8946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0771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077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1144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114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1915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191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100000</text:span></text:p>
            </table:table-cell>
            <table:table-cell table:style-name="Tabuľka7.D23" office:value-type="string">
              <text:p text:style-name="P18"><text:span text:style-name="T7">62446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62446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100000</text:span></text:p>
            </table:table-cell>
            <table:table-cell table:style-name="Tabuľka7.D23" office:value-type="string">
              <text:p text:style-name="P18"><text:span text:style-name="T7">57552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57552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27467">
              <text:p text:style-name="P21">27467</text:p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float" office:value="100000">
              <text:p text:style-name="P21">100000</text:p>
            </table:table-cell>
            <table:table-cell table:style-name="Tabuľka8.D6" table:number-columns-spanned="2" office:value-type="float" office:value="45750">
              <text:p text:style-name="P21">45750</text:p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float" office:value="100000">
              <text:p text:style-name="P21">100000</text:p>
            </table:table-cell>
            <table:table-cell table:style-name="Tabuľka8.D9" table:number-columns-spanned="2" office:value-type="float" office:value="73217">
              <text:p text:style-name="P21">73217</text:p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G9" table:number-columns-spanned="2" office:value-type="string">
              <text:p text:style-name="P20"/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2862">
              <text:p text:style-name="P21">2862</text:p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D6" table:number-columns-spanned="2" office:value-type="float" office:value="7909">
              <text:p text:style-name="P21">7909</text:p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D9" table:number-columns-spanned="2" office:value-type="float" office:value="10771">
              <text:p text:style-name="P21">10771</text:p>
            </table:table-cell>
            <table:covered-table-cell/>
            <table:table-cell table:style-name="Tabuľka8.G9" table:number-columns-spanned="2" office:value-type="string">
              <text:p text:style-name="P20"/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table:number-columns-spanned="2" office:value-type="string">
              <text:p text:style-name="P20"/>
            </table:table-cell>
            <table:covered-table-cell/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G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G9" table:number-columns-spanned="2" office:value-type="string">
              <text:p text:style-name="P20"/>
            </table:table-cell>
            <table:covered-table-cell/>
            <table:table-cell table:style-name="Tabuľka8.G9" table:number-columns-spanned="2" office:value-type="string">
              <text:p text:style-name="P20"/>
            </table:table-cell>
            <table:covered-table-cell/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G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510494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51885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51732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51459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502411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51422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499255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49663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152359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51027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51367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31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3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31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31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47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4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697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697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74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744</text:span></text:p>
          </table:table-cell>
        </table:table-row>
      </table:table>
      <text:p text:style-name="P22"/>
      <text:p text:style-name="P22"/>
      <text:list xml:id="list3149165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51554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950</text:span></text:p>
          </table:table-cell>
          <table:table-cell table:style-name="Tabuľka26.C2" office:value-type="float" office:value="6917">
            <text:p text:style-name="P24">6917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33</text:span></text:p>
          </table:table-cell>
          <table:table-cell table:style-name="Tabuľka26.C3" office:value-type="float" office:value="1574">
            <text:p text:style-name="P24">1574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7083</text:span></text:p>
          </table:table-cell>
          <table:table-cell table:style-name="Tabuľka26.C6" office:value-type="float" office:value="8491">
            <text:p text:style-name="P27">8491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49223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50410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49624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498900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51423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7588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7588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7588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1500507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1515336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06237</text:span></text:p>
          </table:table-cell>
          <table:table-cell table:style-name="Tabuľka36.C5" office:value-type="float" office:value="84664">
            <text:p text:style-name="P27">84664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06237</text:span></text:p>
          </table:table-cell>
          <table:table-cell table:style-name="Tabuľka36.C6" office:value-type="float" office:value="84664">
            <text:p text:style-name="P27">84664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51880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50710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0</text:span></text:p>
          </table:table-cell>
          <table:table-cell table:style-name="Tabuľka38.C2" office:value-type="float" office:value="10">
            <text:p text:style-name="P21">10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3</text:span></text:p>
          </table:table-cell>
          <table:table-cell table:style-name="Tabuľka38.C6" office:value-type="float" office:value="50">
            <text:p text:style-name="P21">50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4</text:span></text:p>
          </table:table-cell>
          <table:table-cell table:style-name="Tabuľka38.C8" office:value-type="float" office:value="60">
            <text:p text:style-name="P21">60</text:p>
          </table:table-cell>
        </table:table-row>
      </table:table>
      <text:p text:style-name="P20"/>
      <text:list xml:id="list3149541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51166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52181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52042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49198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49519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50156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90</text:span></text:p>
          </table:table-cell>
          <table:table-cell table:style-name="Tabuľka47.C3" office:value-type="float" office:value="1436">
            <text:p text:style-name="P21">143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40741</text:span></text:p>
          </table:table-cell>
          <table:table-cell table:style-name="Tabuľka47.C4" office:value-type="float" office:value="47670">
            <text:p text:style-name="P21">47670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251</text:span></text:p>
          </table:table-cell>
          <table:table-cell table:style-name="Tabuľka47.C4" office:value-type="float" office:value="1780">
            <text:p text:style-name="P21">1780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1082</text:span></text:p>
          </table:table-cell>
          <table:table-cell table:style-name="Tabuľka47.C8" office:value-type="float" office:value="50886">
            <text:p text:style-name="P29">50886</text:p>
          </table:table-cell>
        </table:table-row>
      </table:table>
      <text:h text:style-name="P38" text:outline-level="1"/>
      <text:list xml:id="list31519151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51195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50345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51259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1218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1218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3630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630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630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630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4042</text:span></text:p>
          </table:table-cell>
          <table:covered-table-cell/>
          <table:table-cell table:style-name="Tabuľka52.D17" office:value-type="string">
            <text:p text:style-name="P17"><text:span text:style-name="T7"> 7176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7176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7176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106704 <text:s text:c="17"/>DIČ</text:span><text:span text:style-name="MT1">: </text:span><text:span text:style-name="MT3">2120077828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30T11:30:12.32</dc:date>
    <meta:editing-duration>PT17M34S</meta:editing-duration>
    <meta:generator>OpenOffice/4.0.1$Win32 OpenOffice.org_project/401m5$Build-9714</meta:generator>
    <meta:document-statistic meta:table-count="52" meta:image-count="0" meta:object-count="0" meta:page-count="32" meta:paragraph-count="1502" meta:word-count="4242" meta:character-count="2810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