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" style:family="table">
      <style:table-properties style:width="16.0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47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8.7" style:family="table-row">
      <style:table-row-properties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3" style:family="table-row">
      <style:table-row-properties fo:keep-together="auto"/>
    </style:style>
    <style:style style:name="Tabuľka26.4" style:family="table-row">
      <style:table-row-properties fo:keep-together="auto"/>
    </style:style>
    <style:style style:name="Tabuľka26.5" style:family="table-row">
      <style:table-row-properties fo:keep-together="auto"/>
    </style:style>
    <style:style style:name="Tabuľka26.6" style:family="table-row">
      <style:table-row-properties fo:keep-together="auto"/>
    </style:style>
    <style:style style:name="Tabuľka26.7" style:family="table-row">
      <style:table-row-properties fo:keep-together="auto"/>
    </style:style>
    <style:style style:name="Tabuľka26.8" style:family="table-row">
      <style:table-row-properties fo:keep-together="auto"/>
    </style:style>
    <style:style style:name="Tabuľka26.9" style:family="table-row">
      <style:table-row-properties fo:keep-together="auto"/>
    </style:style>
    <style:style style:name="Tabuľka26.10" style:family="table-row">
      <style:table-row-properties fo:keep-together="auto"/>
    </style:style>
    <style:style style:name="Tabuľka26.11" style:family="table-row">
      <style:table-row-properties fo:keep-together="auto"/>
    </style:style>
    <style:style style:name="Tabuľka26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2068c4" officeooo:paragraph-rsid="002068c4" style:font-size-asian="10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38" style:family="paragraph" style:parent-style-name="Standard">
      <loext:graphic-properties draw:fill="solid" draw:fill-color="#e6e6e6" draw:opacity="100%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officeooo:rsid="001e84a1" officeooo:paragraph-rsid="001e84a1" style:font-name-complex="Arial Narrow" style:font-size-complex="11pt"/>
    </style:style>
    <style:style style:name="P41" style:family="paragraph" style:parent-style-name="Odsek_20_zoznamu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2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1e84a1" officeooo:paragraph-rsid="001e84a1" style:font-size-complex="11pt"/>
    </style:style>
    <style:style style:name="P43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068c4" officeooo:paragraph-rsid="002068c4" style:font-size-complex="11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7" style:family="paragraph" style:parent-style-name="Standard">
      <style:text-properties fo:font-size="10pt" style:font-size-asian="10pt" style:font-size-complex="11pt"/>
    </style:style>
    <style:style style:name="P48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49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50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1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52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3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4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55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56" style:family="paragraph" style:parent-style-name="Standard">
      <style:paragraph-properties fo:margin-top="0cm" fo:margin-bottom="0.212cm" loext:contextual-spacing="false" style:snap-to-layout-grid="false"/>
      <style:text-properties officeooo:rsid="001e84a1" officeooo:paragraph-rsid="001e84a1" style:font-size-complex="11pt"/>
    </style:style>
    <style:style style:name="P57" style:family="paragraph" style:parent-style-name="Standard">
      <style:paragraph-properties fo:margin-top="0cm" fo:margin-bottom="0.212cm" loext:contextual-spacing="false" style:snap-to-layout-grid="false"/>
      <style:text-properties officeooo:rsid="002225b0" officeooo:paragraph-rsid="002225b0" style:font-size-complex="11pt"/>
    </style:style>
    <style:style style:name="P58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59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0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1" style:family="paragraph" style:parent-style-name="Odsek_20_zoznamu">
      <style:paragraph-properties fo:margin-left="1.131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62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4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5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7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8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9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1pt"/>
    </style:style>
    <style:style style:name="P70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2" style:family="paragraph" style:parent-style-name="Odsek_20_zoznamu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text-indent="0cm" style:auto-text-indent="false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80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81" style:family="paragraph" style:parent-style-name="Odsek_20_zoznamu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2" style:family="paragraph" style:parent-style-name="Odsek_20_zoznamu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3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4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5" style:family="paragraph" style:parent-style-name="Odsek_20_zoznamu">
      <style:paragraph-properties fo:margin-left="0.191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Top_20_Header">
      <style:text-properties fo:font-weight="normal" style:font-weight-asian="normal"/>
    </style:style>
    <style:style style:name="P87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89" style:family="paragraph" style:parent-style-name="Top_20_Header">
      <style:paragraph-properties style:snap-to-layout-grid="false"/>
      <style:text-properties fo:font-weight="normal" style:font-weight-asian="normal"/>
    </style:style>
    <style:style style:name="P90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9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2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93" style:family="paragraph" style:parent-style-name="Standard" style:list-style-name="WW8Num2">
      <style:paragraph-properties fo:margin-top="0cm" fo:margin-bottom="0cm" loext:contextual-spacing="false" fo:line-height="100%"/>
    </style:style>
    <style:style style:name="P94" style:family="paragraph" style:parent-style-name="Standard" style:list-style-name="L1">
      <style:paragraph-properties fo:margin-top="0cm" fo:margin-bottom="0cm" loext:contextual-spacing="false" style:snap-to-layout-grid="false"/>
      <style:text-properties style:font-size-complex="11pt"/>
    </style:style>
    <style:style style:name="P95" style:family="paragraph" style:parent-style-name="Standard" style:list-style-name="L1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96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97" style:family="paragraph" style:parent-style-name="Standard" style:list-style-name="WW8Num2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8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9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10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101" style:family="paragraph" style:parent-style-name="Standard" style:master-page-name="Standard">
      <loext:graphic-properties draw:fill="solid" draw:fill-color="#e6e6e6" draw:opacity="100%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ize-complex="11pt"/>
    </style:style>
    <style:style style:name="P102" style:family="paragraph" style:parent-style-name="Standard" style:list-style-name="WW8Num10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3" style:family="paragraph" style:parent-style-name="Standard" style:list-style-name="WW8Num8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4" style:family="paragraph" style:parent-style-name="Standard" style:list-style-name="WW8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105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106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07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8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09" style:family="paragraph" style:parent-style-name="Odsek_20_zoznamu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0" style:family="paragraph" style:parent-style-name="Odsek_20_zoznamu" style:list-style-name="WW8Num11">
      <style:paragraph-properties fo:margin-left="0.63cm" fo:margin-right="0cm" fo:margin-top="0cm" fo:margin-bottom="0cm" loext:contextual-spacing="fals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1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2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</style:style>
    <style:style style:name="P113" style:family="paragraph" style:parent-style-name="Odsek_20_zoznamu" style:list-style-name="WW8Num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14" style:family="paragraph" style:parent-style-name="Odsek_20_zoznamu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5" style:family="paragraph" style:parent-style-name="Odsek_20_zoznamu" style:list-style-name="WW8Num1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6" style:family="paragraph" style:parent-style-name="Odsek_20_zoznamu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7" style:family="paragraph" style:parent-style-name="Odsek_20_zoznamu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8" style:family="paragraph" style:parent-style-name="Odsek_20_zoznamu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119" style:family="paragraph" style:parent-style-name="Odsek_20_zoznamu" style:list-style-name="WW8Num20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20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21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indent="-0.501cm" style:auto-text-indent="false"/>
      <style:text-properties fo:font-weight="bold" style:font-weight-asian="bold" style:font-size-complex="11pt"/>
    </style:style>
    <style:style style:name="P122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23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4" style:family="paragraph" style:parent-style-name="Odsek_20_zoznamu" style:list-style-name="WW8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5" style:family="paragraph" style:parent-style-name="Odsek_20_zoznamu" style:list-style-name="WW8Num13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6" style:family="paragraph" style:parent-style-name="Odsek_20_zoznamu" style:list-style-name="WW8Num12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7" style:family="paragraph" style:parent-style-name="Odsek_20_zoznamu" style:list-style-name="WW8Num16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12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 style:list-style-name="WW8Num16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0" style:family="paragraph" style:parent-style-name="Odsek_20_zoznamu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1" style:family="paragraph" style:parent-style-name="Odsek_20_zoznamu" style:list-style-name="WW8Num1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2" style:family="paragraph" style:parent-style-name="Odsek_20_zoznamu" style:list-style-name="WW8Num4">
      <style:paragraph-properties fo:margin-left="0.82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3" style:family="paragraph" style:parent-style-name="Odsek_20_zoznamu" style:list-style-name="WW8Num14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officeooo:rsid="001e84a1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style:font-name-complex="Arial" style:font-size-complex="11pt"/>
    </style:style>
    <style:style style:name="T15" style:family="text">
      <style:text-properties officeooo:rsid="002225b0"/>
    </style:style>
    <style:style style:name="T16" style:family="text">
      <style:text-properties officeooo:rsid="002583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/>Všeobecné informácie </text:p>
      <text:list xml:id="list2733829660172917876" text:style-name="WW8Num11">
        <text:list-item>
          <text:h text:style-name="P107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40">RIVAL CAR spol. s 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40">Komárňanská cesta 88, <text:s/>940 64 <text:s/>Nové Zámky</text:p>
          </table:table-cell>
        </table:table-row>
      </table:table>
      <text:p text:style-name="P45">Opis vykonávanej <text:s/>činnosti účtovnej jednotky:</text:p>
      <text:p text:style-name="P46"/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95621376494236" text:continue-numbering="true" text:style-name="WW8Num11">
              <text:list-item>
                <text:h text:style-name="P108" text:outline-level="2"/>
              </text:list-item>
            </text:list>
            <text:p text:style-name="P11"/>
          </table:table-cell>
          <table:table-cell table:style-name="Tabuľka2.A1" table:number-columns-spanned="2" office:value-type="string">
            <text:h text:style-name="P116" text:outline-level="2">Dátum schválenia účtovnej závierky za bezprostredne predchádzajúce ÚO</text:h>
            <text:p text:style-name="P47"/>
          </table:table-cell>
          <table:covered-table-cell/>
          <table:table-cell table:style-name="Tabuľka2.D1" table:number-columns-spanned="2" office:value-type="string">
            <text:p text:style-name="P12">2<text:span text:style-name="T16">9.03.2018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95620968166552" text:continue-numbering="true" text:style-name="WW8Num11">
              <text:list-item>
                <text:h text:style-name="P111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8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19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0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95620814828773" text:continue-numbering="true" text:style-name="WW8Num11">
              <text:list-item>
                <text:h text:style-name="P110" text:outline-level="2"/>
              </text:list-item>
            </text:list>
          </table:table-cell>
          <table:table-cell table:style-name="Tabuľka3.B1" table:number-columns-spanned="4" office:value-type="string">
            <text:h text:style-name="P117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6">ÚJ <text:s text:c="2"/>nie je súčasťou konsolidovaného celk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 text:c="2"/>je súčasťou konsolidovaného celku </text:p>
          </table:table-cell>
          <table:table-cell table:style-name="Tabuľka3.E2" office:value-type="string">
            <text:p text:style-name="P48"/>
          </table:table-cell>
        </table:table-row>
        <table:table-row table:style-name="Tabuľka3.3">
          <table:table-cell table:style-name="Tabuľka3.A2" table:number-columns-spanned="2" office:value-type="string">
            <text:p text:style-name="P16">ÚJ <text:s text:c="2"/>nie je materskou účtovnou jednotko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/>je materskou účtovnou jednotkou</text:p>
          </table:table-cell>
          <table:table-cell table:style-name="Tabuľka3.E2" office:value-type="string">
            <text:p text:style-name="P48"/>
          </table:table-cell>
        </table:table-row>
      </table:table>
      <text:list xml:id="list5488745215392863004" text:style-name="WW8Num20">
        <text:list-item>
          <text:h text:style-name="P119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19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19" text:outline-level="2">adresa, kde sa môže vyžiadať kópia konsolidovaných účtovných závierok uvedených v písmenách a) a b),</text:h>
        </text:list-item>
        <text:list-item>
          <text:h text:style-name="P119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362060761391391762" text:style-name="WW8Num10">
        <text:list-item>
          <text:p text:style-name="P102">pri oslobodení podľa § 22 ods. 8 zákona obchodné meno a sídlo materskej účtovnej jednotky zostavujúcej konsolidovanú účtovnú závierku podľa osobitných predpisov</text:p>
        </text:list-item>
        <text:list-item>
          <text:p text:style-name="P102">pri oslobodení podľa § 22 ods. 10 a 12 zákona obchodné meno a sídlo dcérskych účtovných jednotiek.</text:p>
        </text:list-item>
      </text:list>
      <text:p text:style-name="P4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95619680418142" text:continue-list="list95620814828773" text:style-name="WW8Num11">
              <text:list-item>
                <text:h text:style-name="P112" text:outline-level="2"/>
              </text:list-item>
            </text:list>
          </table:table-cell>
          <table:table-cell table:style-name="Tabuľka4.A1" office:value-type="string">
            <text:h text:style-name="P118" text:outline-level="2"><text:span text:style-name="T3">Priemerný prepočítaný počet zamestnancov</text:span><text:span text:style-name="T2"> <text:s/>bežné účtovné obdobie</text:span></text:h>
          </table:table-cell>
          <table:table-cell table:style-name="Tabuľka4.C1" office:value-type="string">
            <text:p text:style-name="P43">31,6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8" text:outline-level="2"><text:span text:style-name="T3">Priemerný prepočítaný počet zamestnancov</text:span><text:span text:style-name="T2"> <text:s/>bezprostredne predchádzajúce ÚO</text:span></text:h>
          </table:table-cell>
          <table:table-cell table:style-name="Tabuľka4.C1" office:value-type="string">
            <text:p text:style-name="P42">33,9</text:p>
          </table:table-cell>
        </table:table-row>
      </table:table>
      <text:p text:style-name="P50"/>
      <text:p text:style-name="P50"/>
      <text:p text:style-name="P38"><text:s/>Informácie o orgánoch spoločnosti</text:p>
      <text:p text:style-name="P5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2">a)</text:span><text:span text:style-name="T3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6">Druh záruky</text:p>
          </table:table-cell>
          <table:table-cell table:style-name="Tabuľka5.A2" office:value-type="string">
            <text:p text:style-name="P26">Štatutárny orgán</text:p>
          </table:table-cell>
          <table:table-cell table:style-name="Tabuľka5.A2" office:value-type="string">
            <text:p text:style-name="P26">BO</text:p>
          </table:table-cell>
          <table:table-cell table:style-name="Tabuľka5.A1" office:value-type="string">
            <text:p text:style-name="P26">PO</text:p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list xml:id="list6757277946058776088" text:style-name="L1">
              <text:list-header>
                <text:p text:style-name="P94">-</text:p>
              </text:list-header>
            </text:list>
          </table:table-cell>
          <table:table-cell table:style-name="Tabuľka5.A1" office:value-type="string">
            <text:list xml:id="list95621166907850" text:continue-numbering="true" text:style-name="L1">
              <text:list-header>
                <text:p text:style-name="P95">-</text:p>
              </text:list-header>
            </text:list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2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18">Štatutárny orgán</text:p>
          </table:table-cell>
          <table:table-cell table:style-name="Tabuľka6.B2" office:value-type="string">
            <text:p text:style-name="P18">Úrok v %</text:p>
          </table:table-cell>
          <table:table-cell table:style-name="Tabuľka6.B2" office:value-type="string">
            <text:p text:style-name="P18">BO</text:p>
          </table:table-cell>
          <table:table-cell table:style-name="Tabuľka6.E2" office:value-type="string">
            <text:p text:style-name="P18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A1" table:number-columns-spanned="5" office:value-type="string">
            <text:p text:style-name="P2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2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6">Plnenie na súkromné účely k vyúčtovaniu</text:p>
          </table:table-cell>
          <table:table-cell table:style-name="Tabuľka7.A2" office:value-type="string">
            <text:p text:style-name="P18">Štatutárny orgán</text:p>
          </table:table-cell>
          <table:table-cell table:style-name="Tabuľka7.A2" office:value-type="string">
            <text:p text:style-name="P18">BO</text:p>
          </table:table-cell>
          <table:table-cell table:style-name="Tabuľka7.D2" office:value-type="string">
            <text:p text:style-name="P18">PO</text:p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3"/>
      <text:p text:style-name="P53"/>
      <text:p text:style-name="P38"><text:s/>Informácie o prijatých postupoch</text:p>
      <text:p text:style-name="P5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5760648820639567288" text:style-name="WW8Num2">
              <text:list-item>
                <text:h text:style-name="P109" text:outline-level="2"/>
              </text:list-item>
            </text:list>
          </table:table-cell>
          <table:table-cell table:style-name="Tabuľ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17">ÁNO</text:p>
          </table:table-cell>
          <table:table-cell table:style-name="Tabuľka8.A1" office:value-type="string">
            <text:p text:style-name="P17">X</text:p>
          </table:table-cell>
          <table:table-cell table:style-name="Tabuľka8.A1" office:value-type="string">
            <text:p text:style-name="P17">NIE</text:p>
          </table:table-cell>
          <table:table-cell table:style-name="Tabuľka8.F1" office:value-type="string">
            <text:p text:style-name="P28"/>
          </table:table-cell>
        </table:table-row>
      </table:table>
      <text:p text:style-name="P6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95620208783185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7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17">NIE</text:p>
          </table:table-cell>
          <table:table-cell table:style-name="Tabuľka9.J1" office:value-type="string">
            <text:p text:style-name="P27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6">Dôvod uplatnenia</text:p>
          </table:table-cell>
          <table:table-cell table:style-name="Tabuľka9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6">Hodnotu majetku</text:p>
          </table:table-cell>
          <table:table-cell table:style-name="Tabuľka9.A2" table:number-columns-spanned="2" office:value-type="string">
            <text:p text:style-name="P16">Vlastné imanie</text:p>
          </table:table-cell>
          <table:covered-table-cell/>
          <table:table-cell table:style-name="Tabuľka9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A1" office:value-type="string">
            <text:p text:style-name="P55"/>
          </table:table-cell>
          <table:table-cell table:style-name="Tabuľka9.A1" office:value-type="string">
            <text:p text:style-name="P55"/>
          </table:table-cell>
          <table:table-cell table:style-name="Tabuľka9.A1" table:number-columns-spanned="2" office:value-type="string">
            <text:p text:style-name="P55"/>
          </table:table-cell>
          <table:covered-table-cell/>
          <table:table-cell table:style-name="Tabuľka9.J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53"/>
      <text:list xml:id="list95620438787614" text:continue-numbering="true" text:style-name="WW8Num2">
        <text:list-item>
          <text:p text:style-name="P93"><text:span text:style-name="T3">Informácia o charaktere a účele transakcií, ktoré sa neuvádzajú v súvahe</text:span><text:span text:style-name="T2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95619753484131" text:continue-numbering="true" text:style-name="WW8Num2">
              <text:list-item>
                <text:p text:style-name="P96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7003401223258166586" text:style-name="WW8Num21">
        <text:list-item>
          <text:p text:style-name="P120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0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2">1. hmotný majetok s výnimkou hmotného majetku vytvoreného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2. zásoby s výnimkou zásob vytvorených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4. pohľadávky pri odplatnom nadobudnutí alebo pohľadávky nadobudnuté vkladom do ZI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5. nehmotný majetok s výnimkou nehmotného majetku vytvoreného vlastnou činnosťou,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32">6. záväzky pri ich prevzatí </text:p>
          </table:table-cell>
          <table:table-cell table:style-name="Tabuľka11.A1" office:value-type="string">
            <text:p text:style-name="P27">X</text:p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table:number-columns-spanned="2" office:value-type="string">
            <text:p text:style-name="P20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2">1. 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2. zásoby vytvorené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3. ne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4. príchovky a prírastky zvierat </text:p>
          </table:table-cell>
          <table:table-cell table:style-name="Tabuľka12.A1" office:value-type="string">
            <text:p text:style-name="P28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0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3">1. peňažné prostriedky a ceniny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2. pohľadávky pri ich vzniku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3. záväzky pri ich vzniku </text:p>
          </table:table-cell>
          <table:table-cell table:style-name="Tabuľka13.B2" office:value-type="string">
            <text:p text:style-name="P27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0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majetok a záväzky nadobudnuté kúpou podniku alebo jeho čast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2. majetok a záväzky nadobudnuté vkladom podniku, jeho časti a majetok a záväzky nadobudn. zámenou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3. cenné papiere, deriváty a podiely na základnom imaní </text:p>
          </table:table-cell>
          <table:table-cell table:style-name="Tabuľka14.A1" office:value-type="string">
            <text:p text:style-name="P28"/>
          </table:table-cell>
        </table:table-row>
      </table:table>
      <text:p text:style-name="P3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0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Cenou zistenou váženým aritmetickým priemerom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2" office:value-type="string">
            <text:p text:style-name="P22">Metódou FIFO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Obstarávacia cena zásob sa rozdeľuje na cenu za ktoré sa zásoby obstarali</text:p>
            <text:p text:style-name="P22"><text:s/>a náklady súvisiace s obstaraním(VON).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Pri vyskladnení sa VON rozpúšťajú nasledovne :VON/(PS zásob + príjem zásob) x výdaj <text:s/>zásob </text:p>
          </table:table-cell>
          <table:table-cell table:style-name="Tabuľka15.A1" office:value-type="string">
            <text:p text:style-name="P27">X</text:p>
          </table:table-cell>
        </table:table-row>
      </table:table>
      <text:p text:style-name="P3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51">Rezervy sú záväzky s neurčitým časovým vymedzením alebo výškou; tvoria sa na krytie známych</text:p>
            <text:p text:style-name="P17"><text:s/>rizík alebo strát z podnikania. Oceňujú sa v očakávanej výške záväzku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28"/>
          </table:table-cell>
        </table:table-row>
        <table:table-row table:style-name="Tabuľka16.1">
          <table:table-cell table:style-name="Tabuľka16.A1" office:value-type="string">
            <text:p text:style-name="P51">Daň z príjmov splatná – daň sa <text:s/>určuje z účtovného zisku pred zdanením, po úpravách na daňové účely </text:p>
            <text:p text:style-name="P51">podľa zákona o daniach z príjmov pri sadzbe 2<text:span text:style-name="T1">1</text:span> %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7">X</text:p>
          </table:table-cell>
        </table:table-row>
      </table:table>
      <text:p text:style-name="P3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95619713884644" text:continue-numbering="true" text:style-name="WW8Num21">
              <text:list-item>
                <text:p text:style-name="P121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1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30"/>
            <text:p text:style-name="P16">Opravná položka k pohľadávkam</text:p>
          </table:table-cell>
          <table:table-cell table:style-name="Tabuľka17.A2" table:number-columns-spanned="2" office:value-type="string">
            <text:p text:style-name="P16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6">Odborným odhadom podľa opodstatneného predpokladu zníženia 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materiálu</text:p>
          </table:table-cell>
          <table:table-cell table:style-name="Tabuľka17.A2" table:number-columns-spanned="2" office:value-type="string">
            <text:p text:style-name="P16">Odborným odhadom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tovaru</text:p>
          </table:table-cell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9" table:number-columns-spanned="4" office:value-type="string">
            <text:list xml:id="list95621440027010" text:continue-numbering="true" text:style-name="WW8Num21">
              <text:list-item>
                <text:p text:style-name="P122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2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69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fakturovaným dodávkam</text:p>
          </table:table-cell>
          <table:covered-table-cell/>
          <table:table-cell table:style-name="Tabuľka17.A2" office:value-type="string">
            <text:p text:style-name="P26">Odborným odhadom na splnenie existujúcej povinnosti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</text:p>
          </table:table-cell>
          <table:covered-table-cell/>
          <table:table-cell table:style-name="Tabuľka17.A2" office:value-type="string">
            <text:p text:style-name="P26">Odborným odhadom podľa stavu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26">35,<text:span text:style-name="T15">04</text:span>% z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</table:table>
      <text:p text:style-name="P39"/>
      <text:list xml:id="list95621483197691" text:continue-numbering="true" text:style-name="WW8Num21">
        <text:list-item>
          <text:p text:style-name="P120"><text:span text:style-name="T3">Určenie ocenenia finančných nástrojov alebo majetku</text:span><text:span text:style-name="T2">, ktorý nie je finančným nástrojom </text:span><text:span text:style-name="T3">pri oceňovaní reálnou hodnotou</text:span><text:span text:style-name="T2">, a to: </text:span></text:p>
        </text:list-item>
      </text:list>
      <text:list xml:id="list4769949415981098879" text:style-name="WW8Num12">
        <text:list-item>
          <text:p text:style-name="P126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8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8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1"/>
      <text:list xml:id="list95620628595621" text:continue-list="list95621483197691" text:style-name="WW8Num21">
        <text:list-item>
          <text:p text:style-name="P120"><text:span text:style-name="T3">Určenie ocenenia finančných nástrojov alebo majetku</text:span><text:span text:style-name="T2">, ktorý nie je finančným nástrojom </text:span><text:span text:style-name="T3">pri oceňovaní obstarávacou cenou alebo vlastnými nákladmi</text:span><text:span text:style-name="T2">, a to</text:span><text:span text:style-name="T3">: </text:span></text:p>
        </text:list-item>
      </text:list>
      <text:list xml:id="list745793689531854191" text:style-name="WW8Num16">
        <text:list-item>
          <text:p text:style-name="P127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9">pri dlhodobom finančnom majetku, ktorý sa vykazuje vo vyššej hodnote ako je jeho reálna hodnota, sa uvádza </text:p>
        </text:list-item>
      </text:list>
      <text:list xml:id="list6873730114270265123" text:style-name="WW8Num9">
        <text:list-item>
          <text:p text:style-name="P130">účtovná hodnota a reálna hodnota za jednotlivé položky majetku alebo skupiny týchto jednotlivých položiek majetku,</text:p>
        </text:list-item>
      </text:list>
      <text:list xml:id="list3425656102261979383" text:style-name="WW8Num19">
        <text:list-item>
          <text:p text:style-name="P131">dôvod pre nezníženie účtovnej hodnoty vrátane povahy dôkazov pre predpoklad, že sa účtovná hodnota opätovne dosiahne,</text:p>
        </text:list-item>
      </text:list>
      <text:p text:style-name="P82"/>
      <text:list xml:id="list95620965728312" text:continue-list="list95620628595621" text:style-name="WW8Num21">
        <text:list-item>
          <text:p text:style-name="P122">Stanovenie metódy vlastného imania 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95620262996257" text:continue-numbering="true" text:style-name="WW8Num21">
              <text:list-item>
                <text:p text:style-name="P12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3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4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24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17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7">
          <table:table-cell table:style-name="Tabuľka18.A2" office:value-type="string">
            <text:p text:style-name="P54">Majetok</text:p>
          </table:table-cell>
          <table:table-cell table:style-name="Tabuľka18.A2" office:value-type="string">
            <text:p text:style-name="P54">Odpisová skupina </text:p>
          </table:table-cell>
          <table:table-cell table:style-name="Tabuľka18.A2" office:value-type="string">
            <text:p text:style-name="P54">Doba odpisovania</text:p>
          </table:table-cell>
          <table:table-cell table:style-name="Tabuľka18.A2" office:value-type="string">
            <text:p text:style-name="P54">Lineárne odpisy</text:p>
          </table:table-cell>
          <table:table-cell table:style-name="Tabuľka18.A2" table:number-columns-spanned="2" office:value-type="string">
            <text:p text:style-name="P54">Zrýchlené odpisy</text:p>
          </table:table-cell>
          <table:covered-table-cell/>
          <table:table-cell table:style-name="Tabuľka18.G7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Stavby</text:p>
          </table:table-cell>
          <table:table-cell table:style-name="Tabuľka18.A8" office:value-type="string">
            <text:p text:style-name="P56">5</text:p>
          </table:table-cell>
          <table:table-cell table:style-name="Tabuľka18.A8" office:value-type="string">
            <text:p text:style-name="P56">20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stavby</text:p>
          </table:table-cell>
          <table:table-cell table:style-name="Tabuľka18.A8" office:value-type="string">
            <text:p text:style-name="P56">4</text:p>
            <text:p text:style-name="P56"><text:soft-page-break/></text:p>
          </table:table-cell>
          <table:table-cell table:style-name="Tabuľka18.A8" office:value-type="string">
            <text:p text:style-name="P56">12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stroje</text:p>
          </table:table-cell>
          <table:table-cell table:style-name="Tabuľka18.A8" office:value-type="string">
            <text:p text:style-name="P56">2</text:p>
          </table:table-cell>
          <table:table-cell table:style-name="Tabuľka18.A8" office:value-type="string">
            <text:p text:style-name="P56">6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stroje</text:p>
          </table:table-cell>
          <table:table-cell table:style-name="Tabuľka18.A8" office:value-type="string">
            <text:p text:style-name="P56">1</text:p>
          </table:table-cell>
          <table:table-cell table:style-name="Tabuľka18.A8" office:value-type="string">
            <text:p text:style-name="P56">4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Dopravné prostriedky</text:p>
          </table:table-cell>
          <table:table-cell table:style-name="Tabuľka18.A8" office:value-type="string">
            <text:p text:style-name="P57">1</text:p>
          </table:table-cell>
          <table:table-cell table:style-name="Tabuľka18.A8" office:value-type="string">
            <text:p text:style-name="P57">4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Dopravné prostriedky</text:p>
          </table:table-cell>
          <table:table-cell table:style-name="Tabuľka18.A8" office:value-type="string">
            <text:p text:style-name="P57">4</text:p>
          </table:table-cell>
          <table:table-cell table:style-name="Tabuľka18.A8" office:value-type="string">
            <text:p text:style-name="P57">12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office:value-type="string">
            <text:p text:style-name="P55"/>
          </table:table-cell>
          <table:table-cell table:style-name="Tabuľka18.A8" table:number-columns-spanned="2" office:value-type="string">
            <text:p text:style-name="P55"/>
          </table:table-cell>
          <table:covered-table-cell/>
          <table:table-cell table:style-name="Tabuľka18.H2" table:number-columns-spanned="2" office:value-type="string">
            <text:p text:style-name="P55"/>
          </table:table-cell>
          <table:covered-table-cell/>
        </table:table-row>
      </table:table>
      <text:p text:style-name="P33"/>
      <text:p text:style-name="P3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8"><text:span text:style-name="T11">h)</text:span><text:span text:style-name="T4">Informácia o poskytnutých dotáciách <text:s/>a ich ocenenie</text:span></text:p>
          </table:table-cell>
          <table:table-cell table:style-name="Tabuľka19.A1" office:value-type="string">
            <text:p text:style-name="P80"/>
          </table:table-cell>
          <table:table-cell table:style-name="Tabuľka19.C1" office:value-type="string">
            <text:p text:style-name="P79">EUR</text:p>
          </table:table-cell>
        </table:table-row>
        <table:table-row table:style-name="Tabuľka19.2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</table:table>
      <text:p text:style-name="P64"/>
      <text:p text:style-name="P6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95620636680261" text:continue-list="list95619753484131" text:style-name="WW8Num2">
              <text:list-item>
                <text:p text:style-name="P97">;</text:p>
              </text:list-item>
            </text:list>
            <text:p text:style-name="P10"/>
            <text:p text:style-name="P17"/>
          </table:table-cell>
          <table:table-cell table:style-name="Tabuľ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2">Opis</text:p>
          </table:table-cell>
          <table:covered-table-cell/>
          <table:table-cell table:style-name="Tabuľka20.A1" office:value-type="string">
            <text:p text:style-name="P33">účet</text:p>
          </table:table-cell>
          <table:table-cell table:style-name="Tabuľka20.A1" office:value-type="string">
            <text:p text:style-name="P33">+/- HV Bežné obdobie</text:p>
          </table:table-cell>
          <table:table-cell table:style-name="Tabuľka20.B1" office:value-type="string">
            <text:p text:style-name="P33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</table:table>
      <text:h text:style-name="P92" text:outline-level="1"/>
      <text:p text:style-name="Standard"/>
      <text:p text:style-name="P38">Informácie, ktoré vysvetľujú a dopĺňajú súvahu a výkaz ziskov a strát </text:p>
      <text:p text:style-name="P1"/>
      <text:list xml:id="list5546085105105709558" text:style-name="WW8Num4">
        <text:list-item>
          <text:p text:style-name="P113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7"/>
      <text:list xml:id="list95619550575327" text:continue-numbering="true" text:style-name="WW8Num4">
        <text:list-item>
          <text:p text:style-name="P113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7"/>
      <text:p text:style-name="P67"/>
      <text:p text:style-name="P6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95620835109857" text:continue-numbering="true" text:style-name="WW8Num4">
              <text:list-item>
                <text:p text:style-name="P132"/>
              </text:list-item>
            </text:list>
          </table:table-cell>
          <table:table-cell table:style-name="Tabuľka21.B1" table:number-columns-spanned="4" office:value-type="string">
            <text:p text:style-name="P73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2623533112383232666" text:style-name="WW8Num3">
              <text:list-item>
                <text:p text:style-name="P98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6">BO</text:p>
          </table:table-cell>
          <table:table-cell table:style-name="Tabuľka21.D2" table:number-columns-spanned="2" office:value-type="string">
            <text:p text:style-name="P86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18"> -</text:p>
          </table:table-cell>
          <table:table-cell table:style-name="Tabuľka21.D3" table:number-columns-spanned="2" office:value-type="string">
            <text:p text:style-name="P18"> -</text:p>
          </table:table-cell>
          <table:covered-table-cell/>
        </table:table-row>
        <text:soft-page-break/>
        <table:table-row table:style-name="Tabuľka21.2">
          <table:table-cell table:style-name="Tabuľka21.D2" table:number-columns-spanned="5" office:value-type="string">
            <text:list xml:id="list95620731258729" text:continue-numbering="true" text:style-name="WW8Num3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7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6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Záložné právo</text:p>
          </table:table-cell>
          <table:covered-table-cell/>
          <table:table-cell table:style-name="Tabuľka21.A2" table:number-columns-spanned="2" office:value-type="string">
            <text:p text:style-name="P35"/>
          </table:table-cell>
          <table:covered-table-cell/>
          <table:table-cell table:style-name="Tabuľka21.D2" office:value-type="string">
            <text:p text:style-name="P35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Spolu zabezpečené: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</table:table>
      <text:p text:style-name="P41"/>
      <text:list xml:id="list95621318901978" text:continue-list="list95620835109857" text:style-name="WW8Num4">
        <text:list-item>
          <text:p text:style-name="P113"><text:span text:style-name="T6">Informácie o vlastných akciách</text:span><text:span text:style-name="T13">:</text:span></text:p>
        </text:list-item>
      </text:list>
      <text:list xml:id="list3652412330058860943" text:style-name="WW8Num1">
        <text:list-item>
          <text:p text:style-name="P124">dôvod nadobudnutia vlastných akcií počas účtovného obdobia,</text:p>
        </text:list-item>
        <text:list-item>
          <text:p text:style-name="P124">informácie </text:p>
        </text:list-item>
      </text:list>
      <text:list xml:id="list3169047566711649571" text:style-name="WW8Num14">
        <text:list-item>
          <text:p text:style-name="P133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3">počet a protihodnota, za ktorú sa vlastné akcie počas účtovného obdobia nadobudli a počet a hodnota, za ktorú sa vlastné akcie počas účtovného obdobia previedli na inú osobu,</text:p>
        </text:list-item>
      </text:list>
      <text:list xml:id="list95619968786272" text:continue-list="list3652412330058860943" text:style-name="WW8Num1">
        <text:list-item>
          <text:p text:style-name="P124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5620191380986" text:continue-list="list95621318901978" text:style-name="WW8Num4">
              <text:list-item>
                <text:p text:style-name="P114"/>
              </text:list-item>
            </text:list>
            <text:p text:style-name="P83"/>
            <text:p text:style-name="P84"/>
          </table:table-cell>
          <table:table-cell table:style-name="Tabuľka22.B1" table:number-columns-spanned="3" office:value-type="string">
            <text:p text:style-name="P73">Informácia o sume a dôvodoch vzniku jednotlivých položiek nákladov alebo výnosov, ktoré majú </text:p>
            <text:p text:style-name="P74"><text:span text:style-name="T6">výnimočný rozsah </text:span><text:span text:style-name="T9">alebo výskyt, napríklad výnosy z predaja podniku alebo časti podniku, náklady z dôvodu </text:span></text:p>
            <text:p text:style-name="P75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22.A2" office:value-type="string">
            <text:p text:style-name="P86">Dôvod vzniku</text:p>
          </table:table-cell>
          <table:table-cell table:style-name="Tabuľka22.D2" office:value-type="string">
            <text:p text:style-name="P86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91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/>
          </table:table-cell>
        </table:table-row>
        <table:table-row table:style-name="Tabuľka22.2">
          <table:table-cell table:style-name="Tabuľka22.A3" table:number-columns-spanned="2" office:value-type="string">
            <text:p text:style-name="P91"/>
          </table:table-cell>
          <table:covered-table-cell/>
          <table:table-cell table:style-name="Tabuľka22.A3" office:value-type="string">
            <text:p text:style-name="P88"/>
          </table:table-cell>
          <table:table-cell table:style-name="Tabuľka22.D3" office:value-type="string">
            <text:p text:style-name="P88"/>
          </table:table-cell>
        </table:table-row>
      </table:table>
      <text:p text:style-name="Standard"/>
      <text:p text:style-name="P38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6437621554402625424" text:style-name="WW8Num15">
              <text:list-item>
                <text:p text:style-name="P115"/>
              </text:list-item>
            </text:list>
          </table:table-cell>
          <table:table-cell table:style-name="Tabuľka23.B1" table:number-columns-spanned="3" office:value-type="string">
            <text:p text:style-name="P73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2603129986568349370" text:style-name="WW8Num13">
              <text:list-item>
                <text:p text:style-name="P125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o servis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poist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ráva z licenčných zmlúv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/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2" table:number-columns-spanned="2" office:value-type="string">
            <text:list xml:id="list95621014572943" text:continue-numbering="true" text:style-name="WW8Num13">
              <text:list-item>
                <text:p text:style-name="P125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6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Poskytnuté záruky za úver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Ručenie za ...............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Neobmedzené ručenie v inej spoločnosti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Žaloba zo strany...........(hrozba súdneho procesu)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7">UJ predala pohľadávky a ručí za ich vymožiteľnosť</text:p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  <table:table-row table:style-name="Tabuľka23.2">
          <table:table-cell table:style-name="Tabuľka23.A3" table:number-columns-spanned="2" office:value-type="string">
            <text:p text:style-name="P90"/>
          </table:table-cell>
          <table:covered-table-cell/>
          <table:table-cell table:style-name="Tabuľka23.A2" office:value-type="string">
            <text:p text:style-name="P89"/>
          </table:table-cell>
          <table:table-cell table:style-name="Tabuľka23.D2" office:value-type="string">
            <text:p text:style-name="P88"/>
          </table:table-cell>
        </table:table-row>
      </table:table>
      <text:p text:style-name="P4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5621209836881" text:continue-list="list6437621554402625424" text:style-name="WW8Num15">
              <text:list-item>
                <text:p text:style-name="P115"/>
              </text:list-item>
            </text:list>
          </table:table-cell>
          <table:table-cell table:style-name="Tabuľka24.B1" table:number-columns-spanned="3" office:value-type="string">
            <text:p text:style-name="P73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0">Uzatvorená zmluva o úvere(peniaze ešte neboli poskytnuté)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Zmluvná povinnosť odobrať množstvo produktu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Pripravované generálne <text:s/>opravy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0">Pripravované investície 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0">Uzatvorené zmluvy s dodávateľmi o dodávkach v budúcnosti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1"/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</table:table>
      <text:p text:style-name="P6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95620253824775" text:continue-numbering="true" text:style-name="WW8Num15">
              <text:list-item>
                <text:p text:style-name="P115"/>
              </text:list-item>
            </text:list>
            <text:p text:style-name="P85"/>
          </table:table-cell>
          <table:table-cell table:style-name="Tabuľka25.B1" table:number-columns-spanned="3" office:value-type="string">
            <text:p text:style-name="P68"><text:span text:style-name="T6">Podsúvahové účty</text:span><text:span text:style-name="T13"> - Informácie o významných položkách prenajatého majetku, majetku prijatého do </text:span></text:p>
            <text:p text:style-name="P76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2"/>
          </table:table-cell>
          <table:covered-table-cell/>
          <table:table-cell table:style-name="Tabuľka25.A2" office:value-type="string">
            <text:p text:style-name="P26">Účet</text:p>
          </table:table-cell>
          <table:table-cell table:style-name="Tabuľka25.D2" office:value-type="string">
            <text:p text:style-name="P26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2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</table:table>
      <text:p text:style-name="Standard"/>
      <text:p text:style-name="P38"><text:s/>Udalosti ,ktoré nastali po dni ,ku ktorému sa zostavuje účtovná závierka </text:p>
      <text:p text:style-name="P7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8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1504773571407302177" text:style-name="WW8Num8">
              <text:list-item>
                <text:p text:style-name="P103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3">
          <table:table-cell table:style-name="Tabuľka26.A2" office:value-type="string">
            <text:list xml:id="list95621620590514" text:continue-numbering="true" text:style-name="WW8Num8">
              <text:list-item>
                <text:p text:style-name="P103">dôvody pre zmenu výšky rezerv 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4">
          <table:table-cell table:style-name="Tabuľka26.A2" office:value-type="string">
            <text:list xml:id="list95619539207499" text:continue-numbering="true" text:style-name="WW8Num8">
              <text:list-item>
                <text:p text:style-name="P103">dôvody pre zmenu výšky opravných položiek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5">
          <table:table-cell table:style-name="Tabuľka26.A2" office:value-type="string">
            <text:list xml:id="list95619635327634" text:continue-numbering="true" text:style-name="WW8Num8">
              <text:list-item>
                <text:p text:style-name="P103">zmena spoločníkov účtovnej jednotky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6">
          <table:table-cell table:style-name="Tabuľka26.A2" office:value-type="string">
            <text:list xml:id="list95621658419434" text:continue-numbering="true" text:style-name="WW8Num8">
              <text:list-item>
                <text:p text:style-name="P103">prijatie rozhodnutia o predaji ÚJ alebo jej časti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7">
          <table:table-cell table:style-name="Tabuľka26.A2" office:value-type="string">
            <text:list xml:id="list95619543001877" text:continue-numbering="true" text:style-name="WW8Num8">
              <text:list-item>
                <text:p text:style-name="P103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8">
          <table:table-cell table:style-name="Tabuľka26.A2" office:value-type="string">
            <text:list xml:id="list95619802432451" text:continue-numbering="true" text:style-name="WW8Num8">
              <text:list-item>
                <text:p text:style-name="P103">začatie alebo ukončení činnosti časti ÚJ 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9">
          <table:table-cell table:style-name="Tabuľka26.A2" office:value-type="string">
            <text:list xml:id="list95620298979754" text:continue-numbering="true" text:style-name="WW8Num8">
              <text:list-item>
                <text:p text:style-name="P103">vydanie dlhopisov a iných cenných papierov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0">
          <table:table-cell table:style-name="Tabuľka26.A2" office:value-type="string">
            <text:list xml:id="list95620445368715" text:continue-numbering="true" text:style-name="WW8Num8">
              <text:list-item>
                <text:p text:style-name="P103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1">
          <table:table-cell table:style-name="Tabuľka26.A2" office:value-type="string">
            <text:list xml:id="list95620989293037" text:continue-numbering="true" text:style-name="WW8Num8">
              <text:list-item>
                <text:p text:style-name="P103">mimoriadne udalosti - živelná pohroma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  <table:table-row table:style-name="Tabuľka26.12">
          <table:table-cell table:style-name="Tabuľka26.A2" office:value-type="string">
            <text:list xml:id="list95621583856054" text:continue-numbering="true" text:style-name="WW8Num8">
              <text:list-item>
                <text:p text:style-name="P103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59"/>
          </table:table-cell>
          <table:table-cell table:style-name="Tabuľka26.C2" office:value-type="string">
            <text:p text:style-name="P60"/>
          </table:table-cell>
        </table:table-row>
      </table:table>
      <text:h text:style-name="P92" text:outline-level="1"/>
      <text:p text:style-name="Standard"/>
      <text:p text:style-name="P38">Ostatné informácie</text:p>
      <text:p text:style-name="P1"/>
      <text:list xml:id="list8230238008497698980" text:style-name="WW8Num7">
        <text:list-item>
          <text:p text:style-name="P10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600875740009016961" text:style-name="WW8Num17">
        <text:list-item>
          <text:p text:style-name="P104">všetkých formách prijatej náhrady,</text:p>
        </text:list-item>
        <text:list-item>
          <text:p text:style-name="P104">účtovných zásadách použitých pri prideľovaní nákladov a výnosov,</text:p>
        </text:list-item>
        <text:list-item>
          <text:p text:style-name="P104">všetkých druhoch činností účtovnej jednotky.</text:p>
        </text:list-item>
      </text:list>
      <text:p text:style-name="P58"/>
      <text:list xml:id="list95619782866129" text:continue-list="list8230238008497698980" text:style-name="WW8Num7">
        <text:list-item>
          <text:p text:style-name="P106"><text:span text:style-name="T2">Informácie <text:s/>účtovnej jednotky, na ktorú sa vzťahuje</text:span><text:span text:style-name="T14"> § 23d ods. 6 zákona</text:span></text:p>
        </text:list-item>
        <text:list-item>
          <text:p text:style-name="P106"><text:span text:style-name="T2">Informácie <text:s/>účtovnej jednotky, na ktorú sa vzťahuje</text:span><text:span text:style-name="T14"> § 23d ods. 6 zákona</text:span></text:p>
        </text:list-item>
      </text:list>
      <text:p text:style-name="P17"/>
      <text:p text:style-name="P17"/>
      <text:p text:style-name="P37">Použité <text:s/>skratky:</text:p>
      <text:p text:style-name="P37">ÚJ - účtovná jednotka</text:p>
      <text:p text:style-name="P37">BO - bežné účtovné obdobie</text:p>
      <text:p text:style-name="P37">PO - bezprostredne predchádzajúce účtovné obdobie</text:p>
      <text:p text:style-name="P37">ÚO - účtovné obdobie</text:p>
      <text:p text:style-name="P37">X - položka sa vzťahuje na účtovnú jednotku</text:p>
      <text:p text:style-name="P37"><text:soft-page-break/></text:p>
      <text:p text:style-name="P14">Uvádzané číselné údaje sú v celých eurách</text:p>
      <text:p text:style-name="P1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5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e84a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<text:span text:style-name="MT1">31447279</text:span>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<text:span text:style-name="MT1">2020413945</text:span></text:p>
            </table:table-cell>
          </table:table-row>
        </table:table>
        <text:p text:style-name="Header"/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19-03-28T09:56:18.857000000</dc:date>
    <meta:print-date>2016-12-18T13:58:00</meta:print-date>
    <meta:editing-cycles>17</meta:editing-cycles>
    <meta:editing-duration>PT3H10M29S</meta:editing-duration>
    <meta:generator>LibreOffice/5.2.0.4$Windows_x86 LibreOffice_project/066b007f5ebcc236395c7d282ba488bca6720265</meta:generator>
    <meta:document-statistic meta:table-count="27" meta:image-count="0" meta:object-count="0" meta:page-count="8" meta:paragraph-count="304" meta:word-count="2268" meta:character-count="15467" meta:non-whitespace-character-count="13462"/>
  </office:meta>
</office:document-meta>
</file>