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361" officeooo:paragraph-rsid="00007361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2c089" officeooo:paragraph-rsid="0002c089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7da8" officeooo:paragraph-rsid="00037da8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7da8" officeooo:paragraph-rsid="00060608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7da8" officeooo:paragraph-rsid="000832ae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2c089" officeooo:paragraph-rsid="0002c08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2c089" officeooo:paragraph-rsid="0002c08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37da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fbd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0608" officeooo:paragraph-rsid="0006060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0608" officeooo:paragraph-rsid="001147b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38c" officeooo:paragraph-rsid="0006060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38c" officeooo:paragraph-rsid="0006538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38c" officeooo:paragraph-rsid="0007026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026a" officeooo:paragraph-rsid="0007026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832ae" officeooo:paragraph-rsid="000832a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832ae" officeooo:paragraph-rsid="000b7bd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b7bdd" officeooo:paragraph-rsid="000c31b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37d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37da8" officeooo:paragraph-rsid="00037da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37da8" officeooo:paragraph-rsid="00037da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37da8" officeooo:paragraph-rsid="00060608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5e31c" officeooo:paragraph-rsid="0005e31c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5e31c" officeooo:paragraph-rsid="00060608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60608" officeooo:paragraph-rsid="00060608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60608" officeooo:paragraph-rsid="00060608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60608" officeooo:paragraph-rsid="000832ae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6538c" officeooo:paragraph-rsid="0006538c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31b7" officeooo:paragraph-rsid="000c31b7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31b7" officeooo:paragraph-rsid="00037da8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31b7" officeooo:paragraph-rsid="001476f4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147be" officeooo:paragraph-rsid="001147be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7026a" officeooo:paragraph-rsid="00115018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37da8" officeooo:paragraph-rsid="00037da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15018" officeooo:paragraph-rsid="00115018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832ae" officeooo:paragraph-rsid="00115018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476f4" officeooo:paragraph-rsid="001476f4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7da8" officeooo:paragraph-rsid="00037da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officeooo:rsid="0002c089" officeooo:paragraph-rsid="0002c089"/>
    </style:style>
    <style:style style:name="T1" style:family="text">
      <style:text-properties officeooo:rsid="0002455b"/>
    </style:style>
    <style:style style:name="T2" style:family="text">
      <style:text-properties officeooo:rsid="0002c08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0608" style:font-weight-asian="normal" style:font-weight-complex="normal"/>
    </style:style>
    <style:style style:name="T5" style:family="text">
      <style:text-properties fo:font-weight="normal" officeooo:rsid="0006538c" style:font-weight-asian="normal" style:font-weight-complex="normal"/>
    </style:style>
    <style:style style:name="T6" style:family="text">
      <style:text-properties fo:font-weight="normal" officeooo:rsid="000832ae" style:font-weight-asian="normal" style:font-weight-complex="normal"/>
    </style:style>
    <style:style style:name="T7" style:family="text">
      <style:text-properties fo:font-weight="normal" officeooo:rsid="000d02b9" style:font-weight-asian="normal" style:font-weight-complex="normal"/>
    </style:style>
    <style:style style:name="T8" style:family="text">
      <style:text-properties fo:font-weight="normal" officeooo:rsid="000f23f0" style:font-weight-asian="normal" style:font-weight-complex="normal"/>
    </style:style>
    <style:style style:name="T9" style:family="text">
      <style:text-properties fo:font-weight="normal" officeooo:rsid="00115018" style:font-weight-asian="normal" style:font-weight-complex="normal"/>
    </style:style>
    <style:style style:name="T10" style:family="text">
      <style:text-properties fo:font-weight="normal" officeooo:rsid="001476f4" style:font-weight-asian="normal" style:font-weight-complex="normal"/>
    </style:style>
    <style:style style:name="T11" style:family="text">
      <style:text-properties fo:font-weight="normal" officeooo:rsid="0014de8f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026a" style:font-weight-asian="bold" style:font-weight-complex="bold"/>
    </style:style>
    <style:style style:name="T14" style:family="text">
      <style:text-properties fo:font-weight="bold" officeooo:rsid="000832ae" style:font-weight-asian="bold" style:font-weight-complex="bold"/>
    </style:style>
    <style:style style:name="T15" style:family="text">
      <style:text-properties fo:font-weight="bold" officeooo:rsid="001147be" style:font-weight-asian="bold" style:font-weight-complex="bold"/>
    </style:style>
    <style:style style:name="T16" style:family="text">
      <style:text-properties fo:font-weight="bold" officeooo:rsid="000b7bdd" style:font-weight-asian="bold" style:font-weight-complex="bold"/>
    </style:style>
    <style:style style:name="T17" style:family="text">
      <style:text-properties officeooo:rsid="000454c7"/>
    </style:style>
    <style:style style:name="T18" style:family="text">
      <style:text-properties officeooo:rsid="0005e31c"/>
    </style:style>
    <style:style style:name="T19" style:family="text">
      <style:text-properties officeooo:rsid="00060608"/>
    </style:style>
    <style:style style:name="T20" style:family="text">
      <style:text-properties officeooo:rsid="0006538c"/>
    </style:style>
    <style:style style:name="T21" style:family="text">
      <style:text-properties officeooo:rsid="0007026a"/>
    </style:style>
    <style:style style:name="T22" style:family="text">
      <style:text-properties officeooo:rsid="000832ae"/>
    </style:style>
    <style:style style:name="T23" style:family="text">
      <style:text-properties officeooo:rsid="000b7bdd"/>
    </style:style>
    <style:style style:name="T24" style:family="text">
      <style:text-properties officeooo:rsid="000d02b9"/>
    </style:style>
    <style:style style:name="T25" style:family="text">
      <style:text-properties officeooo:rsid="000feb11"/>
    </style:style>
    <style:style style:name="T26" style:family="text">
      <style:text-properties officeooo:rsid="001147be"/>
    </style:style>
    <style:style style:name="T27" style:family="text">
      <style:text-properties officeooo:rsid="00115018"/>
    </style:style>
    <style:style style:name="T28" style:family="text">
      <style:text-properties officeooo:rsid="001205c8"/>
    </style:style>
    <style:style style:name="T29" style:family="text">
      <style:text-properties officeooo:rsid="00128ab8"/>
    </style:style>
    <style:style style:name="T30" style:family="text">
      <style:text-properties officeooo:rsid="001476f4"/>
    </style:style>
    <style:style style:name="T3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2" style:family="text">
      <style:text-properties fo:font-size="15pt" style:text-underline-style="solid" style:text-underline-width="auto" style:text-underline-color="font-color" fo:font-weight="bold" officeooo:rsid="0014de8f" style:font-size-asian="15pt" style:font-weight-asian="bold" style:font-size-complex="15pt" style:font-weight-complex="bold"/>
    </style:style>
    <style:style style:name="T33" style:family="text">
      <style:text-properties officeooo:rsid="0014de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Úč MÚJ 3-01<text:tab/><text:tab/><text:tab/><text:tab/><text:tab/><text:tab/><text:tab/><text:tab/>IČO:46159932</text:span></text:p>
      <text:p text:style-name="P1"><text:tab/><text:tab/><text:tab/><text:tab/><text:tab/><text:tab/><text:tab/><text:tab/><text:tab/><text:tab/><text:tab/><text:span text:style-name="T2">DIČ: 202325784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span text:style-name="T31"><text:s/>DCA <text:s/></text:span><text:span text:style-name="T32">Stavebniny </text:span><text:span text:style-name="T31">,s.r.o., SNP 1/1, 018 51 Nová Dubnica</text:span></text:p>
      <text:p text:style-name="P6">Zapísaná v Obchodnom registri Okresného súdu Trenčín, Oddiel: Sro, vložka číslo: 30952/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Poznámky k účtovnej závierke k 31.decembru 201<text:span text:style-name="T33">8</text:span></text:p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STAVEBNINY DCA,s.r.o.<text:tab/><text:tab/><text:tab/><text:tab/><text:tab/><text:tab/></text:p>
      <text:p text:style-name="P3">ČL.I.</text:p>
      <text:p text:style-name="P20"><text:soft-page-break/>Všeobecné údaje</text:p>
      <text:p text:style-name="P21"/>
      <text:p text:style-name="P34"/>
      <text:p text:style-name="P34">1.<text:tab/>Obchodné meno a sídlo spoločnosti:</text:p>
      <text:p text:style-name="P34"/>
      <text:p text:style-name="P34"><text:tab/><text:span text:style-name="T3"> DCA <text:s/></text:span><text:span text:style-name="T11">Stavebniny </text:span><text:span text:style-name="T3">,s.r.o.</text:span></text:p>
      <text:p text:style-name="P19"><text:s text:c="3"/><text:tab/>SNP 1/1</text:p>
      <text:p text:style-name="P19"><text:tab/>018 51 Nová Dubnica</text:p>
      <text:p text:style-name="P34"/>
      <text:p text:style-name="P19"><text:tab/>Spoločnosť <text:s/>DCA <text:s/><text:span text:style-name="T33">Stavebniny </text:span>,s.r.o. (ďalej len spoločnosť) vznikla na základe Zaklada-</text:p>
      <text:p text:style-name="P19"><text:tab/>te<text:span text:style-name="T24">l</text:span>skej listiny o založení spoločnosti s ručením obmedzeným dňa 11.4.2011 pod názvom <text:tab/>MIHA <text:s/>Trans s.r.o. a do Obchodného registra bola zapísaná dňa 5.5.2011.</text:p>
      <text:p text:style-name="P19"><text:tab/>Zmena názvu spoločnosti z MIHA Trans s.r.o. na <text:s/>DCA <text:s/><text:span text:style-name="T33">Stavebniny </text:span>s.r.o. bola zapísaná <text:tab/>do <text:s text:c="6"/>Obchodného registra Okresného súdu Trenčín dňa 16.9.2014, oddiel Sro, vložka <text:tab/>30952/R.</text:p>
      <text:p text:style-name="P19"/>
      <text:p text:style-name="P19"><text:tab/><text:span text:style-name="T12">Hlavnými činnosťami spoločnosti sú:</text:span></text:p>
      <text:p text:style-name="P19"><text:span text:style-name="T12"><text:tab/></text:span>- nákladná cestná doprava vykonávaná vozidlami s celkovou hmotnosťou do 3,5tony,vrátane</text:p>
      <text:p text:style-name="P19"><text:tab/> <text:s/>prípojného vozidla</text:p>
      <text:p text:style-name="P19"><text:tab/>- reklamná a propagačná činnosť</text:p>
      <text:p text:style-name="P19"><text:tab/>- sprostredkovateľská činnosť v oblasti služieb</text:p>
      <text:p text:style-name="P19"><text:tab/>- podnikateľské poradenstvo<text:tab/></text:p>
      <text:p text:style-name="P21"><text:tab/><text:span text:style-name="T3">- prenájom strojov, prístrojov a zariadení</text:span></text:p>
      <text:p text:style-name="P8"><text:tab/>- <text:s/>kúpa tovaru na účely jeho predaja konečnému spotrebiteľovi (maloobchod) alebo iným</text:p>
      <text:p text:style-name="P8"><text:tab/> <text:s/>prevádzkovateľom živnosti (veľkoobchod)</text:p>
      <text:p text:style-name="P8"><text:tab/>- prípravné práce k realizácii stavieb</text:p>
      <text:p text:style-name="P8"><text:tab/>- uskutočňovanie stavieb a ich zmien</text:p>
      <text:p text:style-name="P8"><text:tab/>- dokončovacie stavebné práce pri realizácii exteriérov a interiérov</text:p>
      <text:p text:style-name="P8"><text:tab/>- <text:span text:style-name="T17">stavebné cenárstvo</text:span></text:p>
      <text:p text:style-name="P8"><text:tab/>- <text:span text:style-name="T17">sprostredkovateľská činnosť v oblasti obchodu</text:span></text:p>
      <text:p text:style-name="P8"><text:tab/>- <text:span text:style-name="T17">sprostredkovateľská činnosť v oblasti výroby</text:span></text:p>
      <text:p text:style-name="P8"><text:tab/>- <text:span text:style-name="T17">skladovanie</text:span></text:p>
      <text:p text:style-name="P8"><text:tab/>- <text:span text:style-name="T17">baliace činnosti, manipulácia s tovarom</text:span></text:p>
      <text:p text:style-name="P8"><text:tab/>- <text:span text:style-name="T17">počítačové služby</text:span></text:p>
      <text:p text:style-name="P8"><text:tab/>- <text:span text:style-name="T17">prenájom hnuteľných vecí</text:span></text:p>
      <text:p text:style-name="P8"><text:tab/>- <text:span text:style-name="T17">administratívne služby</text:span></text:p>
      <text:p text:style-name="P8"><text:tab/>- <text:span text:style-name="T18">čistiace a upratovacie služby</text:span></text:p>
      <text:p text:style-name="P8"/>
      <text:p text:style-name="P23">2.<text:tab/>Spoločnosť nie je súčasťou žiadneho konsolidovaného celku.</text:p>
      <text:p text:style-name="P23"/>
      <text:p text:style-name="P23">3.<text:tab/>Priemerný počet zamestnancov</text:p>
      <text:p text:style-name="P23"><text:tab/><text:span text:style-name="T3">Priemerný počet zamestnancov Spoločnosti v roku 201</text:span><text:span text:style-name="T11">8</text:span><text:span text:style-name="T3"> bol </text:span><text:span text:style-name="T11">6, 5</text:span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ČL.I<text:span text:style-name="T19">I</text:span>.</text:p>
      <text:p text:style-name="P26">Informácie o prijatých postupoch</text:p>
      <text:p text:style-name="P22"><text:soft-page-break/></text:p>
      <text:p text:style-name="P24"><text:span text:style-name="T19">1</text:span>.<text:tab/><text:span text:style-name="T19">Právny dôvod na zostavenie účtovnej závierky</text:span></text:p>
      <text:p text:style-name="P24"><text:tab/><text:span text:style-name="T4">Účtovná závierka Spoločnosti k 31. decembru 201</text:span><text:span text:style-name="T11">8</text:span><text:span text:style-name="T4"> je zostavená ako riadna účtovná <text:tab/>závierka podľa § 17 odst. 6 zákona NR SR č.431/2002Z.z o účtovníctve, za účtovné obdobie <text:tab/>od 1.januára 201</text:span><text:span text:style-name="T11">8</text:span><text:span text:style-name="T4"> do 31.decembra 201</text:span><text:span text:style-name="T11">8</text:span><text:span text:style-name="T4"> za predpokladu jej nepretržitého trvania. Účtovné <text:tab/>metódy <text:s/>a všeobecné účtovné zásady boli účtovnou jednotkou konzistentne aplikované.</text:span></text:p>
      <text:p text:style-name="P24"/>
      <text:p text:style-name="P25">2.<text:tab/>Spôsob oceňovania jednotlivých položiek majetku a záväzkov</text:p>
      <text:p text:style-name="P25"/>
      <text:p text:style-name="P25"><text:tab/>a) Dlhodobý nehmotný a dlhodobý hmotný majetok</text:p>
      <text:p text:style-name="P25"><text:tab/><text:span text:style-name="T3">Dlhodobý majetok nakupovaný sa oceňuje obstarávacou cenou, ktorá zahŕňa cenu obstarania <text:tab/> a náklady súvisiace s obstaraním (clo, prepravu, montáž, poistné a pod.)</text:span></text:p>
      <text:p text:style-name="P25"/>
      <text:p text:style-name="P10"><text:tab/>Odpisy dlhodobého nehmotného majetku (s cenou obstarania vyššou ako 2400,-€) sú <text:tab/>stanovené <text:s/>vychádzajúc z predpokladanej doby jeho používania a predpokladaného priebehu <text:tab/>jeho opotrebenia. Odpisovať sa začína prvým dňom mesiaca po uvedení dlhodobého <text:tab/>majetku do používania.</text:p>
      <text:p text:style-name="P25"><text:span text:style-name="T3"><text:tab/></text:span><text:span text:style-name="T5">Dlhodobý nehmotný majetok s cenou obstarania nižšou ako 2400,-€ sa účtuje ako náklad na</text:span></text:p>
      <text:p text:style-name="P12"><text:tab/>službu na účte 518.</text:p>
      <text:p text:style-name="P25"/>
      <text:p text:style-name="P12"><text:tab/>Odpisy dlhodobého hmotného majetku sú stanovené vychádzajúc z predpokladanej doby <text:tab/>jeho používania a predpokladaného priebehu jeho opotrebenia. Odpisovať sa začína v <text:tab/>mesiaci uvedenia dlhodobého hmotného majetku do používania. O drobnom dlhodobom <text:tab/>majetku, ktorého obstarávacia cena (resp.vlastné náklady) je menšia ako 1700,-€ účtujeme <text:tab/>ako o zásobách.</text:p>
      <text:p text:style-name="P25"/>
      <text:p text:style-name="P28">(b)<text:tab/>Zásoby</text:p>
      <text:p text:style-name="P28"><text:tab/><text:span text:style-name="T3">Zásoby nakupované sa oceňujú obstarávacou cenou, ktorá zahŕňa cenu zásob a náklady <text:tab/>súvisiace s obstaraním (clo,prepravu, poistné, provízie, skonto a pod.)</text:span></text:p>
      <text:p text:style-name="P13"><text:tab/></text:p>
      <text:p text:style-name="P28">(c)<text:tab/>Pohľadávky</text:p>
      <text:p text:style-name="P28"><text:tab/><text:span text:style-name="T3">Pohľadávky pri ich vzniku sa oceňujú ich menovitou hodnotou. Toto ocenenie sa znižuje o <text:tab/>pochybné a nevymožiteľné pohľadávky vytvorením opravnej položky.</text:span></text:p>
      <text:p text:style-name="P28"/>
      <text:p text:style-name="P28">(d)<text:tab/>Krátkodobý finančný majetok</text:p>
      <text:p text:style-name="P8"><text:tab/><text:span text:style-name="T20">Peňažné prostriedky a ceniny sa oceňujú ich menovitou hodnotou.</text:span></text:p>
      <text:p text:style-name="P8"/>
      <text:p text:style-name="P28">(e)<text:tab/>Rezervy</text:p>
      <text:p text:style-name="P13"><text:tab/>Rezervy sú záväzky s neurčitým časovým vymedzením alebo výškou. <text:s/>Tvoria sa na krytie <text:tab/>známych rizík alebo strát z podnikania. Oceňujú sa v očakávanej výške záväzku.</text:p>
      <text:p text:style-name="P13"><text:tab/>Rezervy v zmysle účtovných predpisov delíme na krátkodobé rezervy a dlhodobé rezervy, z <text:tab/>pohľadu daňového na rezervy zákonné a rezervy ostatné.</text:p>
      <text:p text:style-name="P13"><text:tab/><text:span text:style-name="T21">Tvorba rezervy na náklady sa účtuje na vecne príslušný nákladový účet, ku ktorému záväzok <text:tab/>prislúcha. <text:s/>Zrušenie nepotrebnej rezervy alebo jej časti sa účtuje opačným účtovným <text:tab/>zápisom ako sa účtovala tvorba rezervy.</text:span></text:p>
      <text:p text:style-name="P13"/>
      <text:p text:style-name="P13"><text:tab/><text:span text:style-name="T13">Záväzky</text:span></text:p>
      <text:p text:style-name="P13"><text:span text:style-name="T13"><text:tab/></text:span><text:span text:style-name="T21">Záväzky pri ich vzniku sa oceňujú menovitou hodnotou. Záväzky pri ich prevzatí sa <text:tab/>oceňujú obstarávacou cenou. <text:s/>Ak sa pri inventarizácii zistí, že suma záväzkov je iná ako ich <text:tab/>výška v účtovníctve, uvedú sa záväzky v účtovníctve a v účtovnej závierke v tomto zistenom</text:span></text:p>
      <text:p text:style-name="P13"><text:tab/><text:span text:style-name="T21">ocenení.</text:span></text:p>
      <text:p text:style-name="P14"><text:tab/><text:span text:style-name="T21">Majetok a záväzky vyjadrené v cudzej mene sa ku dňu uskutočnenia účtovného prípadu </text:span><text:soft-page-break/><text:span text:style-name="T21"><text:tab/>prepočítavajú na menu euro referenčným výmenným kurzom určeným a vyhláseným <text:tab/>Európskou centrálnou bankou, alebo národnou bankou Slovenska v deň predchádzajúci dňu </text:span></text:p>
      <text:p text:style-name="P15"><text:tab/>účtovného prípadu.</text:p>
      <text:p text:style-name="P14"><text:tab/></text:p>
      <text:p text:style-name="P15"><text:s/><text:tab/></text:p>
      <text:p text:style-name="P15"><text:tab/>Majetok a záväzky, vyjadrené v cudzej mene, sa ku dňu, ku ktorému sa zostavuje účtovná <text:tab/>závierka, prepočítavajú na menu euro referenčným kurzom určeným a vyhláseným <text:tab/>Európskou centrálnou bankou, alebo Národnou bankou Slovenska v deň, ku ktorému sa <text:tab/>zostavuje účtovná závierka a účtujú sa s vplyvom na výsledok hospodárenia.</text:p>
      <text:p text:style-name="P14"/>
      <text:p text:style-name="P14"><text:tab/><text:span text:style-name="T21">Prijaté a poskytnuté preddavky v cudzej mene sa prepočítavajú na menu euro referenčným</text:span></text:p>
      <text:p text:style-name="P14"><text:tab/><text:span text:style-name="T21">výmenným kurzom, určeným a vyhláseným Európskou centrálnou bankou, alebo Národnou <text:tab/>bankou Slovenska v deň predchádzajúci dňu uskutočnenia účtovného prípadu. Ku dňu, ku <text:tab/>ktorému sa zostavuje účtovná závierka, sa na menu euro už neprepočítavajú.</text:span></text:p>
      <text:p text:style-name="P14"/>
      <text:p text:style-name="P33">3.<text:tab/><text:span text:style-name="T3">Spoločnosť k 31.12.201</text:span><text:span text:style-name="T11">8</text:span><text:span text:style-name="T3"> eviduje dlhodobý hmotný majetok:</text:span></text:p>
      <text:p text:style-name="P33"/>
      <text:p text:style-name="P33"><text:span text:style-name="T9">-O</text:span><text:span text:style-name="T6">sobné motorové vozidlo </text:span><text:span text:style-name="T11">Audi</text:span></text:p>
      <text:p text:style-name="P33"><text:span text:style-name="T6">-</text:span><text:span text:style-name="T9">Sedacia súprava</text:span></text:p>
      <text:p text:style-name="P35">-Rezač. špár NTC RZ 172 pracovný stroj</text:p>
      <text:p text:style-name="P35">-Budova predajňa </text:p>
      <text:p text:style-name="P36"/>
      <text:p text:style-name="P16"><text:tab/><text:span text:style-name="T25">Pri účtovaní odpisov sa používa metóda rovnomerného odpisovania.</text:span></text:p>
      <text:p text:style-name="P14"/>
      <text:p text:style-name="P14"/>
      <text:p text:style-name="P5">ČL.I<text:span text:style-name="T19">II</text:span>.</text:p>
      <text:p text:style-name="P27">Informácie, <text:span text:style-name="T22">ktoré vysvetľujú a dopĺňajú súvahu a výkaz ziskov a strát</text:span></text:p>
      <text:p text:style-name="P27"/>
      <text:p text:style-name="P11"><text:span text:style-name="T15">1.</text:span><text:tab/><text:span text:style-name="T26">Náklady na nájomné za účtovné obdobie 1-12/2018 boli zaplatené <text:s/>do konca <text:s/>roku 2018.</text:span></text:p>
      <text:p text:style-name="P11"/>
      <text:p text:style-name="P11"><text:span text:style-name="T14"><text:tab/></text:span><text:span text:style-name="T22">Významnými </text:span><text:span text:style-name="T14">nákladmi, </text:span><text:span text:style-name="T22">ktoré ovplyvnili hospodársky výsledok spoločnosti sú:</text:span></text:p>
      <text:p text:style-name="P16"><text:tab/>- <text:span text:style-name="T29">spotreba materiálu energie, a ostatných neskladovaných dodávok <text:tab/>22 989,00 €</text:span></text:p>
      <text:p text:style-name="P17"><text:tab/>- <text:span text:style-name="T29">služby <text:s text:c="24"/><text:tab/><text:tab/><text:tab/><text:tab/><text:tab/> <text:s text:c="23"/>38 092,00 €</text:span></text:p>
      <text:p text:style-name="P16"><text:tab/>- <text:span text:style-name="T29">osobné náklady, mzdy <text:tab/><text:tab/><text:tab/><text:tab/><text:tab/><text:tab/><text:tab/>49 815,00 €</text:span></text:p>
      <text:p text:style-name="P16"><text:s text:c="12"/>- <text:span text:style-name="T29">odpisy majetku<text:tab/><text:tab/><text:tab/><text:tab/><text:tab/> <text:s text:c="35"/>30 716,00 €</text:span></text:p>
      <text:p text:style-name="P16"><text:s text:c="12"/></text:p>
      <text:p text:style-name="P8"><text:tab/></text:p>
      <text:p text:style-name="P9"><text:span text:style-name="T15">2</text:span><text:span text:style-name="T16">.</text:span><text:span text:style-name="T23"><text:tab/></text:span><text:span text:style-name="T16">Informácie o záväzkoch</text:span></text:p>
      <text:p text:style-name="P18"><text:tab/>Podstatným záväzkom spoločnosti je záväzok voči konateľovi spoločnosti a tichému <text:tab/>spoločníkovi, ktorí poskytli spoločnosti pôžičku na nakúpenie tovaru spolu vo výške <text:s/></text:p>
      <text:p text:style-name="P18"><text:tab/><text:span text:style-name="T28">97500,00 </text:span>€., <text:span text:style-name="T28">ktoré sa vložili na kapitálový fond</text:span></text:p>
      <text:p text:style-name="P18"/>
      <text:p text:style-name="P32">3.<text:tab/><text:span text:style-name="T23">Informácie o </text:span>akciách</text:p>
      <text:p text:style-name="P32"><text:tab/><text:span text:style-name="T3">Spoločnosť nemá vlastné akcie</text:span></text:p>
      <text:p text:style-name="P30"/>
      <text:p text:style-name="P29"><text:span text:style-name="T30">4</text:span>.<text:tab/>Informácie o povinnostiach účtovnej jednotky</text:p>
      <text:p text:style-name="P29"><text:s/><text:tab/><text:span text:style-name="T3">Spoločnosť </text:span><text:span text:style-name="T7">má </text:span><text:span text:style-name="T3">ku koncu roka 201</text:span><text:span text:style-name="T11">8</text:span><text:span text:style-name="T3"> záväzok voči Československej obchodnej bank</text:span><text:span text:style-name="T7">e</text:span><text:span text:style-name="T3">,</text:span></text:p>
      <text:p text:style-name="P31"><text:span text:style-name="T3"><text:tab/>ktorá jej poskytla </text:span><text:span text:style-name="T10">malý investičný úver</text:span><text:span text:style-name="T3"> </text:span><text:span text:style-name="T10">so zostatkom</text:span><text:span text:style-name="T3"> vo výške <text:s/></text:span><text:span text:style-name="T11">10 546,85</text:span><text:span text:style-name="T8">,-€</text:span><text:span text:style-name="T7"> </text:span><text:span text:style-name="T10">a malý <text:s text:c="3"/></text:span></text:p>
      <text:p text:style-name="P37"><text:s text:c="12"/>dlhodobý investičný úver so zostatkom <text:span text:style-name="T33">189 000</text:span>,-€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0:36:26.881000000</meta:creation-date>
    <dc:date>2019-03-28T18:32:19.400000000</dc:date>
    <meta:editing-duration>PT3H54M10S</meta:editing-duration>
    <meta:editing-cycles>11</meta:editing-cycles>
    <meta:generator>LibreOffice/4.3.2.2$Windows_x86 LibreOffice_project/edfb5295ba211bd31ad47d0bad0118690f76407d</meta:generator>
    <meta:print-date>2016-03-18T23:02:55.927000000</meta:print-date>
    <meta:document-statistic meta:table-count="0" meta:image-count="0" meta:object-count="0" meta:page-count="4" meta:paragraph-count="96" meta:word-count="929" meta:character-count="6754" meta:non-whitespace-character-count="5618"/>
  </office:meta>
</office:document-meta>
</file>