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officeooo:paragraph-rsid="0001360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6952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1ce8" officeooo:paragraph-rsid="00031ce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1ce8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1ce8" officeooo:paragraph-rsid="00017b8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3609"/>
    </style:style>
    <style:style style:name="T10" style:family="text">
      <style:text-properties officeooo:rsid="00026952"/>
    </style:style>
    <style:style style:name="T11" style:family="text">
      <style:text-properties officeooo:rsid="00031ce8"/>
    </style:style>
    <style:style style:name="T12" style:family="text">
      <style:text-properties officeooo:rsid="00042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Her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1</text:p>
          </table:table-cell>
          <table:table-cell table:style-name="Tabuľka1.A2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1</text:p>
          </table:table-cell>
          <table:table-cell table:style-name="Tabuľka1.A3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9">József Herédi</text:p>
          </table:table-cell>
          <table:table-cell table:style-name="Tabuľka2.A4" office:value-type="string">
            <text:p text:style-name="P9">664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664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1">7<text:span text:style-name="T12">953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1"><text:span text:style-name="T12">7953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1">7<text:span text:style-name="T12">95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7<text:span text:style-name="T12">953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7953</text:span></text:p>
          </table:table-cell>
          <table:table-cell table:style-name="Tabuľka25.A1" office:value-type="string">
            <text:p text:style-name="P52"><text:span text:style-name="T12">750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1">7<text:span text:style-name="T12">953</text:span></text:p>
          </table:table-cell>
          <table:table-cell table:style-name="Tabuľka25.A1" office:value-type="string">
            <text:p text:style-name="P52">75<text:span text:style-name="T12">0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2">553</text:span></text:p>
          </table:table-cell>
          <table:table-cell table:style-name="Tabuľka27.A2" office:value-type="string">
            <text:p text:style-name="P12"><text:span text:style-name="T12">35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2">863</text:span></text:p>
          </table:table-cell>
          <table:table-cell table:style-name="Tabuľka27.A3" office:value-type="string">
            <text:p text:style-name="P52"><text:span text:style-name="T12">96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1<text:span text:style-name="T12">416</text:span></text:p>
          </table:table-cell>
          <table:table-cell table:style-name="Tabuľka27.A3" office:value-type="string">
            <text:p text:style-name="P52"><text:span text:style-name="T12">132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2">1179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<text:span text:style-name="T12">1179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7">6<text:span text:style-name="T11">4202</text:span></text:p>
          </table:table-cell>
          <table:table-cell table:style-name="Tabuľka38.A3" office:value-type="string">
            <text:p text:style-name="P11">6<text:span text:style-name="T12">4549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1">52300</text:span></text:p>
          </table:table-cell>
          <table:table-cell table:style-name="Tabuľka38.A3" office:value-type="string">
            <text:p text:style-name="P7"><text:span text:style-name="T11">523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22:32:56.087000000</dc:date>
    <meta:editing-duration>PT1H11M2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52" meta:character-count="49491" meta:non-whitespace-character-count="41058"/>
  </office:meta>
</office:document-meta>
</file>