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D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- 34 148  <text:s text:c="8"/></text:p>
          </table:table-cell>
          <table:table-cell table:style-name="Tabuľka155.A4" office:value-type="string">
            <text:p text:style-name="P3"> + 29771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-17 176 <text:s text:c="6"/></text:p>
          </table:table-cell>
          <table:table-cell table:style-name="Tabuľka155.A4" office:value-type="string">
            <text:p text:style-name="P6"> -41648 <text:s text:c="7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0 672 <text:s text:c="49"/></text:p>
          </table:table-cell>
          <table:table-cell table:style-name="Tabuľka155.A4" office:value-type="string">
            <text:p text:style-name="P3"> + 20 220 <text:s text:c="8"/>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- 1 174 <text:s text:c="7"/></text:p>
          </table:table-cell>
          <table:table-cell table:style-name="Tabuľka155.A4" office:value-type="string">
            <text:p text:style-name="P3"> - 3 144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381 <text:s text:c="8"/></text:p>
          </table:table-cell>
          <table:table-cell table:style-name="Tabuľka155.A4" office:value-type="string">
            <text:p text:style-name="P3"> + 575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4 853 <text:s text:c="6"/></text:p>
          </table:table-cell>
          <table:table-cell table:style-name="Tabuľka155.A4" office:value-type="string">
            <text:p text:style-name="P3">+ 3 703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41 908 <text:s text:c="7"/></text:p>
          </table:table-cell>
          <table:table-cell table:style-name="Tabuľka155.A4" office:value-type="string">
            <text:p text:style-name="P3"> - 63 002 <text:s text:c="6"/>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40 903 <text:s text:c="7"/></text:p>
          </table:table-cell>
          <table:table-cell table:style-name="Tabuľka155.D19" office:value-type="float" office:value="15745">
            <text:p text:style-name="P6">15745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+ 13 469 <text:s text:c="9"/></text:p>
          </table:table-cell>
          <table:table-cell table:style-name="Tabuľka155.A4" office:value-type="string">
            <text:p text:style-name="P3"> - 72 814 <text:s text:c="9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153 454 <text:s text:c="3"/></text:p>
          </table:table-cell>
          <table:table-cell table:style-name="Tabuľka155.A4" office:value-type="string">
            <text:p text:style-name="P3"> + 45 63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- 126 020 <text:s text:c="5"/></text:p>
          </table:table-cell>
          <table:table-cell table:style-name="Tabuľka155.A4" office:value-type="string">
            <text:p text:style-name="P3"> + 11 431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- 10421 <text:s text:c="9"/></text:p>
          </table:table-cell>
          <table:table-cell table:style-name="Tabuľka155.A4" office:value-type="string">
            <text:p text:style-name="P5"> + 3 86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4 853 <text:s text:c="5"/></text:p>
          </table:table-cell>
          <table:table-cell table:style-name="Tabuľka155.A4" office:value-type="string">
            <text:p text:style-name="P3"> - 3 703 <text:s text:c="8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- 15 274 <text:s text:c="8"/></text:p>
          </table:table-cell>
          <table:table-cell table:style-name="Tabuľka155.A4" office:value-type="string">
            <text:p text:style-name="P5"> + 165 <text:s text:c="7"/>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- 15 274 <text:s text:c="7"/></text:p>
          </table:table-cell>
          <table:table-cell table:style-name="Tabuľka155.A4" office:value-type="string">
            <text:p text:style-name="P5"> + 165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5 392 <text:s text:c="6"/></text:p>
          </table:table-cell>
          <table:table-cell table:style-name="Tabuľka155.A4" office:value-type="string">
            <text:p text:style-name="P7"><text:s/> - 4 286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5 392 <text:s text:c="6"/></text:p>
          </table:table-cell>
          <table:table-cell table:style-name="Tabuľka155.A4" office:value-type="string">
            <text:p text:style-name="P3"> - 4 286 <text:s text:c="5"/>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5 392 <text:s text:c="7"/></text:p>
          </table:table-cell>
          <table:table-cell table:style-name="Tabuľka155.A4" office:value-type="string">
            <text:p text:style-name="P5"><text:span text:style-name="T4"> -</text:span> 4 286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- 9 118 <text:s text:c="6"/></text:p>
          </table:table-cell>
          <table:table-cell table:style-name="Tabuľka155.A4" office:value-type="string">
            <text:p text:style-name="P2"> + 7 427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9" office:value-type="float" office:value="124228">
            <text:p text:style-name="P2">124228</text:p>
          </table:table-cell>
          <table:table-cell table:style-name="Tabuľka155.D19" office:value-type="float" office:value="116800">
            <text:p text:style-name="P2">116800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115 110 </text:p>
          </table:table-cell>
          <table:table-cell table:style-name="Tabuľka155.D19" office:value-type="float" office:value="124228">
            <text:p text:style-name="P2">124228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115 110</text:p>
          </table:table-cell>
          <table:table-cell table:style-name="Tabuľka155.D87" office:value-type="float" office:value="124228">
            <text:p text:style-name="P2">124228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14S</meta:editing-duration>
    <meta:editing-cycles>22</meta:editing-cycles>
    <meta:generator>OpenOffice/4.1.5$Win32 OpenOffice.org_project/415m1$Build-9789</meta:generator>
    <dc:date>2019-01-30T10:20:34.20</dc:date>
    <dc:creator>Maria </dc:creator>
    <meta:printed-by>Maria </meta:printed-by>
    <meta:print-date>2018-02-05T13:44:07.89</meta:print-date>
    <meta:document-statistic meta:table-count="3" meta:image-count="0" meta:object-count="0" meta:page-count="12" meta:paragraph-count="745" meta:word-count="3126" meta:character-count="27898"/>
    <meta:user-defined meta:name="Info 1"/>
    <meta:user-defined meta:name="Info 2"/>
    <meta:user-defined meta:name="Info 3"/>
    <meta:user-defined meta:name="Info 4"/>
  </office:meta>
</office:document-meta>
</file>