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GNUM I.spol.s r.o.,Čučmianska dlhá 2274, 048 01 Rožňava</text:p>
      <text:p text:style-name="P4">DIČ: 2120577866</text:p>
      <text:p text:style-name="P4">IČO: 51059495</text:p>
      <text:p text:style-name="P4"/>
      <text:p text:style-name="P4"/>
      <text:p text:style-name="P4"/>
      <text:p text:style-name="P4"><text:span text:style-name="T1"><text:s text:c="44"/>POZNÁMKY K RÚZ ZA ROK </text:span><text:span text:style-name="T1">2018</text:span> </text:p>
      <text:p text:style-name="P4"/>
      <text:p text:style-name="P5">Deň zápisu: 22.08.2017</text:p>
      <text:p text:style-name="P5">V roku 2018 bol konateľom s.r.o. Ondrej Macák, ktorý zomrel dňa 10.8.2018. Prebieha dedičské konanie.</text:p>
      <text:p text:style-name="P5"><text:s text:c="4"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9-03-25T14:02:45.04</meta:creation-date>
    <meta:document-statistic meta:table-count="0" meta:image-count="0" meta:object-count="0" meta:page-count="1" meta:paragraph-count="7" meta:word-count="36" meta:character-count="283"/>
    <dc:date>2019-03-25T14:22:11.13</dc:date>
    <dc:creator>m </dc:creator>
    <meta:editing-duration>PT4M15S</meta:editing-duration>
    <meta:editing-cycles>1</meta:editing-cycles>
    <meta:generator>OpenOffice/4.0.1$Win32 OpenOffice.org_project/401m5$Build-9714</meta:generator>
  </office:meta>
</office:document-meta>
</file>