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3.G10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{{Vykaz_ZostaveneKDatumu}}</text:span></text:p>
      <text:p text:style-name="P15"><text:span text:style-name="T1">Za obdobie: <text:s/>od 1.1.2018 –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LOCKON,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Ľuda Ondrejova 4007/33, 97401 Banská Bystric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6095870 <text:s text:c="9"/>DIČ: <text:s/>2023238602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1-03-26">
            <text:p text:style-name="P2">26.03.11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1-03-26">
            <text:p text:style-name="P2">26.03.11</text:p>
          </table:table-cell>
        </table:table-row>
      </table:table>
      <text:p text:style-name="P4"/>
      <text:p text:style-name="P3"><text:span text:style-name="T1">b) Opis hospodárskej činnosti účtovnej jednotky: administratívne služby, vedenie účtovníctva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1">
            <text:p text:style-name="P21">1</text:p>
          </table:table-cell>
          <table:table-cell table:style-name="Tabuľka2.B2" office:value-type="float" office:value="1">
            <text:p text:style-name="P21">1</text:p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1">
            <text:p text:style-name="P21">1</text:p>
          </table:table-cell>
          <table:table-cell table:style-name="Tabuľka2.B3" office:value-type="float" office:value="1">
            <text:p text:style-name="P21">1</text:p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float" office:value="1">
            <text:p text:style-name="P25">1</text:p>
          </table:table-cell>
          <table:table-cell table:style-name="Tabuľka2.B4" office:value-type="float" office:value="1">
            <text:p text:style-name="P21">1</text:p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21.3.2019</text:span></text:p>
      <text:p text:style-name="P34"/>
      <text:p text:style-name="P32"><text:span text:style-name="T3">B. Členovia orgánov spoločnosti : Jarmila Vajčiová - konateľ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ext:soft-page-break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Vajčiová Jarmila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G6" table:number-columns-spanned="2" office:value-type="percentage" office:value="1">
            <text:p text:style-name="P8">100,00%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G10" table:number-columns-spanned="2" office:value-type="percentage" office:value="1">
            <text:p text:style-name="P6"><text:span text:style-name="T12">10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oft-page-break/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6916958249292394489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5389297554738627932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29450711" text:continue-list="list6916958249292394489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29453557" text:continue-numbering="true" text:style-name="Outline">
        <text:list-item>
          <text:list>
            <text:list-item>
              <text:h text:style-name="P63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4177145987897759654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18"><text:span text:style-name="T7">{{DNM_P_Z_Naklady}}</text:span></text:p>
          </table:table-cell>
          <table:covered-table-cell/>
          <table:table-cell table:style-name="Tabuľka4.D5" office:value-type="string">
            <text:p text:style-name="P18"><text:span text:style-name="T7">{{DNM_P_Z_Softver}}</text:span></text:p>
          </table:table-cell>
          <table:table-cell table:style-name="Tabuľka4.D5" office:value-type="string">
            <text:p text:style-name="P18"><text:span text:style-name="T7">{{DNM_P_Z_OP}}</text:span></text:p>
          </table:table-cell>
          <table:table-cell table:style-name="Tabuľka4.D5" office:value-type="string">
            <text:p text:style-name="P18"><text:span text:style-name="T7">{{DNM_P_Z_Goodwill}}</text:span></text:p>
          </table:table-cell>
          <table:table-cell table:style-name="Tabuľka4.D5" office:value-type="string">
            <text:p text:style-name="P18"><text:span text:style-name="T7">{{DNM_P_Z_Ostatny}}</text:span></text:p>
          </table:table-cell>
          <table:table-cell table:style-name="Tabuľka4.D5" office:value-type="string">
            <text:p text:style-name="P18"><text:span text:style-name="T7">{{DNM_P_Z_Obstaravany}}</text:span></text:p>
          </table:table-cell>
          <table:table-cell table:style-name="Tabuľka4.D5" office:value-type="string">
            <text:p text:style-name="P18"><text:span text:style-name="T7">{{DNM_P_Z_Preddavky}}</text:span></text:p>
          </table:table-cell>
          <table:table-cell table:style-name="Tabuľka4.J5" table:number-columns-spanned="0" office:value-type="string">
            <text:p text:style-name="P18"><text:span text:style-name="T7">{{DNM_P_Z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18"><text:span text:style-name="T7">{{DNM_P_P_Naklady}}</text:span></text:p>
          </table:table-cell>
          <table:covered-table-cell/>
          <table:table-cell table:style-name="Tabuľka4.D6" office:value-type="string">
            <text:p text:style-name="P18"><text:span text:style-name="T7">{{DNM_P_P_Softver}}</text:span></text:p>
          </table:table-cell>
          <table:table-cell table:style-name="Tabuľka4.D6" office:value-type="string">
            <text:p text:style-name="P18"><text:span text:style-name="T7">{{DNM_P_P_OP}}</text:span></text:p>
          </table:table-cell>
          <table:table-cell table:style-name="Tabuľka4.D6" office:value-type="string">
            <text:p text:style-name="P18"><text:span text:style-name="T7">{{DNM_P_P_Goodwill}}</text:span></text:p>
          </table:table-cell>
          <table:table-cell table:style-name="Tabuľka4.D6" office:value-type="string">
            <text:p text:style-name="P18"><text:span text:style-name="T7">{{DNM_P_P_Ostatny}}</text:span></text:p>
          </table:table-cell>
          <table:table-cell table:style-name="Tabuľka4.D6" office:value-type="string">
            <text:p text:style-name="P18"><text:span text:style-name="T7">{{DNM_P_P_Obstaravany}}</text:span></text:p>
          </table:table-cell>
          <table:table-cell table:style-name="Tabuľka4.D6" office:value-type="string">
            <text:p text:style-name="P18"><text:span text:style-name="T7">{{DNM_P_P_Preddavky}}</text:span></text:p>
          </table:table-cell>
          <table:table-cell table:style-name="Tabuľka4.J6" table:number-columns-spanned="0" office:value-type="string">
            <text:p text:style-name="P18"><text:span text:style-name="T7">{{DNM_P_P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18"><text:span text:style-name="T7">{{DNM_P_U_Naklady}}</text:span></text:p>
          </table:table-cell>
          <table:covered-table-cell/>
          <table:table-cell table:style-name="Tabuľka4.D6" office:value-type="string">
            <text:p text:style-name="P18"><text:span text:style-name="T7">{{DNM_P_U_Softver}}</text:span></text:p>
          </table:table-cell>
          <table:table-cell table:style-name="Tabuľka4.D6" office:value-type="string">
            <text:p text:style-name="P18"><text:span text:style-name="T7">{{DNM_P_U_OP}}</text:span></text:p>
          </table:table-cell>
          <table:table-cell table:style-name="Tabuľka4.D6" office:value-type="string">
            <text:p text:style-name="P18"><text:span text:style-name="T7">{{DNM_P_U_Goodwill}}</text:span></text:p>
          </table:table-cell>
          <table:table-cell table:style-name="Tabuľka4.D6" office:value-type="string">
            <text:p text:style-name="P18"><text:span text:style-name="T7">{{DNM_P_U_Ostatny}}</text:span></text:p>
          </table:table-cell>
          <table:table-cell table:style-name="Tabuľka4.D6" office:value-type="string">
            <text:p text:style-name="P18"><text:span text:style-name="T7">{{DNM_P_U_Obstaravany}}</text:span></text:p>
          </table:table-cell>
          <table:table-cell table:style-name="Tabuľka4.D6" office:value-type="string">
            <text:p text:style-name="P18"><text:span text:style-name="T7">{{DNM_P_U_Preddavky}}</text:span></text:p>
          </table:table-cell>
          <table:table-cell table:style-name="Tabuľka4.J6" table:number-columns-spanned="0" office:value-type="string">
            <text:p text:style-name="P18"><text:span text:style-name="T7">{{DNM_P_U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18"><text:span text:style-name="T7">{{DNM_P_K_Naklady}}</text:span></text:p>
          </table:table-cell>
          <table:covered-table-cell/>
          <table:table-cell table:style-name="Tabuľka4.D9" office:value-type="string">
            <text:p text:style-name="P18"><text:span text:style-name="T7">{{DNM_P_K_Softver}}</text:span></text:p>
          </table:table-cell>
          <table:table-cell table:style-name="Tabuľka4.D9" office:value-type="string">
            <text:p text:style-name="P18"><text:span text:style-name="T7">{{DNM_P_K_OP}}</text:span></text:p>
          </table:table-cell>
          <table:table-cell table:style-name="Tabuľka4.D9" office:value-type="string">
            <text:p text:style-name="P18"><text:span text:style-name="T7">{{DNM_P_K_Goodwill}}</text:span></text:p>
          </table:table-cell>
          <table:table-cell table:style-name="Tabuľka4.D9" office:value-type="string">
            <text:p text:style-name="P18"><text:span text:style-name="T7">{{DNM_P_K_Ostatny}}</text:span></text:p>
          </table:table-cell>
          <table:table-cell table:style-name="Tabuľka4.D9" office:value-type="string">
            <text:p text:style-name="P18"><text:span text:style-name="T7">{{DNM_P_K_Obstaravany}}</text:span></text:p>
          </table:table-cell>
          <table:table-cell table:style-name="Tabuľka4.D9" office:value-type="string">
            <text:p text:style-name="P18"><text:span text:style-name="T7">{{DNM_P_K_Preddavky}}</text:span></text:p>
          </table:table-cell>
          <table:table-cell table:style-name="Tabuľka4.J9" table:number-columns-spanned="0" office:value-type="string">
            <text:p text:style-name="P18"><text:span text:style-name="T7">{{DNM_P_K_Spolu}}</text:span></text:p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18"><text:span text:style-name="T7">{{DNM_O_Z_Naklady}}</text:span></text:p>
          </table:table-cell>
          <table:covered-table-cell/>
          <table:table-cell table:style-name="Tabuľka4.D5" office:value-type="string">
            <text:p text:style-name="P18"><text:span text:style-name="T7">{{DNM_O_Z_Softver}}</text:span></text:p>
          </table:table-cell>
          <table:table-cell table:style-name="Tabuľka4.D5" office:value-type="string">
            <text:p text:style-name="P18"><text:span text:style-name="T7">{{DNM_O_Z_OP}}</text:span></text:p>
          </table:table-cell>
          <table:table-cell table:style-name="Tabuľka4.D5" office:value-type="string">
            <text:p text:style-name="P18"><text:span text:style-name="T7">{{DNM_O_Z_Goodwill}}</text:span></text:p>
          </table:table-cell>
          <table:table-cell table:style-name="Tabuľka4.D5" office:value-type="string">
            <text:p text:style-name="P18"><text:span text:style-name="T7">{{DNM_P_Z_Ostatny}}</text:span></text:p>
          </table:table-cell>
          <table:table-cell table:style-name="Tabuľka4.D5" office:value-type="string">
            <text:p text:style-name="P18"><text:span text:style-name="T7">{{DNM_O_Z_Obstaravany}}</text:span></text:p>
          </table:table-cell>
          <table:table-cell table:style-name="Tabuľka4.D5" office:value-type="string">
            <text:p text:style-name="P18"><text:span text:style-name="T7">{{DNM_O_Z_Preddavky}}</text:span></text:p>
          </table:table-cell>
          <table:table-cell table:style-name="Tabuľka4.J5" table:number-columns-spanned="0" office:value-type="string">
            <text:p text:style-name="P18"><text:span text:style-name="T7">{{DNM_O_Z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18"><text:span text:style-name="T7">{{DNM_O_P_Naklady}}</text:span></text:p>
          </table:table-cell>
          <table:covered-table-cell/>
          <table:table-cell table:style-name="Tabuľka4.D6" office:value-type="string">
            <text:p text:style-name="P18"><text:span text:style-name="T7">{{DNM_O_P_Softver}}</text:span></text:p>
          </table:table-cell>
          <table:table-cell table:style-name="Tabuľka4.D6" office:value-type="string">
            <text:p text:style-name="P18"><text:span text:style-name="T7">{{DNM_O_P_OP}}</text:span></text:p>
          </table:table-cell>
          <table:table-cell table:style-name="Tabuľka4.D6" office:value-type="string">
            <text:p text:style-name="P18"><text:span text:style-name="T7">{{DNM_O_P_Goodwill}}</text:span></text:p>
          </table:table-cell>
          <table:table-cell table:style-name="Tabuľka4.D6" office:value-type="string">
            <text:p text:style-name="P18"><text:span text:style-name="T7">{{DNM_O_P_Ostatny}}</text:span></text:p>
          </table:table-cell>
          <table:table-cell table:style-name="Tabuľka4.D6" office:value-type="string">
            <text:p text:style-name="P18"><text:span text:style-name="T7">{{DNM_O_P_Obstaravany}}</text:span></text:p>
          </table:table-cell>
          <table:table-cell table:style-name="Tabuľka4.D6" office:value-type="string">
            <text:p text:style-name="P18"><text:span text:style-name="T7">{{DNM_O_P_Preddavky}}</text:span></text:p>
          </table:table-cell>
          <table:table-cell table:style-name="Tabuľka4.J6" table:number-columns-spanned="0" office:value-type="string">
            <text:p text:style-name="P18"><text:span text:style-name="T7">{{DNM_O_P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18"><text:span text:style-name="T7">{{DNM_O_U_Naklady}}</text:span></text:p>
          </table:table-cell>
          <table:covered-table-cell/>
          <table:table-cell table:style-name="Tabuľka4.D6" office:value-type="string">
            <text:p text:style-name="P18"><text:span text:style-name="T7">{{DNM_O_U_Softver}}</text:span></text:p>
          </table:table-cell>
          <table:table-cell table:style-name="Tabuľka4.D6" office:value-type="string">
            <text:p text:style-name="P18"><text:span text:style-name="T7">{{DNM_O_U_OP}}</text:span></text:p>
          </table:table-cell>
          <table:table-cell table:style-name="Tabuľka4.D6" office:value-type="string">
            <text:p text:style-name="P18"><text:span text:style-name="T7">{{DNM_O_U_Goodwill}}</text:span></text:p>
          </table:table-cell>
          <table:table-cell table:style-name="Tabuľka4.D6" office:value-type="string">
            <text:p text:style-name="P18"><text:span text:style-name="T7">{{DNM_O_U_Ostatny}}</text:span></text:p>
          </table:table-cell>
          <table:table-cell table:style-name="Tabuľka4.D6" office:value-type="string">
            <text:p text:style-name="P18"><text:span text:style-name="T7">{{DNM_O_U_Obstaravany}}</text:span></text:p>
          </table:table-cell>
          <table:table-cell table:style-name="Tabuľka4.D6" office:value-type="string">
            <text:p text:style-name="P18"><text:span text:style-name="T7">{{DNM_O_U_Preddavky}}</text:span></text:p>
          </table:table-cell>
          <table:table-cell table:style-name="Tabuľka4.J6" table:number-columns-spanned="0" office:value-type="string">
            <text:p text:style-name="P18"><text:span text:style-name="T7">{{DNM_O_U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18"><text:span text:style-name="T7">{{DNM_O_K_Naklady}}</text:span></text:p>
          </table:table-cell>
          <table:covered-table-cell/>
          <table:table-cell table:style-name="Tabuľka4.D9" office:value-type="string">
            <text:p text:style-name="P18"><text:span text:style-name="T7">{{DNM_O_K_Softver}}</text:span></text:p>
          </table:table-cell>
          <table:table-cell table:style-name="Tabuľka4.D9" office:value-type="string">
            <text:p text:style-name="P18"><text:span text:style-name="T7">{{DNM_O_K_OP}}</text:span></text:p>
          </table:table-cell>
          <table:table-cell table:style-name="Tabuľka4.D9" office:value-type="string">
            <text:p text:style-name="P18"><text:span text:style-name="T7">{{DNM_O_K_Goodwill}}</text:span></text:p>
          </table:table-cell>
          <table:table-cell table:style-name="Tabuľka4.D9" office:value-type="string">
            <text:p text:style-name="P18"><text:span text:style-name="T7">{{DNM_O_K_Ostatny}}</text:span></text:p>
          </table:table-cell>
          <table:table-cell table:style-name="Tabuľka4.D9" office:value-type="string">
            <text:p text:style-name="P18"><text:span text:style-name="T7">{{DNM_O_K_Obstaravany}}</text:span></text:p>
          </table:table-cell>
          <table:table-cell table:style-name="Tabuľka4.D9" office:value-type="string">
            <text:p text:style-name="P18"><text:span text:style-name="T7">{{DNM_O_K_Preddavky}}</text:span></text:p>
          </table:table-cell>
          <table:table-cell table:style-name="Tabuľka4.J9" table:number-columns-spanned="0" office:value-type="string">
            <text:p text:style-name="P18"><text:span text:style-name="T7">{{DNM_O_K_Spolu}}</text:span></text:p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18"><text:span text:style-name="T7">{{DNM_R_Z_Naklady}}</text:span></text:p>
          </table:table-cell>
          <table:covered-table-cell/>
          <table:table-cell table:style-name="Tabuľka4.D5" office:value-type="string">
            <text:p text:style-name="P18"><text:span text:style-name="T7">{{DNM_R_Z_Softver}}</text:span></text:p>
          </table:table-cell>
          <table:table-cell table:style-name="Tabuľka4.D5" office:value-type="string">
            <text:p text:style-name="P18"><text:span text:style-name="T7">{{DNM_R_Z_OP}}</text:span></text:p>
          </table:table-cell>
          <table:table-cell table:style-name="Tabuľka4.D5" office:value-type="string">
            <text:p text:style-name="P18"><text:span text:style-name="T7">{{DNM_R_Z_Goodwill}}</text:span></text:p>
          </table:table-cell>
          <table:table-cell table:style-name="Tabuľka4.D5" office:value-type="string">
            <text:p text:style-name="P18"><text:span text:style-name="T7">{{DNM_R_Z_Ostatny}}</text:span></text:p>
          </table:table-cell>
          <table:table-cell table:style-name="Tabuľka4.D5" office:value-type="string">
            <text:p text:style-name="P18"><text:span text:style-name="T7">{{DNM_R_Z_Obstaravany}}</text:span></text:p>
          </table:table-cell>
          <table:table-cell table:style-name="Tabuľka4.D5" office:value-type="string">
            <text:p text:style-name="P18"><text:span text:style-name="T7">{{DNM_R_Z_Preddavky}}</text:span></text:p>
          </table:table-cell>
          <table:table-cell table:style-name="Tabuľka4.J5" table:number-columns-spanned="0" office:value-type="string">
            <text:p text:style-name="P18"><text:span text:style-name="T7">{{DNM_R_Z_Spolu}}</text:span></text:p>
          </table:table-cell>
        </table:table-row>
        <text:soft-page-break/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18"><text:span text:style-name="T7">{{DNM_R_P_Naklady}}</text:span></text:p>
          </table:table-cell>
          <table:covered-table-cell/>
          <table:table-cell table:style-name="Tabuľka4.D6" office:value-type="string">
            <text:p text:style-name="P18"><text:span text:style-name="T7">{{DNM_R_P_Softver}}</text:span></text:p>
          </table:table-cell>
          <table:table-cell table:style-name="Tabuľka4.D6" office:value-type="string">
            <text:p text:style-name="P18"><text:span text:style-name="T7">{{DNM_O_P_OP}}</text:span></text:p>
          </table:table-cell>
          <table:table-cell table:style-name="Tabuľka4.D6" office:value-type="string">
            <text:p text:style-name="P18"><text:span text:style-name="T7">{{DNM_R_P_Goodwill}}</text:span></text:p>
          </table:table-cell>
          <table:table-cell table:style-name="Tabuľka4.D6" office:value-type="string">
            <text:p text:style-name="P18"><text:span text:style-name="T7">{{DNM_R_P_Ostatny}}</text:span></text:p>
          </table:table-cell>
          <table:table-cell table:style-name="Tabuľka4.D6" office:value-type="string">
            <text:p text:style-name="P18"><text:span text:style-name="T7">{{DNM_R_P_Obstaravany}}</text:span></text:p>
          </table:table-cell>
          <table:table-cell table:style-name="Tabuľka4.D6" office:value-type="string">
            <text:p text:style-name="P18"><text:span text:style-name="T7">{{DNM_R_P_Preddavky}}</text:span></text:p>
          </table:table-cell>
          <table:table-cell table:style-name="Tabuľka4.J6" table:number-columns-spanned="0" office:value-type="string">
            <text:p text:style-name="P18"><text:span text:style-name="T7">{{DNM_O_P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18"><text:span text:style-name="T7">{{DNM_R_U_Naklady}}</text:span></text:p>
          </table:table-cell>
          <table:covered-table-cell/>
          <table:table-cell table:style-name="Tabuľka4.D6" office:value-type="string">
            <text:p text:style-name="P18"><text:span text:style-name="T7">{{DNM_R_U_Softver}}</text:span></text:p>
          </table:table-cell>
          <table:table-cell table:style-name="Tabuľka4.D6" office:value-type="string">
            <text:p text:style-name="P18"><text:span text:style-name="T7">{{DNM_R_U_OP}}</text:span></text:p>
          </table:table-cell>
          <table:table-cell table:style-name="Tabuľka4.D6" office:value-type="string">
            <text:p text:style-name="P18"><text:span text:style-name="T7">{{DNM_R_U_Goodwill}}</text:span></text:p>
          </table:table-cell>
          <table:table-cell table:style-name="Tabuľka4.D6" office:value-type="string">
            <text:p text:style-name="P18"><text:span text:style-name="T7">{{DNM_R_U_Ostatny}}</text:span></text:p>
          </table:table-cell>
          <table:table-cell table:style-name="Tabuľka4.D6" office:value-type="string">
            <text:p text:style-name="P18"><text:span text:style-name="T7">{{DNM_R_U_Obstaravany}}</text:span></text:p>
          </table:table-cell>
          <table:table-cell table:style-name="Tabuľka4.D6" office:value-type="string">
            <text:p text:style-name="P18"><text:span text:style-name="T7">{{DNM_R_U_Preddavky}}</text:span></text:p>
          </table:table-cell>
          <table:table-cell table:style-name="Tabuľka4.J6" table:number-columns-spanned="0" office:value-type="string">
            <text:p text:style-name="P18"><text:span text:style-name="T7">{{DNM_R_U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18"><text:span text:style-name="T7">{{DNM_R_K_Naklady}}</text:span></text:p>
          </table:table-cell>
          <table:covered-table-cell/>
          <table:table-cell table:style-name="Tabuľka4.D9" office:value-type="string">
            <text:p text:style-name="P18"><text:span text:style-name="T7">{{DNM_R_K_Softver}}</text:span></text:p>
          </table:table-cell>
          <table:table-cell table:style-name="Tabuľka4.D9" office:value-type="string">
            <text:p text:style-name="P18"><text:span text:style-name="T7">{{DNM_R_K_OP}}</text:span></text:p>
          </table:table-cell>
          <table:table-cell table:style-name="Tabuľka4.D9" office:value-type="string">
            <text:p text:style-name="P18"><text:span text:style-name="T7">{{DNM_R_K_Goodwill}}</text:span></text:p>
          </table:table-cell>
          <table:table-cell table:style-name="Tabuľka4.D9" office:value-type="string">
            <text:p text:style-name="P18"><text:span text:style-name="T7">{{DNM_R_K_Ostatny}}</text:span></text:p>
          </table:table-cell>
          <table:table-cell table:style-name="Tabuľka4.D9" office:value-type="string">
            <text:p text:style-name="P18"><text:span text:style-name="T7">{{DNM_R_K_Obstaravany}}</text:span></text:p>
          </table:table-cell>
          <table:table-cell table:style-name="Tabuľka4.D9" office:value-type="string">
            <text:p text:style-name="P18"><text:span text:style-name="T7">{{DNM_R_K_Preddavky}}</text:span></text:p>
          </table:table-cell>
          <table:table-cell table:style-name="Tabuľka4.J9" table:number-columns-spanned="0" office:value-type="string">
            <text:p text:style-name="P18"><text:span text:style-name="T7">{{DNM_R_K_Spolu}}</text:span></text:p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18"><text:span text:style-name="T7">{{DNM_Z_Z_Naklady}}</text:span></text:p>
          </table:table-cell>
          <table:covered-table-cell/>
          <table:table-cell table:style-name="Tabuľka4.D5" office:value-type="string">
            <text:p text:style-name="P18"><text:span text:style-name="T7">{{DNM_Z_Z_Softver}}</text:span></text:p>
          </table:table-cell>
          <table:table-cell table:style-name="Tabuľka4.D5" office:value-type="string">
            <text:p text:style-name="P18"><text:span text:style-name="T7">{{DNM_Z_Z_OP}}</text:span></text:p>
          </table:table-cell>
          <table:table-cell table:style-name="Tabuľka4.D5" office:value-type="string">
            <text:p text:style-name="P18"><text:span text:style-name="T7">{{DNM_Z_Z_Goodwill}}</text:span></text:p>
          </table:table-cell>
          <table:table-cell table:style-name="Tabuľka4.D5" office:value-type="string">
            <text:p text:style-name="P18"><text:span text:style-name="T7">{{DNM_Z_Z_Ostatny}}</text:span></text:p>
          </table:table-cell>
          <table:table-cell table:style-name="Tabuľka4.D5" office:value-type="string">
            <text:p text:style-name="P18"><text:span text:style-name="T7">{{DNM_Z_Z_Obstaravany}}</text:span></text:p>
          </table:table-cell>
          <table:table-cell table:style-name="Tabuľka4.D5" office:value-type="string">
            <text:p text:style-name="P18"><text:span text:style-name="T7">{{DNM_Z_Z_Preddavky}}</text:span></text:p>
          </table:table-cell>
          <table:table-cell table:style-name="Tabuľka4.J5" table:number-columns-spanned="0" office:value-type="string">
            <text:p text:style-name="P18"><text:span text:style-name="T7">{{DNM_Z_Z_Spolu}}</text:span></text:p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18"><text:span text:style-name="T7">{{DNM_Z_K_Naklady}}</text:span></text:p>
          </table:table-cell>
          <table:covered-table-cell/>
          <table:table-cell table:style-name="Tabuľka4.D9" office:value-type="string">
            <text:p text:style-name="P18"><text:span text:style-name="T7">{{DNM_Z_K_Softver}}</text:span></text:p>
          </table:table-cell>
          <table:table-cell table:style-name="Tabuľka4.D9" office:value-type="string">
            <text:p text:style-name="P18"><text:span text:style-name="T7">{{DNM_Z_K_OP}}</text:span></text:p>
          </table:table-cell>
          <table:table-cell table:style-name="Tabuľka4.D9" office:value-type="string">
            <text:p text:style-name="P18"><text:span text:style-name="T7">{{DNM_Z_K_Goodwill}}</text:span></text:p>
          </table:table-cell>
          <table:table-cell table:style-name="Tabuľka4.D9" office:value-type="string">
            <text:p text:style-name="P18"><text:span text:style-name="T7">{{DNM_Z_K_Ostatny}}</text:span></text:p>
          </table:table-cell>
          <table:table-cell table:style-name="Tabuľka4.D9" office:value-type="string">
            <text:p text:style-name="P18"><text:span text:style-name="T7">{{DNM_Z_K_Obstaravany}}</text:span></text:p>
          </table:table-cell>
          <table:table-cell table:style-name="Tabuľka4.D9" office:value-type="string">
            <text:p text:style-name="P18"><text:span text:style-name="T7">{{DNM_Z_K_Preddavky}}</text:span></text:p>
          </table:table-cell>
          <table:table-cell table:style-name="Tabuľka4.J9" table:number-columns-spanned="0" office:value-type="string">
            <text:p text:style-name="P18"><text:span text:style-name="T7">{{DNM_Z_K_Spolu}}</text:span></text:p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ext:soft-page-break/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29435975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29461948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18"><text:span text:style-name="T7">{{DHM_P_Z_Pozemky}}</text:span></text:p>
            </table:table-cell>
            <table:covered-table-cell/>
            <table:table-cell table:style-name="Tabuľka7.D5" office:value-type="string">
              <text:p text:style-name="P18"><text:span text:style-name="T7">{{DHM_P_Z_Stavby}}</text:span></text:p>
            </table:table-cell>
            <table:table-cell table:style-name="Tabuľka7.D5" table:number-columns-spanned="2" office:value-type="string">
              <text:p text:style-name="P18"><text:span text:style-name="T7">{{DHM_P_Z_Veci}}</text:span></text:p>
            </table:table-cell>
            <table:covered-table-cell/>
            <table:table-cell table:style-name="Tabuľka7.D5" office:value-type="string">
              <text:p text:style-name="P18"><text:span text:style-name="T7">{{DHM_P_Z_Porasty}}</text:span></text:p>
            </table:table-cell>
            <table:table-cell table:style-name="Tabuľka7.D5" table:number-columns-spanned="3" office:value-type="string">
              <text:p text:style-name="P18"><text:span text:style-name="T7">{{DHM_P_Z_Zvierata}}</text:span></text:p>
            </table:table-cell>
            <table:covered-table-cell/>
            <table:covered-table-cell/>
            <table:table-cell table:style-name="Tabuľka7.D5" office:value-type="string">
              <text:p text:style-name="P18"><text:span text:style-name="T7">{{DHM_P_Z_Ostatny}}</text:span></text:p>
            </table:table-cell>
            <table:table-cell table:style-name="Tabuľka7.D5" office:value-type="string">
              <text:p text:style-name="P18"><text:span text:style-name="T7">{{DHM_P_Z_Obstaravany}}</text:span></text:p>
            </table:table-cell>
            <table:table-cell table:style-name="Tabuľka7.D5" office:value-type="string">
              <text:p text:style-name="P18"><text:span text:style-name="T7">{{DHM_P_Z_Preddavky}}</text:span></text:p>
            </table:table-cell>
            <table:table-cell table:style-name="Tabuľka7.N5" table:number-columns-spanned="0" office:value-type="string">
              <text:p text:style-name="P18"><text:span text:style-name="T7">{{DHM_P_Z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18"><text:span text:style-name="T7">{{DHM_P_P_Pozemky}}</text:span></text:p>
            </table:table-cell>
            <table:covered-table-cell/>
            <table:table-cell table:style-name="Tabuľka7.D6" office:value-type="string">
              <text:p text:style-name="P18"><text:span text:style-name="T7">{{DHM_P_P_Stavby}}</text:span></text:p>
            </table:table-cell>
            <table:table-cell table:style-name="Tabuľka7.D6" table:number-columns-spanned="2" office:value-type="string">
              <text:p text:style-name="P18"><text:span text:style-name="T7">{{DHM_P_P_Veci}}</text:span></text:p>
            </table:table-cell>
            <table:covered-table-cell/>
            <table:table-cell table:style-name="Tabuľka7.D6" office:value-type="string">
              <text:p text:style-name="P18"><text:span text:style-name="T7">{{DHM_P_P_Porasty}}</text:span></text:p>
            </table:table-cell>
            <table:table-cell table:style-name="Tabuľka7.D6" table:number-columns-spanned="3" office:value-type="string">
              <text:p text:style-name="P18"><text:span text:style-name="T7">{{DHM_P_P_Zvierata}}</text:span></text:p>
            </table:table-cell>
            <table:covered-table-cell/>
            <table:covered-table-cell/>
            <table:table-cell table:style-name="Tabuľka7.D6" office:value-type="string">
              <text:p text:style-name="P18"><text:span text:style-name="T7">{{DHM_P_P_Ostatny}}</text:span></text:p>
            </table:table-cell>
            <table:table-cell table:style-name="Tabuľka7.D6" office:value-type="string">
              <text:p text:style-name="P18"><text:span text:style-name="T7">{{DHM_P_P_Obstaravany}}</text:span></text:p>
            </table:table-cell>
            <table:table-cell table:style-name="Tabuľka7.D6" office:value-type="string">
              <text:p text:style-name="P18"><text:span text:style-name="T7">{{DHM_P_P_Preddavky}}</text:span></text:p>
            </table:table-cell>
            <table:table-cell table:style-name="Tabuľka7.N6" table:number-columns-spanned="0" office:value-type="string">
              <text:p text:style-name="P18"><text:span text:style-name="T7">{{DHM_P_P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18"><text:span text:style-name="T7">{{DHM_P_U_Pozemky}}</text:span></text:p>
            </table:table-cell>
            <table:covered-table-cell/>
            <table:table-cell table:style-name="Tabuľka7.D6" office:value-type="string">
              <text:p text:style-name="P18"><text:span text:style-name="T7">{{DHM_P_U_Stavby}}</text:span></text:p>
            </table:table-cell>
            <table:table-cell table:style-name="Tabuľka7.D6" table:number-columns-spanned="2" office:value-type="string">
              <text:p text:style-name="P18"><text:span text:style-name="T7">{{DHM_P_U_Veci}}</text:span></text:p>
            </table:table-cell>
            <table:covered-table-cell/>
            <table:table-cell table:style-name="Tabuľka7.D6" office:value-type="string">
              <text:p text:style-name="P18"><text:span text:style-name="T7">{{DHM_P_U_Porasty}}</text:span></text:p>
            </table:table-cell>
            <table:table-cell table:style-name="Tabuľka7.D6" table:number-columns-spanned="3" office:value-type="string">
              <text:p text:style-name="P18"><text:span text:style-name="T7">{{DHM_P_U_Zvierata}}</text:span></text:p>
            </table:table-cell>
            <table:covered-table-cell/>
            <table:covered-table-cell/>
            <table:table-cell table:style-name="Tabuľka7.D6" office:value-type="string">
              <text:p text:style-name="P18"><text:span text:style-name="T7">{{DHM_P_U_Ostatny}}</text:span></text:p>
            </table:table-cell>
            <table:table-cell table:style-name="Tabuľka7.D6" office:value-type="string">
              <text:p text:style-name="P18"><text:span text:style-name="T7">{{DHM_P_U_Obstaravany}}</text:span></text:p>
            </table:table-cell>
            <table:table-cell table:style-name="Tabuľka7.D6" office:value-type="string">
              <text:p text:style-name="P18"><text:span text:style-name="T7">{{DHM_P_U_Preddavky}}</text:span></text:p>
            </table:table-cell>
            <table:table-cell table:style-name="Tabuľka7.N6" table:number-columns-spanned="0" office:value-type="string">
              <text:p text:style-name="P18"><text:span text:style-name="T7">{{DHM_P_U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18"><text:span text:style-name="T7">{{DHM_P_K_Pozemky}}</text:span></text:p>
            </table:table-cell>
            <table:covered-table-cell/>
            <table:table-cell table:style-name="Tabuľka7.D9" office:value-type="string">
              <text:p text:style-name="P18"><text:span text:style-name="T7">{{DHM_P_K_Stavby}}</text:span></text:p>
            </table:table-cell>
            <table:table-cell table:style-name="Tabuľka7.D9" table:number-columns-spanned="2" office:value-type="string">
              <text:p text:style-name="P18"><text:span text:style-name="T7">{{DHM_P_K_Veci}}</text:span></text:p>
            </table:table-cell>
            <table:covered-table-cell/>
            <table:table-cell table:style-name="Tabuľka7.D9" office:value-type="string">
              <text:p text:style-name="P18"><text:span text:style-name="T7">{{DHM_P_K_Porasty}}</text:span></text:p>
            </table:table-cell>
            <table:table-cell table:style-name="Tabuľka7.D9" table:number-columns-spanned="3" office:value-type="string">
              <text:p text:style-name="P18"><text:span text:style-name="T7">{{DHM_P_K_Zvierata}}</text:span></text:p>
            </table:table-cell>
            <table:covered-table-cell/>
            <table:covered-table-cell/>
            <table:table-cell table:style-name="Tabuľka7.D9" office:value-type="string">
              <text:p text:style-name="P18"><text:span text:style-name="T7">{{DHM_P_K_Ostatny}}</text:span></text:p>
            </table:table-cell>
            <table:table-cell table:style-name="Tabuľka7.D9" office:value-type="string">
              <text:p text:style-name="P18"><text:span text:style-name="T7">{{DHM_P_K_Obstaravany}}</text:span></text:p>
            </table:table-cell>
            <table:table-cell table:style-name="Tabuľka7.D9" office:value-type="string">
              <text:p text:style-name="P18"><text:span text:style-name="T7">{{DHM_P_K_Preddavky}}</text:span></text:p>
            </table:table-cell>
            <table:table-cell table:style-name="Tabuľka7.N9" table:number-columns-spanned="0" office:value-type="string">
              <text:p text:style-name="P18"><text:span text:style-name="T7">{{DHM_P_K_Spolu}}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18"><text:span text:style-name="T7">{{DHM_O_Z_Stavby}}</text:span></text:p>
            </table:table-cell>
            <table:table-cell table:style-name="Tabuľka7.D5" table:number-columns-spanned="2" office:value-type="string">
              <text:p text:style-name="P18"><text:span text:style-name="T7">{{DHM_O_Z_Veci}}</text:span></text:p>
            </table:table-cell>
            <table:covered-table-cell/>
            <table:table-cell table:style-name="Tabuľka7.D5" table:number-columns-spanned="2" office:value-type="string">
              <text:p text:style-name="P18"><text:span text:style-name="T7">{{DHM_O_Z_Porasty}}</text:span></text:p>
            </table:table-cell>
            <table:covered-table-cell/>
            <table:table-cell table:style-name="Tabuľka7.D5" table:number-columns-spanned="2" office:value-type="string">
              <text:p text:style-name="P18"><text:span text:style-name="T7">{{DHM_O_Z_Zvierata}}</text:span></text:p>
            </table:table-cell>
            <table:covered-table-cell/>
            <table:table-cell table:style-name="Tabuľka7.D5" office:value-type="string">
              <text:p text:style-name="P18"><text:span text:style-name="T7">{{DHM_O_Z_Ostatny}}</text:span></text:p>
            </table:table-cell>
            <table:table-cell table:style-name="Tabuľka7.D5" office:value-type="string">
              <text:p text:style-name="P18"><text:span text:style-name="T7">{{DHM_O_Z_Obstaravany}}</text:span></text:p>
            </table:table-cell>
            <table:table-cell table:style-name="Tabuľka7.D5" office:value-type="string">
              <text:p text:style-name="P18"><text:span text:style-name="T7">{{DHM_O_Z_Preddavky}}</text:span></text:p>
            </table:table-cell>
            <table:table-cell table:style-name="Tabuľka7.N5" table:number-columns-spanned="0" office:value-type="string">
              <text:p text:style-name="P18"><text:span text:style-name="T7">{{DHM_O_Z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{{DHM_O_P_Stavby}}</text:span></text:p>
            </table:table-cell>
            <table:table-cell table:style-name="Tabuľka7.D6" table:number-columns-spanned="2" office:value-type="string">
              <text:p text:style-name="P18"><text:span text:style-name="T7">{{DHM_O_P_Veci}}</text:span></text:p>
            </table:table-cell>
            <table:covered-table-cell/>
            <table:table-cell table:style-name="Tabuľka7.D6" table:number-columns-spanned="2" office:value-type="string">
              <text:p text:style-name="P18"><text:span text:style-name="T7">{{DHM_O_P_Porasty}}</text:span></text:p>
            </table:table-cell>
            <table:covered-table-cell/>
            <table:table-cell table:style-name="Tabuľka7.D6" table:number-columns-spanned="2" office:value-type="string">
              <text:p text:style-name="P18"><text:span text:style-name="T7">{{DHM_O_P_Zvierata}}</text:span></text:p>
            </table:table-cell>
            <table:covered-table-cell/>
            <table:table-cell table:style-name="Tabuľka7.D6" office:value-type="string">
              <text:p text:style-name="P18"><text:span text:style-name="T7">{{DHM_O_P_Ostatny}}</text:span></text:p>
            </table:table-cell>
            <table:table-cell table:style-name="Tabuľka7.D6" office:value-type="string">
              <text:p text:style-name="P18"><text:span text:style-name="T7">{{DHM_O_P_Obstaravany}}</text:span></text:p>
            </table:table-cell>
            <table:table-cell table:style-name="Tabuľka7.D6" office:value-type="string">
              <text:p text:style-name="P18"><text:span text:style-name="T7">{{DHM_O_P_Preddavky}}</text:span></text:p>
            </table:table-cell>
            <table:table-cell table:style-name="Tabuľka7.N6" table:number-columns-spanned="0" office:value-type="string">
              <text:p text:style-name="P18"><text:span text:style-name="T7">{{DHM_O_P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{{DHM_O_U_Stavby}}</text:span></text:p>
            </table:table-cell>
            <table:table-cell table:style-name="Tabuľka7.D6" table:number-columns-spanned="2" office:value-type="string">
              <text:p text:style-name="P18"><text:span text:style-name="T7">{{DHM_O_U_Veci}}</text:span></text:p>
            </table:table-cell>
            <table:covered-table-cell/>
            <table:table-cell table:style-name="Tabuľka7.D6" table:number-columns-spanned="2" office:value-type="string">
              <text:p text:style-name="P18"><text:span text:style-name="T7">{{DHM_O_U_Porasty}}</text:span></text:p>
            </table:table-cell>
            <table:covered-table-cell/>
            <table:table-cell table:style-name="Tabuľka7.D6" table:number-columns-spanned="2" office:value-type="string">
              <text:p text:style-name="P18"><text:span text:style-name="T7">{{DHM_O_U_Zvierata}}</text:span></text:p>
            </table:table-cell>
            <table:covered-table-cell/>
            <table:table-cell table:style-name="Tabuľka7.D6" office:value-type="string">
              <text:p text:style-name="P18"><text:span text:style-name="T7">{{DHM_O_U_Ostatny}}</text:span></text:p>
            </table:table-cell>
            <table:table-cell table:style-name="Tabuľka7.D6" office:value-type="string">
              <text:p text:style-name="P18"><text:span text:style-name="T7">{{DHM_O_U_Obstaravany}}</text:span></text:p>
            </table:table-cell>
            <table:table-cell table:style-name="Tabuľka7.D6" office:value-type="string">
              <text:p text:style-name="P18"><text:span text:style-name="T7">{{DHM_O_U_Preddavky}}</text:span></text:p>
            </table:table-cell>
            <table:table-cell table:style-name="Tabuľka7.N6" table:number-columns-spanned="0" office:value-type="string">
              <text:p text:style-name="P18"><text:span text:style-name="T7">{{DHM_O_U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18"><text:span text:style-name="T7">{{DHM_O_K_Stavby}}</text:span></text:p>
            </table:table-cell>
            <table:table-cell table:style-name="Tabuľka7.D9" table:number-columns-spanned="2" office:value-type="string">
              <text:p text:style-name="P18"><text:span text:style-name="T7">{{DHM_O_K_Veci}}</text:span></text:p>
            </table:table-cell>
            <table:covered-table-cell/>
            <table:table-cell table:style-name="Tabuľka7.D9" table:number-columns-spanned="2" office:value-type="string">
              <text:p text:style-name="P18"><text:span text:style-name="T7">{{DHM_O_K_Porasty}}</text:span></text:p>
            </table:table-cell>
            <table:covered-table-cell/>
            <table:table-cell table:style-name="Tabuľka7.D9" table:number-columns-spanned="2" office:value-type="string">
              <text:p text:style-name="P18"><text:span text:style-name="T7">{{DHM_O_K_Zvierata}}</text:span></text:p>
            </table:table-cell>
            <table:covered-table-cell/>
            <table:table-cell table:style-name="Tabuľka7.D9" office:value-type="string">
              <text:p text:style-name="P18"><text:span text:style-name="T7">{{DHM_O_K_Ostatny}}</text:span></text:p>
            </table:table-cell>
            <table:table-cell table:style-name="Tabuľka7.D9" office:value-type="string">
              <text:p text:style-name="P18"><text:span text:style-name="T7">{{DHM_O_K_Obstaravany}}</text:span></text:p>
            </table:table-cell>
            <table:table-cell table:style-name="Tabuľka7.D9" office:value-type="string">
              <text:p text:style-name="P18"><text:span text:style-name="T7">{{DHM_O_K_Preddavky}}</text:span></text:p>
            </table:table-cell>
            <table:table-cell table:style-name="Tabuľka7.N9" table:number-columns-spanned="0" office:value-type="string">
              <text:p text:style-name="P18"><text:span text:style-name="T7">{{DHM_O_K_Spolu}}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18"><text:span text:style-name="T7">{{DHM_R_Z_Stavby}}</text:span></text:p>
            </table:table-cell>
            <table:table-cell table:style-name="Tabuľka7.D5" office:value-type="string">
              <text:p text:style-name="P18"><text:span text:style-name="T7">{{DHM_R_Z_Veci}}</text:span></text:p>
            </table:table-cell>
            <table:table-cell table:style-name="Tabuľka7.D5" table:number-columns-spanned="2" office:value-type="string">
              <text:p text:style-name="P18"><text:span text:style-name="T7">{{DHM_R_Z_Porasty}}</text:span></text:p>
            </table:table-cell>
            <table:covered-table-cell/>
            <table:table-cell table:style-name="Tabuľka7.D5" table:number-columns-spanned="3" office:value-type="string">
              <text:p text:style-name="P18"><text:span text:style-name="T7">{{DHM_R_Z_Zvierata}}</text:span></text:p>
            </table:table-cell>
            <table:covered-table-cell/>
            <table:covered-table-cell/>
            <table:table-cell table:style-name="Tabuľka7.D5" office:value-type="string">
              <text:p text:style-name="P18"><text:span text:style-name="T7">{{DHM_R_Z_Ostatny}}</text:span></text:p>
            </table:table-cell>
            <table:table-cell table:style-name="Tabuľka7.D5" office:value-type="string">
              <text:p text:style-name="P18"><text:span text:style-name="T7">{{DHM_R_Z_Obstaravany}}</text:span></text:p>
            </table:table-cell>
            <table:table-cell table:style-name="Tabuľka7.D5" office:value-type="string">
              <text:p text:style-name="P18"><text:span text:style-name="T7">{{DHM_R_Z_Preddavky}}</text:span></text:p>
            </table:table-cell>
            <table:table-cell table:style-name="Tabuľka7.N5" table:number-columns-spanned="0" office:value-type="string">
              <text:p text:style-name="P18"><text:span text:style-name="T7">{{DHM_R_Z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{{DHM_R_P_Stavby}}</text:span></text:p>
            </table:table-cell>
            <table:table-cell table:style-name="Tabuľka7.D6" office:value-type="string">
              <text:p text:style-name="P18"><text:span text:style-name="T7">{{DHM_R_P_Veci}}</text:span></text:p>
            </table:table-cell>
            <table:table-cell table:style-name="Tabuľka7.D6" table:number-columns-spanned="2" office:value-type="string">
              <text:p text:style-name="P18"><text:span text:style-name="T7">{{DHM_R_P_Porasty}}</text:span></text:p>
            </table:table-cell>
            <table:covered-table-cell/>
            <table:table-cell table:style-name="Tabuľka7.D6" table:number-columns-spanned="3" office:value-type="string">
              <text:p text:style-name="P18"><text:span text:style-name="T7">{{DHM_R_P_Zvierata}}</text:span></text:p>
            </table:table-cell>
            <table:covered-table-cell/>
            <table:covered-table-cell/>
            <table:table-cell table:style-name="Tabuľka7.D6" office:value-type="string">
              <text:p text:style-name="P18"><text:span text:style-name="T7">{{DHM_R_P_Ostatny}}</text:span></text:p>
            </table:table-cell>
            <table:table-cell table:style-name="Tabuľka7.D6" office:value-type="string">
              <text:p text:style-name="P18"><text:span text:style-name="T7">{{DHM_R_P_Obstaravany}}</text:span></text:p>
            </table:table-cell>
            <table:table-cell table:style-name="Tabuľka7.D6" office:value-type="string">
              <text:p text:style-name="P18"><text:span text:style-name="T7">{{DHM_R_P_Preddavky}}</text:span></text:p>
            </table:table-cell>
            <table:table-cell table:style-name="Tabuľka7.N6" table:number-columns-spanned="0" office:value-type="string">
              <text:p text:style-name="P18"><text:span text:style-name="T7">{{DHM_R_P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{{DHM_R_U_Stavby}}</text:span></text:p>
            </table:table-cell>
            <table:table-cell table:style-name="Tabuľka7.D6" office:value-type="string">
              <text:p text:style-name="P18"><text:span text:style-name="T7">{{DHM_R_U_Veci}}</text:span></text:p>
            </table:table-cell>
            <table:table-cell table:style-name="Tabuľka7.D6" table:number-columns-spanned="2" office:value-type="string">
              <text:p text:style-name="P18"><text:span text:style-name="T7">{{DHM_R_U_Porasty}}</text:span></text:p>
            </table:table-cell>
            <table:covered-table-cell/>
            <table:table-cell table:style-name="Tabuľka7.D6" table:number-columns-spanned="3" office:value-type="string">
              <text:p text:style-name="P18"><text:span text:style-name="T7">{{DHM_R_U_Zvierata}}</text:span></text:p>
            </table:table-cell>
            <table:covered-table-cell/>
            <table:covered-table-cell/>
            <table:table-cell table:style-name="Tabuľka7.D6" office:value-type="string">
              <text:p text:style-name="P18"><text:span text:style-name="T7">{{DHM_R_U_Ostatny}}</text:span></text:p>
            </table:table-cell>
            <table:table-cell table:style-name="Tabuľka7.D6" office:value-type="string">
              <text:p text:style-name="P18"><text:span text:style-name="T7">{{DHM_R_U_Obstaravany}}</text:span></text:p>
            </table:table-cell>
            <table:table-cell table:style-name="Tabuľka7.D6" office:value-type="string">
              <text:p text:style-name="P18"><text:span text:style-name="T7">{{DHM_R_U_Preddavky}}</text:span></text:p>
            </table:table-cell>
            <table:table-cell table:style-name="Tabuľka7.N6" table:number-columns-spanned="0" office:value-type="string">
              <text:p text:style-name="P18"><text:span text:style-name="T7">{{DHM_R_U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18"><text:span text:style-name="T7">{{DHM_R_K_Stavby}}</text:span></text:p>
            </table:table-cell>
            <table:table-cell table:style-name="Tabuľka7.D9" office:value-type="string">
              <text:p text:style-name="P18"><text:span text:style-name="T7">{{DHM_R_K_Veci}}</text:span></text:p>
            </table:table-cell>
            <table:table-cell table:style-name="Tabuľka7.D9" table:number-columns-spanned="2" office:value-type="string">
              <text:p text:style-name="P18"><text:span text:style-name="T7">{{DHM_R_K_Porasty}}</text:span></text:p>
            </table:table-cell>
            <table:covered-table-cell/>
            <table:table-cell table:style-name="Tabuľka7.D9" table:number-columns-spanned="3" office:value-type="string">
              <text:p text:style-name="P18"><text:span text:style-name="T7">{{DHM_R_K_Zvierata}}</text:span></text:p>
            </table:table-cell>
            <table:covered-table-cell/>
            <table:covered-table-cell/>
            <table:table-cell table:style-name="Tabuľka7.D9" office:value-type="string">
              <text:p text:style-name="P18"><text:span text:style-name="T7">{{DHM_R_K_Ostatny}}</text:span></text:p>
            </table:table-cell>
            <table:table-cell table:style-name="Tabuľka7.D9" office:value-type="string">
              <text:p text:style-name="P18"><text:span text:style-name="T7">{{DHM_R_K_Obstaravany}}</text:span></text:p>
            </table:table-cell>
            <table:table-cell table:style-name="Tabuľka7.D9" office:value-type="string">
              <text:p text:style-name="P18"><text:span text:style-name="T7">{{DHM_R_K_Preddavky}}</text:span></text:p>
            </table:table-cell>
            <table:table-cell table:style-name="Tabuľka7.N9" table:number-columns-spanned="0" office:value-type="string">
              <text:p text:style-name="P18"><text:span text:style-name="T7">{{DHM_R_K_Spolu}}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18"><text:span text:style-name="T7">{{DHM_Z_Z_Pozemky}}</text:span></text:p>
            </table:table-cell>
            <table:covered-table-cell/>
            <table:table-cell table:style-name="Tabuľka7.D23" office:value-type="string">
              <text:p text:style-name="P18"><text:span text:style-name="T7">{{DHM_Z_Z_Stavby}}</text:span></text:p>
            </table:table-cell>
            <table:table-cell table:style-name="Tabuľka7.D23" office:value-type="string">
              <text:p text:style-name="P18"><text:span text:style-name="T7">{{DHM_Z_Z_Veci}}</text:span></text:p>
            </table:table-cell>
            <table:table-cell table:style-name="Tabuľka7.D23" table:number-columns-spanned="3" office:value-type="string">
              <text:p text:style-name="P18"><text:span text:style-name="T7">{{DHM_Z_Z_Porasty}}</text:span></text:p>
            </table:table-cell>
            <table:covered-table-cell/>
            <table:covered-table-cell/>
            <table:table-cell table:style-name="Tabuľka7.D23" table:number-columns-spanned="2" office:value-type="string">
              <text:p text:style-name="P18"><text:span text:style-name="T7">{{DHM_Z_Z_Zvierata}}</text:span></text:p>
            </table:table-cell>
            <table:covered-table-cell/>
            <table:table-cell table:style-name="Tabuľka7.D23" office:value-type="string">
              <text:p text:style-name="P18"><text:span text:style-name="T7">{{DHM_Z_Z_Ostatny}}</text:span></text:p>
            </table:table-cell>
            <table:table-cell table:style-name="Tabuľka7.D23" office:value-type="string">
              <text:p text:style-name="P18"><text:span text:style-name="T7">{{DHM_Z_Z_Obstaravany}}</text:span></text:p>
            </table:table-cell>
            <table:table-cell table:style-name="Tabuľka7.D23" office:value-type="string">
              <text:p text:style-name="P18"><text:span text:style-name="T7">{{DHM_Z_Z_Preddavky}}</text:span></text:p>
            </table:table-cell>
            <table:table-cell table:style-name="Tabuľka7.N23" table:number-columns-spanned="0" office:value-type="string">
              <text:p text:style-name="P18"><text:span text:style-name="T7">{{DHM_Z_Z_Spolu}}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18"><text:span text:style-name="T7">{{DHM_Z_K_Pozemky}}</text:span></text:p>
            </table:table-cell>
            <table:covered-table-cell/>
            <table:table-cell table:style-name="Tabuľka7.D23" office:value-type="string">
              <text:p text:style-name="P18"><text:span text:style-name="T7">{{DHM_Z_K_Stavby}}</text:span></text:p>
            </table:table-cell>
            <table:table-cell table:style-name="Tabuľka7.D23" office:value-type="string">
              <text:p text:style-name="P18"><text:span text:style-name="T7">{{DHM_Z_K_Veci}}</text:span></text:p>
            </table:table-cell>
            <table:table-cell table:style-name="Tabuľka7.D23" table:number-columns-spanned="3" office:value-type="string">
              <text:p text:style-name="P18"><text:span text:style-name="T7">{{DHM_Z_K_Porasty}}</text:span></text:p>
            </table:table-cell>
            <table:covered-table-cell/>
            <table:covered-table-cell/>
            <table:table-cell table:style-name="Tabuľka7.D23" table:number-columns-spanned="2" office:value-type="string">
              <text:p text:style-name="P18"><text:span text:style-name="T7">{{DHM_Z_K_Zvierata}}</text:span></text:p>
            </table:table-cell>
            <table:covered-table-cell/>
            <table:table-cell table:style-name="Tabuľka7.D23" office:value-type="string">
              <text:p text:style-name="P18"><text:span text:style-name="T7">{{DHM_Z_K_Ostatny}}</text:span></text:p>
            </table:table-cell>
            <table:table-cell table:style-name="Tabuľka7.D23" office:value-type="string">
              <text:p text:style-name="P18"><text:span text:style-name="T7">{{DHM_Z_K_Obstaravany}}</text:span></text:p>
            </table:table-cell>
            <table:table-cell table:style-name="Tabuľka7.D23" office:value-type="string">
              <text:p text:style-name="P18"><text:span text:style-name="T7">{{DHM_Z_K_Preddavky}}</text:span></text:p>
            </table:table-cell>
            <table:table-cell table:style-name="Tabuľka7.N23" table:number-columns-spanned="0" office:value-type="string">
              <text:p text:style-name="P18"><text:span text:style-name="T7">{{DHM_Z_K_Spolu}}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29447026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29438237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29466009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ext:soft-page-break/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29448150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29441232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</text:span><text:soft-page-break/><text:span text:style-name="T7">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29449728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29436344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ext:soft-page-break/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29465457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29450401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29440062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29465166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{{POD_ObchStyk1}}</text:span></text:p>
          </table:table-cell>
          <table:table-cell table:style-name="Tabuľka24.C4" office:value-type="string">
            <text:p text:style-name="P18"><text:span text:style-name="T7">{{POD_ObchStyk2}}</text:span></text:p>
          </table:table-cell>
          <table:table-cell table:style-name="Tabuľka24.D4" office:value-type="string">
            <text:p text:style-name="P18"><text:span text:style-name="T7">{{POD_ObchStyk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18"><text:span text:style-name="T7">{{POD_DUJ1}}</text:span></text:p>
          </table:table-cell>
          <table:table-cell table:style-name="Tabuľka24.C5" office:value-type="string">
            <text:p text:style-name="P18"><text:span text:style-name="T7">{{POD_DUJ2}}</text:span></text:p>
          </table:table-cell>
          <table:table-cell table:style-name="Tabuľka24.D5" office:value-type="string">
            <text:p text:style-name="P18"><text:span text:style-name="T7">{{POD_DUJ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18"><text:span text:style-name="T7">{{POD_Ostatne1}}</text:span></text:p>
          </table:table-cell>
          <table:table-cell table:style-name="Tabuľka24.C5" office:value-type="string">
            <text:p text:style-name="P18"><text:span text:style-name="T7">{{POD_Ostatne2}}</text:span></text:p>
          </table:table-cell>
          <table:table-cell table:style-name="Tabuľka24.D5" office:value-type="string">
            <text:p text:style-name="P18"><text:span text:style-name="T7">{{POD_OstatneS}}</text:span></text:p>
          </table:table-cell>
        </table:table-row>
        <text:soft-page-break/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18"><text:span text:style-name="T7">{{POD_Spolocnik1}}</text:span></text:p>
          </table:table-cell>
          <table:table-cell table:style-name="Tabuľka24.C7" office:value-type="string">
            <text:p text:style-name="P18"><text:span text:style-name="T7">{{POD_Spolocnik2}}</text:span></text:p>
          </table:table-cell>
          <table:table-cell table:style-name="Tabuľka24.D7" office:value-type="string">
            <text:p text:style-name="P18"><text:span text:style-name="T7">{{POD_SpolocnikS}}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18"><text:span text:style-name="T7">{{POD_Ine1}}</text:span></text:p>
          </table:table-cell>
          <table:table-cell table:style-name="Tabuľka24.C8" office:value-type="string">
            <text:p text:style-name="P18"><text:span text:style-name="T7">{{POD_Ine2}}</text:span></text:p>
          </table:table-cell>
          <table:table-cell table:style-name="Tabuľka24.D8" office:value-type="string">
            <text:p text:style-name="P18"><text:span text:style-name="T7">{{POD_IneS}}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18"><text:span text:style-name="T7">{{POD_Spolu1}}</text:span></text:p>
          </table:table-cell>
          <table:table-cell table:style-name="Tabuľka24.C9" office:value-type="string">
            <text:p text:style-name="P18"><text:span text:style-name="T7">{{POD_Spolu2}}</text:span></text:p>
          </table:table-cell>
          <table:table-cell table:style-name="Tabuľka24.D9" office:value-type="string">
            <text:p text:style-name="P18"><text:span text:style-name="T7">{{POD_SpoluS}}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{{POK_ObchStyk1}}</text:span></text:p>
          </table:table-cell>
          <table:table-cell table:style-name="Tabuľka24.C4" office:value-type="string">
            <text:p text:style-name="P18"><text:span text:style-name="T7">{{POK_ObchStyk2}}</text:span></text:p>
          </table:table-cell>
          <table:table-cell table:style-name="Tabuľka24.D4" office:value-type="string">
            <text:p text:style-name="P18"><text:span text:style-name="T7">{{POK_ObchStyk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18"><text:span text:style-name="T7">{{POK_DUJ1}}</text:span></text:p>
          </table:table-cell>
          <table:table-cell table:style-name="Tabuľka24.C5" office:value-type="string">
            <text:p text:style-name="P18"><text:span text:style-name="T7">{{POK_DUJ2}}</text:span></text:p>
          </table:table-cell>
          <table:table-cell table:style-name="Tabuľka24.D5" office:value-type="string">
            <text:p text:style-name="P18"><text:span text:style-name="T7">{{POK_DUJ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18"><text:span text:style-name="T7">{{POK_Ostatne1}}</text:span></text:p>
          </table:table-cell>
          <table:table-cell table:style-name="Tabuľka24.C5" office:value-type="string">
            <text:p text:style-name="P18"><text:span text:style-name="T7">{{POK_Ostatne2}}</text:span></text:p>
          </table:table-cell>
          <table:table-cell table:style-name="Tabuľka24.D5" office:value-type="string">
            <text:p text:style-name="P18"><text:span text:style-name="T7">{{POK_Ostatne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18"><text:span text:style-name="T7">{{POK_Spolocnik1}}</text:span></text:p>
          </table:table-cell>
          <table:table-cell table:style-name="Tabuľka24.C5" office:value-type="string">
            <text:p text:style-name="P18"><text:span text:style-name="T7">{{POK_Spolocnik2}}</text:span></text:p>
          </table:table-cell>
          <table:table-cell table:style-name="Tabuľka24.D5" office:value-type="string">
            <text:p text:style-name="P18"><text:span text:style-name="T7">{{POK_SpolocnikS}}</text:span></text:p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>{{POK_SP1}}</text:span></text:p>
          </table:table-cell>
          <table:table-cell table:style-name="Tabuľka24.C7" office:value-type="string">
            <text:p text:style-name="P18"><text:span text:style-name="T7">{{POK_SP2}}</text:span></text:p>
          </table:table-cell>
          <table:table-cell table:style-name="Tabuľka24.D7" office:value-type="string">
            <text:p text:style-name="P18"><text:span text:style-name="T7">{{POK_SPS}}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18"><text:span text:style-name="T7">{{POK_Danove1}}</text:span></text:p>
          </table:table-cell>
          <table:table-cell table:style-name="Tabuľka24.C8" office:value-type="string">
            <text:p text:style-name="P18"><text:span text:style-name="T7">{{POK_Danove2}}</text:span></text:p>
          </table:table-cell>
          <table:table-cell table:style-name="Tabuľka24.D8" office:value-type="string">
            <text:p text:style-name="P18"><text:span text:style-name="T7">{{POK_Danove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18"><text:span text:style-name="T7">{{POK_Ine1}}</text:span></text:p>
          </table:table-cell>
          <table:table-cell table:style-name="Tabuľka24.C5" office:value-type="string">
            <text:p text:style-name="P18"><text:span text:style-name="T7">{{POK_Ine2}}</text:span></text:p>
          </table:table-cell>
          <table:table-cell table:style-name="Tabuľka24.D5" office:value-type="string">
            <text:p text:style-name="P18"><text:span text:style-name="T7">{{POK_IneS}}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{{POK_Spolu1}}</text:span></text:p>
          </table:table-cell>
          <table:table-cell table:style-name="Tabuľka24.C9" office:value-type="string">
            <text:p text:style-name="P18"><text:span text:style-name="T7">{{POK_Spolu2}}</text:span></text:p>
          </table:table-cell>
          <table:table-cell table:style-name="Tabuľka24.D9" office:value-type="string">
            <text:p text:style-name="P18"><text:span text:style-name="T7">{{POK_SpoluS}}</text:span></text:p>
          </table:table-cell>
        </table:table-row>
      </table:table>
      <text:p text:style-name="P22"/>
      <text:p text:style-name="P22"/>
      <text:list xml:id="list29450051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29466361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{{KFM_Pokladna}}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{{KFM_BezneUcty}}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18"><text:span text:style-name="T8">{{KFM_VkladoveUcty}}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18"><text:span text:style-name="T8">{{KFM_PeniazeNaceste}}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{{KFM_Spolu}}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oft-page-break/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29459796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29437752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29455220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<text:soft-page-break/>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<text:soft-pag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29464542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29455195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{{UCZ_UctovnyZiskMinuly}}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18"><text:span text:style-name="T7">{{UCZ_RezervnyFond}}</text:span></text:p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18"><text:span text:style-name="T7">{{UCZ_StatutarnyFond}}</text:span></text:p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18"><text:span text:style-name="T7">{{UCZ_SocialnyFond}}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18"><text:span text:style-name="T7">{{UCZ_ZakladneImanie}}</text:span></text:p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18"><text:span text:style-name="T7">{{UCZ_UhradaStraty}}</text:span></text:p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{{UCZ_PrevodDoNerozdelenehoZisku}}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18"><text:span text:style-name="T7">{{UCZ_RozdelenieZisku}}</text:span></text:p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18"><text:span text:style-name="T7">{{UCZ_Ine}}</text:span></text:p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{{UCZ_Spolu}}</text:span></text:p>
          </table:table-cell>
        </table:table-row>
      </table:table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{{UCS_UctovnaStrata}}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18"><text:span text:style-name="T7">{{UCS_RezervnyFond}}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18"><text:span text:style-name="T7">{{UCS_StatutarnyFond}}</text:span></text:p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18"><text:span text:style-name="T7">{{UCS_NerozdelenyZisk}}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18"><text:span text:style-name="T7">{{UCS_UhradaStraty}}</text:span></text:p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{{UCS_PrevodDoNeuhradenejStraty}}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18"><text:span text:style-name="T7">{{UCS_Ine}}</text:span></text:p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{{UCS_Spolu}}</text:span></text:p>
          </table:table-cell>
        </table:table-row>
      </table:table>
      <text:h text:style-name="P38" text:outline-level="1"/>
      <text:list xml:id="list29455134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<text:soft-page-break/>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29440236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18"><text:span text:style-name="T6">{{ZAD_Spolu}}</text:span></text:p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18"><text:span text:style-name="T7">{{ZAD_Nad5Rokov}}</text:span></text:p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18"><text:span text:style-name="T7">{{ZAD_Do5Rokov}}</text:span></text:p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{{ZAK_Spolu}}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{{ZAK_Do1Roka}}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18"><text:span text:style-name="T7">{{ZAK_PoLehoteSplatnosti}}</text:span></text:p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29451899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29440112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{{SOF_PociatocnyStav}}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18"><text:span text:style-name="T7">{{SOF_TvorbaNaklady}}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18"><text:span text:style-name="T7">{{SOF_TvorbaZisk}}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{{SOF_TvorbaOstatne}}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{{SOF_TvorbaSpolu}}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18"><text:span text:style-name="T5">{{SOF_Cerpanie}}</text:span></text:p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{{SOF_Zostatok}}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29453845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29448524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29460505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29437130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29451854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29447390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29443013" text:continue-numbering="true" text:style-name="WWNum8">
        <text:list-item>
          <text:h text:style-name="P41" text:outline-level="1"><text:soft-page-break/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18"><text:span text:style-name="T7">{{COB_Vyrobky}}</text:span></text:p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{{COB_Sluzby}}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{{COB_Tovar}}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18"><text:span text:style-name="T7">{{COB_Zakazky}}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18"><text:span text:style-name="T7">{{COB_Nehnutelnosti}}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18"><text:span text:style-name="T7">{{COB_Ine}}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{{COB_Spolu}}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29451407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29434672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</text:span><text:soft-page-break/><text:span text:style-name="T7">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29460706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29435367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{{ZVI_Z_ZaklImanie}}</text:span></text:p>
          </table:table-cell>
          <table:covered-table-cell/>
          <table:table-cell table:style-name="Tabuľka51.D4" office:value-type="string">
            <text:p text:style-name="P18"><text:span text:style-name="T7">{{ZVI_P_ZaklImanie}}</text:span></text:p>
          </table:table-cell>
          <table:table-cell table:style-name="Tabuľka51.D4" office:value-type="string">
            <text:p text:style-name="P18"><text:span text:style-name="T7">{{ZVI_U_ZaklImanie}}</text:span></text:p>
          </table:table-cell>
          <table:table-cell table:style-name="Tabuľka51.D4" office:value-type="string">
            <text:p text:style-name="P18"><text:span text:style-name="T7">{{ZVI_R_ZaklImanie}}</text:span></text:p>
          </table:table-cell>
          <table:table-cell table:style-name="Tabuľka51.G4" table:number-columns-spanned="0" office:value-type="string">
            <text:p text:style-name="P18"><text:span text:style-name="T7">{{ZVI_K_ZaklImanie}}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18"><text:span text:style-name="T7">{{ZVI_Z_VlastneAkcie}}</text:span></text:p>
          </table:table-cell>
          <table:covered-table-cell/>
          <table:table-cell table:style-name="Tabuľka51.D5" office:value-type="string">
            <text:p text:style-name="P18"><text:span text:style-name="T7">{{ZVI_P_VlastneAkcie}}</text:span></text:p>
          </table:table-cell>
          <table:table-cell table:style-name="Tabuľka51.D5" office:value-type="string">
            <text:p text:style-name="P18"><text:span text:style-name="T7">{{ZVI_U_VlastneAkcie}}</text:span></text:p>
          </table:table-cell>
          <table:table-cell table:style-name="Tabuľka51.D5" office:value-type="string">
            <text:p text:style-name="P18"><text:span text:style-name="T7">{{ZVI_R_VlastneAkcie}}</text:span></text:p>
          </table:table-cell>
          <table:table-cell table:style-name="Tabuľka51.G5" table:number-columns-spanned="0" office:value-type="string">
            <text:p text:style-name="P18"><text:span text:style-name="T7">{{ZVI_K_VlastneAkcie}}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18"><text:span text:style-name="T7">{{ZVI_Z_ZmenaImania}}</text:span></text:p>
          </table:table-cell>
          <table:covered-table-cell/>
          <table:table-cell table:style-name="Tabuľka51.D6" office:value-type="string">
            <text:p text:style-name="P18"><text:span text:style-name="T7">{{ZVI_P_ZmenaImania}}</text:span></text:p>
          </table:table-cell>
          <table:table-cell table:style-name="Tabuľka51.D6" office:value-type="string">
            <text:p text:style-name="P18"><text:span text:style-name="T7">{{ZVI_U_ZmenaImania}}</text:span></text:p>
          </table:table-cell>
          <table:table-cell table:style-name="Tabuľka51.D6" office:value-type="string">
            <text:p text:style-name="P18"><text:span text:style-name="T7">{{ZVI_R_ZmenaImania}}</text:span></text:p>
          </table:table-cell>
          <table:table-cell table:style-name="Tabuľka51.G6" table:number-columns-spanned="0" office:value-type="string">
            <text:p text:style-name="P18"><text:span text:style-name="T7">{{ZVI_K_ZmenaImania}}</text:span></text:p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18"><text:span text:style-name="T7">{{ZVI_Z_Pohladavky}}</text:span></text:p>
          </table:table-cell>
          <table:covered-table-cell/>
          <table:table-cell table:style-name="Tabuľka51.D7" office:value-type="string">
            <text:p text:style-name="P18"><text:span text:style-name="T7">{{ZVI_P_Pohladavky}}</text:span></text:p>
          </table:table-cell>
          <table:table-cell table:style-name="Tabuľka51.D7" office:value-type="string">
            <text:p text:style-name="P18"><text:span text:style-name="T7">{{ZVI_U_Pohladavky}}</text:span></text:p>
          </table:table-cell>
          <table:table-cell table:style-name="Tabuľka51.D7" office:value-type="string">
            <text:p text:style-name="P18"><text:span text:style-name="T7">{{ZVI_R_Pohladavky}}</text:span></text:p>
          </table:table-cell>
          <table:table-cell table:style-name="Tabuľka51.G7" table:number-columns-spanned="0" office:value-type="string">
            <text:p text:style-name="P18"><text:span text:style-name="T7">{{ZVI_K_Pohladavky}}</text:span></text:p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18"><text:span text:style-name="T7">{{ZVI_Z_Emis</text:span><text:soft-page-break/><text:span text:style-name="T7">neAzio}}</text:span></text:p>
          </table:table-cell>
          <table:covered-table-cell/>
          <table:table-cell table:style-name="Tabuľka51.D5" office:value-type="string">
            <text:p text:style-name="P18"><text:span text:style-name="T7">{{ZVI_P_Emis</text:span><text:soft-page-break/><text:span text:style-name="T7">neAzio}}</text:span></text:p>
          </table:table-cell>
          <table:table-cell table:style-name="Tabuľka51.D5" office:value-type="string">
            <text:p text:style-name="P18"><text:span text:style-name="T7">{{ZVI_U_Emis</text:span><text:soft-page-break/><text:span text:style-name="T7">neAzio}}</text:span></text:p>
          </table:table-cell>
          <table:table-cell table:style-name="Tabuľka51.D5" office:value-type="string">
            <text:p text:style-name="P18"><text:span text:style-name="T7">{{ZVI_R_Emis</text:span><text:soft-page-break/><text:span text:style-name="T7">neAzio}}</text:span></text:p>
          </table:table-cell>
          <table:table-cell table:style-name="Tabuľka51.G5" table:number-columns-spanned="0" office:value-type="string">
            <text:p text:style-name="P18"><text:span text:style-name="T7">{{ZVI_K_Emis</text:span><text:soft-page-break/><text:span text:style-name="T7">neAzio}}</text:span></text:p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18"><text:span text:style-name="T7">{{ZVI_Z_KapitalFondy}}</text:span></text:p>
          </table:table-cell>
          <table:covered-table-cell/>
          <table:table-cell table:style-name="Tabuľka51.D5" office:value-type="string">
            <text:p text:style-name="P18"><text:span text:style-name="T7">{{ZVI_P_KapitalFondy}}</text:span></text:p>
          </table:table-cell>
          <table:table-cell table:style-name="Tabuľka51.D5" office:value-type="string">
            <text:p text:style-name="P18"><text:span text:style-name="T7">{{ZVI_U_KapitalFondy}}</text:span></text:p>
          </table:table-cell>
          <table:table-cell table:style-name="Tabuľka51.D5" office:value-type="string">
            <text:p text:style-name="P18"><text:span text:style-name="T7">{{ZVI_R_KapitalFondy}}</text:span></text:p>
          </table:table-cell>
          <table:table-cell table:style-name="Tabuľka51.G5" table:number-columns-spanned="0" office:value-type="string">
            <text:p text:style-name="P18"><text:span text:style-name="T7">{{ZVI_K_KapitalFondy}}</text:span></text:p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18"><text:span text:style-name="T7">{{ZVI_Z_ZRFond_KV}}</text:span></text:p>
          </table:table-cell>
          <table:covered-table-cell/>
          <table:table-cell table:style-name="Tabuľka51.D6" office:value-type="string">
            <text:p text:style-name="P18"><text:span text:style-name="T7">{{ZVI_P_ZRFond_KV}}</text:span></text:p>
          </table:table-cell>
          <table:table-cell table:style-name="Tabuľka51.D6" office:value-type="string">
            <text:p text:style-name="P18"><text:span text:style-name="T7">{{ZVI_U_ZRFond_KV}}</text:span></text:p>
          </table:table-cell>
          <table:table-cell table:style-name="Tabuľka51.D6" office:value-type="string">
            <text:p text:style-name="P18"><text:span text:style-name="T7">{{ZVI_R_ZRFond_KV}}</text:span></text:p>
          </table:table-cell>
          <table:table-cell table:style-name="Tabuľka51.G6" table:number-columns-spanned="0" office:value-type="string">
            <text:p text:style-name="P18"><text:span text:style-name="T7">{{ZVI_K_ZRFond_KV}}</text:span></text:p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18"><text:span text:style-name="T7">{{ZVI_Z_OR_Majetok}}</text:span></text:p>
          </table:table-cell>
          <table:covered-table-cell/>
          <table:table-cell table:style-name="Tabuľka51.D7" office:value-type="string">
            <text:p text:style-name="P18"><text:span text:style-name="T7">{{ZVI_P_OR_Majetok}}</text:span></text:p>
          </table:table-cell>
          <table:table-cell table:style-name="Tabuľka51.D7" office:value-type="string">
            <text:p text:style-name="P18"><text:span text:style-name="T7">{{ZVI_U_OR_Majetok}}</text:span></text:p>
          </table:table-cell>
          <table:table-cell table:style-name="Tabuľka51.D7" office:value-type="string">
            <text:p text:style-name="P18"><text:span text:style-name="T7">{{ZVI_R_OR_Majetok}}</text:span></text:p>
          </table:table-cell>
          <table:table-cell table:style-name="Tabuľka51.G7" table:number-columns-spanned="0" office:value-type="string">
            <text:p text:style-name="P18"><text:span text:style-name="T7">{{ZVI_K_OR_Majetok}}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18"><text:span text:style-name="T7">{{ZVI_Z_OR_Kapital}}</text:span></text:p>
          </table:table-cell>
          <table:covered-table-cell/>
          <table:table-cell table:style-name="Tabuľka51.D5" office:value-type="string">
            <text:p text:style-name="P18"><text:span text:style-name="T7">{{ZVI_P_OR_Kapital}}</text:span></text:p>
          </table:table-cell>
          <table:table-cell table:style-name="Tabuľka51.D5" office:value-type="string">
            <text:p text:style-name="P18"><text:span text:style-name="T7">{{ZVI_U_OR_Kapital}}</text:span></text:p>
          </table:table-cell>
          <table:table-cell table:style-name="Tabuľka51.D5" office:value-type="string">
            <text:p text:style-name="P18"><text:span text:style-name="T7">{{ZVI_R_OR_Kapital}}</text:span></text:p>
          </table:table-cell>
          <table:table-cell table:style-name="Tabuľka51.G5" table:number-columns-spanned="0" office:value-type="string">
            <text:p text:style-name="P18"><text:span text:style-name="T7">{{ZVI_K_OR_Kapital}}</text:span></text:p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18"><text:span text:style-name="T7">{{ZVI_Z_OR_Zlucenie}}</text:span></text:p>
          </table:table-cell>
          <table:covered-table-cell/>
          <table:table-cell table:style-name="Tabuľka51.D5" office:value-type="string">
            <text:p text:style-name="P18"><text:span text:style-name="T7">{{ZVI_P_OR_Zlucenie}}</text:span></text:p>
          </table:table-cell>
          <table:table-cell table:style-name="Tabuľka51.D5" office:value-type="string">
            <text:p text:style-name="P18"><text:span text:style-name="T7">{{ZVI_U_OR_Zlucenie}}</text:span></text:p>
          </table:table-cell>
          <table:table-cell table:style-name="Tabuľka51.D5" office:value-type="string">
            <text:p text:style-name="P18"><text:span text:style-name="T7">{{ZVI_R_OR_Zlucenie}}</text:span></text:p>
          </table:table-cell>
          <table:table-cell table:style-name="Tabuľka51.G5" table:number-columns-spanned="0" office:value-type="string">
            <text:p text:style-name="P18"><text:span text:style-name="T7">{{ZVI_K_OR_Zlucenie}}</text:span></text:p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18"><text:span text:style-name="T7">{{ZVI_Z_ZRFond}}</text:span></text:p>
          </table:table-cell>
          <table:covered-table-cell/>
          <table:table-cell table:style-name="Tabuľka51.D6" office:value-type="string">
            <text:p text:style-name="P18"><text:span text:style-name="T7">{{ZVI_P_ZRFond}}</text:span></text:p>
          </table:table-cell>
          <table:table-cell table:style-name="Tabuľka51.D6" office:value-type="string">
            <text:p text:style-name="P18"><text:span text:style-name="T7">{{ZVI_U_ZRFond}}</text:span></text:p>
          </table:table-cell>
          <table:table-cell table:style-name="Tabuľka51.D6" office:value-type="string">
            <text:p text:style-name="P18"><text:span text:style-name="T7">{{ZVI_R_ZRFond}}</text:span></text:p>
          </table:table-cell>
          <table:table-cell table:style-name="Tabuľka51.G6" table:number-columns-spanned="0" office:value-type="string">
            <text:p text:style-name="P18"><text:span text:style-name="T7">{{ZVI_K_ZRFond}}</text:span>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18"><text:span text:style-name="T7">{{ZVI_Z_NedFond}}</text:span></text:p>
          </table:table-cell>
          <table:covered-table-cell/>
          <table:table-cell table:style-name="Tabuľka51.D15" office:value-type="string">
            <text:p text:style-name="P18"><text:span text:style-name="T7">{{ZVI_P_NedFond}}</text:span></text:p>
          </table:table-cell>
          <table:table-cell table:style-name="Tabuľka51.D15" office:value-type="string">
            <text:p text:style-name="P18"><text:span text:style-name="T7">{{ZVI_U_NedFond}}</text:span></text:p>
          </table:table-cell>
          <table:table-cell table:style-name="Tabuľka51.D15" office:value-type="string">
            <text:p text:style-name="P18"><text:span text:style-name="T7">{{ZVI_R_NedFond}}</text:span></text:p>
          </table:table-cell>
          <table:table-cell table:style-name="Tabuľka51.G15" table:number-columns-spanned="0" office:value-type="string">
            <text:p text:style-name="P18"><text:span text:style-name="T7">{{ZVI_K_NedFond}}</text:span></text:p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18"><text:span text:style-name="T7">{{ZVI_Z_StatFond}}</text:span></text:p>
          </table:table-cell>
          <table:covered-table-cell/>
          <table:table-cell table:style-name="Tabuľka51.D7" office:value-type="string">
            <text:p text:style-name="P18"><text:span text:style-name="T7">{{ZVI_P_StatFond}}</text:span></text:p>
          </table:table-cell>
          <table:table-cell table:style-name="Tabuľka51.D7" office:value-type="string">
            <text:p text:style-name="P18"><text:span text:style-name="T7">{{ZVI_U_StatFond}}</text:span></text:p>
          </table:table-cell>
          <table:table-cell table:style-name="Tabuľka51.D7" office:value-type="string">
            <text:p text:style-name="P18"><text:span text:style-name="T7">{{ZVI_R_StatFond}}</text:span></text:p>
          </table:table-cell>
          <table:table-cell table:style-name="Tabuľka51.G7" table:number-columns-spanned="0" office:value-type="string">
            <text:p text:style-name="P18"><text:span text:style-name="T7">{{ZVI_K_StatFond}}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{{ZVI_Z_NerozdZisk}}</text:span></text:p>
          </table:table-cell>
          <table:covered-table-cell/>
          <table:table-cell table:style-name="Tabuľka51.D5" office:value-type="string">
            <text:p text:style-name="P18"><text:span text:style-name="T7">{{ZVI_P_NerozdZisk}}</text:span></text:p>
          </table:table-cell>
          <table:table-cell table:style-name="Tabuľka51.D5" office:value-type="string">
            <text:p text:style-name="P18"><text:span text:style-name="T7">{{ZVI_U_NerozdZisk}}</text:span></text:p>
          </table:table-cell>
          <table:table-cell table:style-name="Tabuľka51.D5" office:value-type="string">
            <text:p text:style-name="P18"><text:span text:style-name="T7">{{ZVI_R_NerozdZisk}}</text:span></text:p>
          </table:table-cell>
          <table:table-cell table:style-name="Tabuľka51.G5" table:number-columns-spanned="0" office:value-type="string">
            <text:p text:style-name="P18"><text:span text:style-name="T7">{{ZVI_K_NerozdZisk}}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{{ZVI_Z_NeuhrStrata}}</text:span></text:p>
          </table:table-cell>
          <table:covered-table-cell/>
          <table:table-cell table:style-name="Tabuľka51.D6" office:value-type="string">
            <text:p text:style-name="P18"><text:span text:style-name="T7">{{ZVI_P_NeuhrStrata}}</text:span></text:p>
          </table:table-cell>
          <table:table-cell table:style-name="Tabuľka51.D6" office:value-type="string">
            <text:p text:style-name="P18"><text:span text:style-name="T7">{{ZVI_U_NeuhrStrata}}</text:span></text:p>
          </table:table-cell>
          <table:table-cell table:style-name="Tabuľka51.D6" office:value-type="string">
            <text:p text:style-name="P18"><text:span text:style-name="T7">{{ZVI_R_NeuhrStrata}}</text:span></text:p>
          </table:table-cell>
          <table:table-cell table:style-name="Tabuľka51.G6" table:number-columns-spanned="0" office:value-type="string">
            <text:p text:style-name="P18"><text:span text:style-name="T7">{{ZVI_K_NeuhrStrata}}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{{ZVI_Z_HV}}</text:span></text:p>
          </table:table-cell>
          <table:covered-table-cell/>
          <table:table-cell table:style-name="Tabuľka51.D19" office:value-type="string">
            <text:p text:style-name="P18"><text:span text:style-name="T7">{{ZVI_P_HV}}</text:span></text:p>
          </table:table-cell>
          <table:table-cell table:style-name="Tabuľka51.D19" office:value-type="string">
            <text:p text:style-name="P18"><text:span text:style-name="T7">{{ZVI_U_HV}}</text:span></text:p>
          </table:table-cell>
          <table:table-cell table:style-name="Tabuľka51.D19" office:value-type="string">
            <text:p text:style-name="P18"><text:span text:style-name="T7">{{ZVI_R_HV}}</text:span></text:p>
          </table:table-cell>
          <table:table-cell table:style-name="Tabuľka51.G19" table:number-columns-spanned="0" office:value-type="string">
            <text:p text:style-name="P18"><text:span text:style-name="T7">{{ZVI_K_HV}}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18"><text:span text:style-name="T7">{{ZVI_Z_Ostatne}}</text:span></text:p>
          </table:table-cell>
          <table:covered-table-cell/>
          <table:table-cell table:style-name="Tabuľka51.D20" office:value-type="string">
            <text:p text:style-name="P18"><text:span text:style-name="T7">{{ZVI_P_Ostatne}}</text:span></text:p>
          </table:table-cell>
          <table:table-cell table:style-name="Tabuľka51.D20" office:value-type="string">
            <text:p text:style-name="P18"><text:span text:style-name="T7">{{ZVI_U_Ostatne}}</text:span></text:p>
          </table:table-cell>
          <table:table-cell table:style-name="Tabuľka51.D20" office:value-type="string">
            <text:p text:style-name="P18"><text:span text:style-name="T7">{{ZVI_R_Ostatne}}</text:span></text:p>
          </table:table-cell>
          <table:table-cell table:style-name="Tabuľka51.G20" table:number-columns-spanned="0" office:value-type="string">
            <text:p text:style-name="P18"><text:span text:style-name="T7">{{ZVI_K_Ostatne}}</text:span></text:p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18"><text:span text:style-name="T7">{{ZVI_Z_ImanieFO}}</text:span></text:p>
          </table:table-cell>
          <table:covered-table-cell/>
          <table:table-cell table:style-name="Tabuľka51.D21" office:value-type="string">
            <text:p text:style-name="P18"><text:span text:style-name="T7">{{ZVI_P_ImanieFO}}</text:span></text:p>
          </table:table-cell>
          <table:table-cell table:style-name="Tabuľka51.D21" office:value-type="string">
            <text:p text:style-name="P18"><text:span text:style-name="T7">{{ZVI_U_ImanieFO}}</text:span></text:p>
          </table:table-cell>
          <table:table-cell table:style-name="Tabuľka51.D21" office:value-type="string">
            <text:p text:style-name="P18"><text:span text:style-name="T7">{{ZVI_R_ImanieFO}}</text:span></text:p>
          </table:table-cell>
          <table:table-cell table:style-name="Tabuľka51.G21" table:number-columns-spanned="0" office:value-type="string">
            <text:p text:style-name="P18"><text:span text:style-name="T7">{{ZVI_K_ImanieFO}}</text:span></text:p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 Unicode M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6095870 <text:s text:c="17"/>DIČ</text:span><text:span text:style-name="MT1">: 2023238602 <text:s text:c="5"/></text:span></text:p>
      </style:header>
      <style:footer>
        <text:p text:style-name="MP3"><text:span text:style-name="MT2">Strana </text:span><text:page-number text:select-page="current">28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mila Vajčiová</dc:creator>
    <meta:editing-cycles>36</meta:editing-cycles>
    <meta:print-date>2015-01-27T14:36:00</meta:print-date>
    <meta:creation-date>2015-02-18T08:50:00</meta:creation-date>
    <dc:date>2019-03-21T09:24:36</dc:date>
    <meta:editing-duration>PT7M11S</meta:editing-duration>
    <meta:generator>OpenOffice/4.1.1$Win32 OpenOffice.org_project/411m6$Build-9775</meta:generator>
    <meta:document-statistic meta:table-count="52" meta:image-count="0" meta:object-count="0" meta:page-count="28" meta:paragraph-count="1828" meta:word-count="4524" meta:character-count="3491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