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46102531 <text:s text:c="4"/><text:tab/><text:tab/><text:tab/> DIČ: 2023227074</text:p>
      <text:p text:style-name="P1">Poznámky MÚJ k individuálnej účtovnej závierke za obdobie : 01.01.2018 – 31.12.2018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ZA WIN, s.r.o</text:p>
      <text:p text:style-name="Standard"><text:tab/>Sídlo: <text:tab/><text:tab/><text:tab/>Nemčianska cesta 181/29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9-03-20T16:11:41.09</dc:date>
    <meta:editing-duration>PT1H56M14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4" meta:character-count="223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