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-66.95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48.95pt" fo:text-indent="-48.95pt"/>
    </style:style>
    <style:style style:name="P5" style:family="paragraph">
      <style:paragraph-properties fo:line-height="100.00%" fo:text-align="left" fo:margin-left="5.45pt" fo:text-indent="-5.40pt">
        <style:tab-stops>
          <style:tab-stop style:position="93.95pt" style:type="center"/>
          <style:tab-stop style:position="3399.8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5pt" fo:text-indent="-5.40pt">
        <style:tab-stops>
          <style:tab-stop style:position="93.95pt" style:type="center"/>
          <style:tab-stop style:position="3399.85pt"/>
        </style:tab-stops>
      </style:paragraph-properties>
    </style:style>
    <style:style style:name="P8" style:family="paragraph">
      <style:paragraph-properties fo:line-height="100.00%" fo:text-align="left" fo:margin-left="5.45pt" fo:text-indent="-5.40pt">
        <style:tab-stops>
          <style:tab-stop style:position="93.95pt" style:type="center"/>
          <style:tab-stop style:position="3399.8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5pt" fo:text-indent="-5.40pt">
        <style:tab-stops>
          <style:tab-stop style:position="93.95pt" style:type="center"/>
          <style:tab-stop style:position="3399.85pt"/>
        </style:tab-stops>
      </style:paragraph-properties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48.90pt" fo:text-indent="-48.90pt"/>
    </style:style>
    <style:style style:name="P13" style:family="paragraph">
      <style:paragraph-properties fo:line-height="100.00%" fo:text-align="justify" fo:margin-left="-25.10pt" fo:text-indent="-48.95pt"/>
    </style:style>
    <style:style style:name="P14" style:family="paragraph">
      <style:paragraph-properties fo:line-height="100.00%" fo:text-align="justify" fo:margin-left="143.50pt" fo:text-indent="0.00pt">
        <style:tab-stops>
          <style:tab-stop style:position="616.5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56.05pt" fo:text-indent="0.00pt"/>
    </style:style>
    <text:list-style style:name="L1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10.35pt" fo:text-indent="-10.35pt"/>
    </style:style>
    <style:style style:name="P18" style:family="paragraph">
      <style:paragraph-properties fo:line-height="100.00%" fo:text-align="justify" fo:margin-left="35.45pt" fo:text-indent="0.00pt"/>
    </style:style>
    <text:list-style style:name="L1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10.35pt" fo:text-indent="-10.35pt"/>
    </style:style>
    <style:style style:name="P20" style:family="paragraph">
      <style:paragraph-properties fo:line-height="100.00%" fo:text-align="left" fo:margin-left="5.45pt" fo:text-indent="-5.40pt">
        <style:tab-stops>
          <style:tab-stop style:position="222.30pt" style:type="center"/>
        </style:tab-stops>
      </style:paragraph-properties>
    </style:style>
    <style:style style:name="P21" style:family="paragraph">
      <style:paragraph-properties fo:line-height="100.00%" fo:text-align="left" fo:margin-right="-23.40pt"/>
    </style:style>
    <style:style style:name="P22" style:family="paragraph">
      <style:paragraph-properties fo:line-height="100.00%" fo:text-align="left" fo:margin-left="5.45pt" fo:text-indent="-5.40pt">
        <style:tab-stops>
          <style:tab-stop style:position="222.30pt" style:type="center"/>
        </style:tab-stops>
      </style:paragraph-properties>
    </style:style>
    <style:style style:name="P23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24" style:family="paragraph">
      <style:paragraph-properties fo:line-height="100.00%" fo:text-align="left" fo:margin-right="-23.40pt"/>
    </style:style>
    <style:style style:name="P25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26" style:family="paragraph">
      <style:paragraph-properties fo:line-height="100.00%" fo:text-align="left" fo:margin-right="-23.40pt"/>
    </style:style>
    <style:style style:name="P27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28" style:family="paragraph">
      <style:paragraph-properties fo:line-height="100.00%" fo:text-align="left" fo:margin-right="-23.40pt"/>
    </style:style>
    <style:style style:name="P29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30" style:family="paragraph">
      <style:paragraph-properties fo:line-height="100.00%" fo:text-align="left" fo:margin-right="-23.40pt"/>
    </style:style>
    <style:style style:name="P31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32" style:family="paragraph">
      <style:paragraph-properties fo:line-height="100.00%" fo:text-align="left" fo:margin-right="-23.40pt"/>
    </style:style>
    <style:style style:name="P33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34" style:family="paragraph">
      <style:paragraph-properties fo:line-height="100.00%" fo:text-align="left" fo:margin-right="-23.40pt"/>
    </style:style>
    <style:style style:name="P35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45pt" fo:text-indent="-5.40pt">
        <style:tab-stops>
          <style:tab-stop style:position="222.30pt" style:type="center"/>
        </style:tab-stops>
      </style:paragraph-properties>
    </style:style>
    <style:style style:name="P38" style:family="paragraph">
      <style:paragraph-properties fo:line-height="100.00%" fo:text-align="left" fo:margin-right="-23.40pt"/>
    </style:style>
    <style:style style:name="P39" style:family="paragraph">
      <style:paragraph-properties fo:line-height="100.00%" fo:text-align="left" fo:margin-left="5.45pt" fo:text-indent="-5.40pt">
        <style:tab-stops>
          <style:tab-stop style:position="222.30pt" style:type="center"/>
        </style:tab-stops>
      </style:paragraph-properties>
    </style:style>
    <style:style style:name="P40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41" style:family="paragraph">
      <style:paragraph-properties fo:line-height="100.00%" fo:text-align="left" fo:margin-right="-23.40pt"/>
    </style:style>
    <style:style style:name="P42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43" style:family="paragraph">
      <style:paragraph-properties fo:line-height="100.00%" fo:text-align="left" fo:margin-right="-23.40pt"/>
    </style:style>
    <style:style style:name="P44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45" style:family="paragraph">
      <style:paragraph-properties fo:line-height="100.00%" fo:text-align="left" fo:margin-right="-23.40pt"/>
    </style:style>
    <style:style style:name="P46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47" style:family="paragraph">
      <style:paragraph-properties fo:line-height="100.00%" fo:text-align="left" fo:margin-right="-23.40pt"/>
    </style:style>
    <style:style style:name="P48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5.45pt" fo:text-indent="-5.40pt">
        <style:tab-stops>
          <style:tab-stop style:position="222.30pt"/>
        </style:tab-stops>
      </style:paragraph-properties>
    </style:style>
    <style:style style:name="P51" style:family="paragraph">
      <style:paragraph-properties fo:line-height="100.00%" fo:text-align="left" fo:margin-right="-23.40pt"/>
    </style:style>
    <style:style style:name="P52" style:family="paragraph">
      <style:paragraph-properties fo:line-height="100.00%" fo:text-align="left" fo:margin-left="5.45pt" fo:text-indent="-5.40pt">
        <style:tab-stops>
          <style:tab-stop style:position="222.30pt"/>
        </style:tab-stops>
      </style:paragraph-properties>
    </style:style>
    <style:style style:name="P53" style:family="paragraph">
      <style:paragraph-properties fo:line-height="100.00%" fo:text-align="left" fo:margin-left="5.45pt" fo:text-indent="-5.40pt">
        <style:tab-stops>
          <style:tab-stop style:position="433.95pt"/>
        </style:tab-stops>
      </style:paragraph-properties>
    </style:style>
    <style:style style:name="P54" style:family="paragraph">
      <style:paragraph-properties fo:line-height="100.00%" fo:text-align="justify" fo:margin-right="-23.40pt"/>
    </style:style>
    <style:style style:name="P55" style:family="paragraph">
      <style:paragraph-properties fo:line-height="100.00%" fo:text-align="left" fo:margin-left="5.45pt" fo:text-indent="-5.40pt">
        <style:tab-stops>
          <style:tab-stop style:position="433.95pt"/>
        </style:tab-stops>
      </style:paragraph-properties>
    </style:style>
    <style:style style:name="P56" style:family="paragraph">
      <style:paragraph-properties fo:line-height="100.00%" fo:text-align="justify" fo:margin-right="-23.40pt"/>
    </style:style>
    <style:style style:name="P57" style:family="paragraph">
      <style:paragraph-properties fo:line-height="100.00%" fo:text-align="left" fo:margin-left="5.45pt" fo:text-indent="-5.40pt">
        <style:tab-stops>
          <style:tab-stop style:position="433.95pt"/>
        </style:tab-stops>
      </style:paragraph-properties>
    </style:style>
    <style:style style:name="P58" style:family="paragraph">
      <style:paragraph-properties fo:line-height="100.00%" fo:text-align="justify" fo:margin-right="-23.40pt"/>
    </style:style>
    <style:style style:name="P59" style:family="paragraph">
      <style:paragraph-properties fo:line-height="100.00%" fo:text-align="left" fo:margin-left="5.45pt" fo:text-indent="-5.40pt">
        <style:tab-stops>
          <style:tab-stop style:position="433.95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5.45pt" fo:text-indent="-5.40pt">
        <style:tab-stops>
          <style:tab-stop style:position="222.30pt" style:type="center"/>
        </style:tab-stops>
      </style:paragraph-properties>
    </style:style>
    <style:style style:name="P62" style:family="paragraph">
      <style:paragraph-properties fo:line-height="100.00%" fo:text-align="left" fo:margin-right="-23.40pt"/>
    </style:style>
    <style:style style:name="P63" style:family="paragraph">
      <style:paragraph-properties fo:line-height="100.00%" fo:text-align="left" fo:margin-left="5.45pt" fo:text-indent="-5.40pt">
        <style:tab-stops>
          <style:tab-stop style:position="222.30pt" style:type="center"/>
        </style:tab-stops>
      </style:paragraph-properties>
    </style:style>
    <style:style style:name="P64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65" style:family="paragraph">
      <style:paragraph-properties fo:line-height="100.00%" fo:text-align="left" fo:margin-right="-23.40pt"/>
    </style:style>
    <style:style style:name="P66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5.45pt" fo:text-indent="-5.40pt">
        <style:tab-stops>
          <style:tab-stop style:position="222.30pt" style:type="center"/>
        </style:tab-stops>
      </style:paragraph-properties>
    </style:style>
    <style:style style:name="P69" style:family="paragraph">
      <style:paragraph-properties fo:line-height="100.00%" fo:text-align="left" fo:margin-right="-23.40pt"/>
    </style:style>
    <style:style style:name="P70" style:family="paragraph">
      <style:paragraph-properties fo:line-height="100.00%" fo:text-align="left" fo:margin-left="5.45pt" fo:text-indent="-5.40pt">
        <style:tab-stops>
          <style:tab-stop style:position="222.30pt" style:type="center"/>
        </style:tab-stops>
      </style:paragraph-properties>
    </style:style>
    <style:style style:name="P71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72" style:family="paragraph">
      <style:paragraph-properties fo:line-height="100.00%" fo:text-align="left" fo:margin-right="-23.40pt"/>
    </style:style>
    <style:style style:name="P73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74" style:family="paragraph">
      <style:paragraph-properties fo:line-height="100.00%" fo:text-align="left" fo:margin-right="-23.40pt"/>
    </style:style>
    <style:style style:name="P75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76" style:family="paragraph">
      <style:paragraph-properties fo:line-height="100.00%" fo:text-align="left" fo:margin-right="-23.40pt"/>
    </style:style>
    <style:style style:name="P77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78" style:family="paragraph">
      <style:paragraph-properties fo:line-height="100.00%" fo:text-align="left" fo:margin-right="-23.40pt"/>
    </style:style>
    <style:style style:name="P79" style:family="paragraph">
      <style:paragraph-properties fo:line-height="100.00%" fo:text-align="left" fo:margin-left="5.45pt" fo:text-indent="-5.40pt">
        <style:tab-stops>
          <style:tab-stop style:position="433.95pt" style:type="center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 fo:margin-left="5.45pt" fo:text-indent="-5.40pt">
        <style:tab-stops>
          <style:tab-stop style:position="433.95pt" style:type="center"/>
          <style:tab-stop style:position="3399.85pt"/>
        </style:tab-stops>
      </style:paragraph-properties>
    </style:style>
    <style:style style:name="P82" style:family="paragraph">
      <style:paragraph-properties fo:line-height="100.00%" fo:text-align="left" fo:margin-right="-23.40pt"/>
    </style:style>
    <style:style style:name="P83" style:family="paragraph">
      <style:paragraph-properties fo:line-height="100.00%" fo:text-align="left" fo:margin-left="5.45pt" fo:text-indent="-5.40pt">
        <style:tab-stops>
          <style:tab-stop style:position="433.95pt" style:type="center"/>
          <style:tab-stop style:position="3399.85pt"/>
        </style:tab-stops>
      </style:paragraph-properties>
    </style:style>
    <style:style style:name="P84" style:family="paragraph">
      <style:paragraph-properties fo:line-height="100.00%" fo:text-align="left" fo:margin-left="5.45pt" fo:text-indent="-5.40pt">
        <style:tab-stops>
          <style:tab-stop style:position="433.95pt" style:type="center"/>
          <style:tab-stop style:position="3399.85pt"/>
        </style:tab-stops>
      </style:paragraph-properties>
    </style:style>
    <style:style style:name="P85" style:family="paragraph">
      <style:paragraph-properties fo:line-height="100.00%" fo:text-align="left" fo:margin-right="-23.40pt"/>
    </style:style>
    <style:style style:name="P86" style:family="paragraph">
      <style:paragraph-properties fo:line-height="100.00%" fo:text-align="left" fo:margin-left="5.45pt" fo:text-indent="-5.40pt">
        <style:tab-stops>
          <style:tab-stop style:position="433.95pt" style:type="center"/>
          <style:tab-stop style:position="3399.85pt"/>
        </style:tab-stops>
      </style:paragraph-properties>
    </style:style>
    <style:style style:name="P87" style:family="paragraph">
      <style:paragraph-properties fo:line-height="100.00%" fo:text-align="left" fo:margin-right="-23.40pt"/>
    </style:style>
    <style:style style:name="P88" style:family="paragraph">
      <style:paragraph-properties fo:line-height="100.00%" fo:text-align="left" fo:margin-left="5.45pt" fo:text-indent="-5.40pt">
        <style:tab-stops>
          <style:tab-stop style:position="433.95pt" style:type="center"/>
          <style:tab-stop style:position="3399.85pt"/>
        </style:tab-stops>
      </style:paragraph-properties>
    </style:style>
    <style:style style:name="P89" style:family="paragraph">
      <style:paragraph-properties fo:line-height="100.00%" fo:text-align="left" fo:margin-right="-23.40pt"/>
    </style:style>
    <style:style style:name="P90" style:family="paragraph">
      <style:paragraph-properties fo:line-height="100.00%" fo:text-align="left" fo:margin-left="5.45pt" fo:text-indent="-5.40pt">
        <style:tab-stops>
          <style:tab-stop style:position="433.95pt" style:type="center"/>
          <style:tab-stop style:position="3399.85pt"/>
        </style:tab-stops>
      </style:paragraph-properties>
    </style:style>
    <style:style style:name="P91" style:family="paragraph">
      <style:paragraph-properties fo:line-height="100.00%" fo:text-align="left" fo:margin-left="5.45pt" fo:text-indent="-5.40pt">
        <style:tab-stops>
          <style:tab-stop style:position="433.95pt"/>
          <style:tab-stop style:position="3399.85pt"/>
        </style:tab-stops>
      </style:paragraph-properties>
    </style:style>
    <style:style style:name="P92" style:family="paragraph">
      <style:paragraph-properties fo:line-height="100.00%" fo:text-align="left" fo:margin-right="-23.40pt"/>
    </style:style>
    <style:style style:name="P93" style:family="paragraph">
      <style:paragraph-properties fo:line-height="100.00%" fo:text-align="left" fo:margin-left="5.45pt" fo:text-indent="-5.40pt">
        <style:tab-stops>
          <style:tab-stop style:position="433.95pt"/>
          <style:tab-stop style:position="3399.85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right="-23.40pt"/>
    </style:style>
    <style:style style:name="P96" style:family="paragraph">
      <style:paragraph-properties fo:line-height="100.00%" fo:text-align="left" fo:margin-left="5.45pt" fo:text-indent="-5.40pt">
        <style:tab-stops>
          <style:tab-stop style:position="433.95pt"/>
          <style:tab-stop style:position="3399.85pt"/>
        </style:tab-stops>
      </style:paragraph-properties>
    </style:style>
    <style:style style:name="P97" style:family="paragraph">
      <style:paragraph-properties fo:line-height="100.00%" fo:text-align="justify"/>
    </style:style>
    <text:list-style style:name="L9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98" style:family="paragraph">
      <style:paragraph-properties fo:line-height="100.00%" fo:text-align="justify" fo:margin-left="10.35pt" fo:text-indent="-10.35pt"/>
    </style:style>
    <style:style style:name="P99" style:family="paragraph">
      <style:paragraph-properties fo:line-height="100.00%" fo:text-align="justify" fo:margin-left="35.45pt" fo:text-indent="0.00pt"/>
    </style:style>
    <style:style style:name="P100" style:family="paragraph">
      <style:paragraph-properties fo:line-height="100.00%" fo:text-align="left" fo:margin-left="5.45pt" fo:text-indent="-5.40pt">
        <style:tab-stops>
          <style:tab-stop style:position="431.25pt"/>
        </style:tab-stops>
      </style:paragraph-properties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left" fo:margin-left="5.45pt" fo:text-indent="-5.40pt">
        <style:tab-stops>
          <style:tab-stop style:position="431.25pt"/>
        </style:tab-stops>
      </style:paragraph-properties>
    </style:style>
    <style:style style:name="P103" style:family="paragraph">
      <style:paragraph-properties fo:line-height="100.00%" fo:text-align="left" fo:margin-left="5.45pt" fo:text-indent="-5.40pt">
        <style:tab-stops>
          <style:tab-stop style:position="431.25pt"/>
        </style:tab-stops>
      </style:paragraph-properties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left" fo:margin-left="5.45pt" fo:text-indent="-5.40pt">
        <style:tab-stops>
          <style:tab-stop style:position="431.25pt"/>
        </style:tab-stops>
      </style:paragraph-properties>
    </style:style>
    <style:style style:name="P106" style:family="paragraph">
      <style:paragraph-properties fo:line-height="100.00%" fo:text-align="left" fo:margin-left="5.45pt" fo:text-indent="-5.40pt">
        <style:tab-stops>
          <style:tab-stop style:position="431.25pt"/>
        </style:tab-stops>
      </style:paragraph-properties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left" fo:margin-left="5.45pt" fo:text-indent="-5.40pt">
        <style:tab-stops>
          <style:tab-stop style:position="431.25pt"/>
        </style:tab-stops>
      </style:paragraph-properties>
    </style:style>
    <style:style style:name="P109" style:family="paragraph">
      <style:paragraph-properties fo:line-height="100.00%" fo:text-align="left" fo:margin-left="5.45pt" fo:text-indent="-5.40pt">
        <style:tab-stops>
          <style:tab-stop style:position="348.00pt"/>
          <style:tab-stop style:position="3399.85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 fo:margin-left="5.45pt" fo:text-indent="-5.40pt">
        <style:tab-stops>
          <style:tab-stop style:position="348.00pt"/>
          <style:tab-stop style:position="3399.85pt"/>
        </style:tab-stops>
      </style:paragraph-properties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 fo:margin-left="5.45pt" fo:text-indent="-5.40pt">
        <style:tab-stops>
          <style:tab-stop style:position="348.00pt"/>
          <style:tab-stop style:position="3399.85p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 fo:margin-left="5.45pt" fo:text-indent="-5.40pt">
        <style:tab-stops>
          <style:tab-stop style:position="140.85pt"/>
          <style:tab-stop style:position="3399.85pt"/>
          <style:tab-stop style:position="447357.00pt" style:type="right"/>
          <style:tab-stop style:position="1620.15pt"/>
          <style:tab-stop style:position="46.65pt"/>
          <style:tab-stop style:position="3399.85p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justify" fo:margin-bottom="6.00pt"/>
    </style:style>
    <style:style style:name="P118" style:family="paragraph">
      <style:paragraph-properties fo:line-height="100.00%" fo:text-align="left" fo:margin-left="5.45pt" fo:text-indent="-5.40pt">
        <style:tab-stops>
          <style:tab-stop style:position="140.85pt"/>
          <style:tab-stop style:position="3399.85pt"/>
          <style:tab-stop style:position="447357.00pt" style:type="right"/>
          <style:tab-stop style:position="1620.15pt"/>
          <style:tab-stop style:position="46.65pt"/>
          <style:tab-stop style:position="3399.85pt"/>
        </style:tab-stops>
      </style:paragraph-properties>
    </style:style>
    <style:style style:name="P119" style:family="paragraph">
      <style:paragraph-properties fo:line-height="100.00%" fo:text-align="left" fo:margin-left="5.45pt" fo:text-indent="-5.40pt">
        <style:tab-stops>
          <style:tab-stop style:position="140.85pt"/>
          <style:tab-stop style:position="3399.85pt"/>
          <style:tab-stop style:position="447357.00pt" style:type="right"/>
          <style:tab-stop style:position="-5.45pt"/>
          <style:tab-stop style:position="46.65pt"/>
          <style:tab-stop style:position="3399.85pt"/>
        </style:tab-stops>
      </style:paragraph-properties>
    </style:style>
    <style:style style:name="P120" style:family="paragraph">
      <style:paragraph-properties fo:line-height="100.00%" fo:text-align="justify" fo:margin-bottom="6.00pt"/>
    </style:style>
    <style:style style:name="P121" style:family="paragraph">
      <style:paragraph-properties fo:line-height="100.00%" fo:text-align="left" fo:margin-left="5.45pt" fo:text-indent="-5.40pt">
        <style:tab-stops>
          <style:tab-stop style:position="140.85pt"/>
          <style:tab-stop style:position="3399.85pt"/>
          <style:tab-stop style:position="447357.00pt" style:type="right"/>
          <style:tab-stop style:position="-5.45pt"/>
          <style:tab-stop style:position="46.65pt"/>
          <style:tab-stop style:position="3399.85pt"/>
        </style:tab-stops>
      </style:paragraph-properties>
    </style:style>
    <style:style style:name="P122" style:family="paragraph">
      <style:paragraph-properties fo:line-height="100.00%" fo:text-align="justify" fo:margin-bottom="6.00pt"/>
    </style:style>
    <style:style style:name="P123" style:family="paragraph">
      <style:paragraph-properties fo:line-height="100.00%" fo:text-align="left" fo:margin-left="5.45pt" fo:text-indent="-5.40pt">
        <style:tab-stops>
          <style:tab-stop style:position="140.85pt"/>
          <style:tab-stop style:position="3399.85pt"/>
          <style:tab-stop style:position="447357.00pt" style:type="right"/>
          <style:tab-stop style:position="-5.45pt"/>
          <style:tab-stop style:position="46.65pt"/>
          <style:tab-stop style:position="3399.85pt"/>
        </style:tab-stops>
      </style:paragraph-properties>
    </style:style>
    <style:style style:name="P124" style:family="paragraph">
      <style:paragraph-properties fo:line-height="100.00%" fo:text-align="justify" fo:margin-bottom="6.00pt"/>
    </style:style>
    <style:style style:name="P125" style:family="paragraph">
      <style:paragraph-properties fo:line-height="100.00%" fo:text-align="left" fo:margin-left="5.45pt" fo:text-indent="-5.40pt">
        <style:tab-stops>
          <style:tab-stop style:position="140.85pt"/>
          <style:tab-stop style:position="3399.85pt"/>
          <style:tab-stop style:position="447357.00pt" style:type="right"/>
          <style:tab-stop style:position="-5.45pt"/>
          <style:tab-stop style:position="46.65pt"/>
          <style:tab-stop style:position="3399.85pt"/>
        </style:tab-stops>
      </style:paragraph-properties>
    </style:style>
    <style:style style:name="P126" style:family="paragraph">
      <style:paragraph-properties fo:line-height="100.00%" fo:text-align="justify" fo:margin-bottom="6.00pt"/>
    </style:style>
    <style:style style:name="P127" style:family="paragraph">
      <style:paragraph-properties fo:line-height="100.00%" fo:text-align="left" fo:margin-left="5.45pt" fo:text-indent="-5.40pt">
        <style:tab-stops>
          <style:tab-stop style:position="140.85pt"/>
          <style:tab-stop style:position="3399.85pt"/>
          <style:tab-stop style:position="447357.00pt" style:type="right"/>
          <style:tab-stop style:position="-5.45pt"/>
          <style:tab-stop style:position="46.65pt"/>
          <style:tab-stop style:position="3399.85pt"/>
        </style:tab-stops>
      </style:paragraph-properties>
    </style:style>
    <style:style style:name="P128" style:family="paragraph">
      <style:paragraph-properties fo:line-height="100.00%" fo:text-align="justify" fo:margin-bottom="6.00pt"/>
    </style:style>
    <style:style style:name="P129" style:family="paragraph">
      <style:paragraph-properties fo:line-height="100.00%" fo:text-align="left" fo:margin-left="5.45pt" fo:text-indent="-5.40pt">
        <style:tab-stops>
          <style:tab-stop style:position="140.85pt"/>
          <style:tab-stop style:position="3399.85pt"/>
          <style:tab-stop style:position="447357.00pt" style:type="right"/>
          <style:tab-stop style:position="-5.45pt"/>
          <style:tab-stop style:position="46.65pt"/>
          <style:tab-stop style:position="3399.85pt"/>
        </style:tab-stops>
      </style:paragraph-properties>
    </style:style>
    <style:style style:name="P130" style:family="paragraph">
      <style:paragraph-properties fo:line-height="100.00%" fo:text-align="justify" fo:margin-bottom="6.00pt"/>
    </style:style>
    <style:style style:name="P131" style:family="paragraph">
      <style:paragraph-properties fo:line-height="100.00%" fo:text-align="left" fo:margin-left="5.45pt" fo:text-indent="-5.40pt">
        <style:tab-stops>
          <style:tab-stop style:position="140.85pt"/>
          <style:tab-stop style:position="3399.85pt"/>
          <style:tab-stop style:position="447357.00pt" style:type="right"/>
          <style:tab-stop style:position="-5.45pt"/>
          <style:tab-stop style:position="46.65pt"/>
          <style:tab-stop style:position="3399.85pt"/>
        </style:tab-stops>
      </style:paragraph-properties>
    </style:style>
    <style:style style:name="P132" style:family="paragraph">
      <style:paragraph-properties fo:line-height="100.00%" fo:text-align="justify" fo:margin-left="35.45pt" fo:text-indent="0.00pt"/>
    </style:style>
    <text:list-style style:name="L13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justify" fo:margin-left="10.35pt" fo:text-indent="-10.35pt"/>
    </style:style>
    <style:style style:name="P134" style:family="paragraph">
      <style:paragraph-properties fo:line-height="100.00%" fo:text-align="justify" fo:margin-left="35.45pt" fo:text-indent="0.00pt"/>
    </style:style>
    <style:style style:name="P135" style:family="paragraph">
      <style:paragraph-properties fo:line-height="100.00%" fo:text-align="left" fo:margin-left="5.45pt" fo:text-indent="-5.40pt">
        <style:tab-stops>
          <style:tab-stop style:position="348.90pt" style:type="center"/>
          <style:tab-stop style:position="3399.85pt"/>
          <style:tab-stop style:position="447357.00pt" style:type="right"/>
          <style:tab-stop style:position="1620.15pt"/>
          <style:tab-stop style:position="35.75pt" style:type="center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5.45pt" fo:text-indent="-5.40pt">
        <style:tab-stops>
          <style:tab-stop style:position="348.90pt" style:type="center"/>
          <style:tab-stop style:position="3399.85pt"/>
          <style:tab-stop style:position="447357.00pt" style:type="right"/>
          <style:tab-stop style:position="1620.15pt"/>
          <style:tab-stop style:position="35.75pt" style:type="center"/>
        </style:tab-stops>
      </style:paragraph-properties>
    </style:style>
    <style:style style:name="P139" style:family="paragraph">
      <style:paragraph-properties fo:line-height="100.00%" fo:text-align="left" fo:margin-left="35.40pt" fo:text-indent="0.00pt"/>
    </style:style>
    <text:list-style style:name="L14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0" style:family="paragraph">
      <style:paragraph-properties fo:line-height="100.00%" fo:text-align="justify" fo:margin-left="10.35pt" fo:text-indent="-10.35pt"/>
    </style:style>
    <style:style style:name="P141" style:family="paragraph">
      <style:paragraph-properties fo:line-height="100.00%" fo:text-align="left" fo:margin-left="5.45pt" fo:text-indent="-5.40pt">
        <style:tab-stops>
          <style:tab-stop style:position="248.55pt" style:type="center"/>
          <style:tab-stop style:position="3399.85pt"/>
          <style:tab-stop style:position="447357.00pt" style:type="right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5.45pt" fo:text-indent="-5.40pt">
        <style:tab-stops>
          <style:tab-stop style:position="248.55pt" style:type="center"/>
          <style:tab-stop style:position="3399.85pt"/>
          <style:tab-stop style:position="447357.00pt" style:type="right"/>
        </style:tab-stops>
      </style:paragraph-properties>
    </style:style>
    <style:style style:name="P144" style:family="paragraph">
      <style:paragraph-properties fo:line-height="100.00%" fo:text-align="left" fo:margin-left="5.45pt" fo:text-indent="-5.40pt">
        <style:tab-stops>
          <style:tab-stop style:position="248.55pt"/>
          <style:tab-stop style:position="3399.85pt"/>
          <style:tab-stop style:position="447357.00pt" style:type="righ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5.45pt" fo:text-indent="-5.40pt">
        <style:tab-stops>
          <style:tab-stop style:position="248.55pt"/>
          <style:tab-stop style:position="3399.85pt"/>
          <style:tab-stop style:position="447357.00pt" style:type="righ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5.45pt" fo:text-indent="-5.40pt">
        <style:tab-stops>
          <style:tab-stop style:position="248.55pt"/>
          <style:tab-stop style:position="3399.85pt"/>
          <style:tab-stop style:position="447357.00pt" style:type="right"/>
        </style:tab-stops>
      </style:paragraph-properties>
    </style:style>
    <style:style style:name="P149" style:family="paragraph">
      <style:paragraph-properties fo:line-height="100.00%" fo:text-align="justify" fo:margin-left="35.45pt" fo:text-indent="0.00pt"/>
    </style:style>
    <text:list-style style:name="L15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50" style:family="paragraph">
      <style:paragraph-properties fo:line-height="100.00%" fo:text-align="justify" fo:margin-left="10.35pt" fo:text-indent="-10.35pt"/>
    </style:style>
    <style:style style:name="P151" style:family="paragraph">
      <style:paragraph-properties fo:line-height="100.00%" fo:text-align="justify" fo:margin-left="35.45pt" fo:text-indent="0.00pt"/>
    </style:style>
    <style:style style:name="P152" style:family="paragraph">
      <style:paragraph-properties fo:line-height="100.00%" fo:text-align="left" fo:margin-left="5.45pt" fo:text-indent="-5.40pt">
        <style:tab-stops>
          <style:tab-stop style:position="143.35pt" style:type="center"/>
          <style:tab-stop style:position="3399.85pt"/>
          <style:tab-stop style:position="447357.00pt" style:type="right"/>
          <style:tab-stop style:position="1620.15pt"/>
          <style:tab-stop style:position="44.15pt" style:type="center"/>
        </style:tab-stops>
      </style:paragraph-properties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left" fo:margin-left="5.45pt" fo:text-indent="-5.40pt">
        <style:tab-stops>
          <style:tab-stop style:position="143.35pt" style:type="center"/>
          <style:tab-stop style:position="3399.85pt"/>
          <style:tab-stop style:position="447357.00pt" style:type="right"/>
          <style:tab-stop style:position="1620.15pt"/>
          <style:tab-stop style:position="44.15pt" style:type="center"/>
        </style:tab-stops>
      </style:paragraph-properties>
    </style:style>
    <style:style style:name="P155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399.85pt"/>
          <style:tab-stop style:position="447357.00pt" style:type="right"/>
          <style:tab-stop style:position="-5.45pt"/>
          <style:tab-stop style:position="44.15pt"/>
        </style:tab-stops>
      </style:paragraph-properties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399.85pt"/>
          <style:tab-stop style:position="447357.00pt" style:type="right"/>
          <style:tab-stop style:position="-5.45pt"/>
          <style:tab-stop style:position="44.15pt"/>
        </style:tab-stops>
      </style:paragraph-properties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399.85pt"/>
          <style:tab-stop style:position="447357.00pt" style:type="right"/>
          <style:tab-stop style:position="-5.45pt"/>
          <style:tab-stop style:position="44.15pt"/>
        </style:tab-stops>
      </style:paragraph-properties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399.85pt"/>
          <style:tab-stop style:position="447357.00pt" style:type="right"/>
          <style:tab-stop style:position="-5.45pt"/>
          <style:tab-stop style:position="44.15pt"/>
        </style:tab-stops>
      </style:paragraph-properties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399.85pt"/>
          <style:tab-stop style:position="447357.00pt" style:type="right"/>
          <style:tab-stop style:position="-5.45pt"/>
          <style:tab-stop style:position="44.15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399.85pt"/>
          <style:tab-stop style:position="447357.00pt" style:type="right"/>
          <style:tab-stop style:position="-5.45pt"/>
          <style:tab-stop style:position="44.15pt"/>
        </style:tab-stops>
      </style:paragraph-properties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399.85pt"/>
          <style:tab-stop style:position="447357.00pt" style:type="right"/>
          <style:tab-stop style:position="-5.45pt"/>
          <style:tab-stop style:position="44.15pt"/>
        </style:tab-stops>
      </style:paragraph-properties>
    </style:style>
    <style:style style:name="P168" style:family="paragraph">
      <style:paragraph-properties fo:line-height="100.00%" fo:text-align="justify"/>
    </style:style>
    <style:style style:name="P169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399.85pt"/>
          <style:tab-stop style:position="447357.00pt" style:type="right"/>
          <style:tab-stop style:position="-5.45pt"/>
          <style:tab-stop style:position="44.15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left" fo:margin-left="18.00pt" fo:text-indent="0.00pt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center" fo:margin-left="92.05pt" fo:text-indent="0.00pt"/>
    </style:style>
    <text:list-style style:name="L17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4" style:family="paragraph">
      <style:paragraph-properties fo:line-height="100.00%" fo:text-align="justify" fo:margin-left="10.35pt" fo:text-indent="-10.35pt"/>
    </style:style>
    <style:style style:name="P175" style:family="paragraph">
      <style:paragraph-properties fo:line-height="100.00%" fo:text-align="left" fo:margin-left="5.45pt" fo:text-indent="-5.40pt">
        <style:tab-stops>
          <style:tab-stop style:position="189.45pt"/>
          <style:tab-stop style:position="3399.85pt"/>
          <style:tab-stop style:position="447357.00pt" style:type="righ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 fo:margin-left="5.45pt" fo:text-indent="-5.40pt">
        <style:tab-stops>
          <style:tab-stop style:position="189.45pt"/>
          <style:tab-stop style:position="3399.85pt"/>
          <style:tab-stop style:position="447357.00pt" style:type="righ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 fo:margin-left="5.45pt" fo:text-indent="-5.40pt">
        <style:tab-stops>
          <style:tab-stop style:position="189.45pt"/>
          <style:tab-stop style:position="3399.85pt"/>
          <style:tab-stop style:position="447357.00pt" style:type="right"/>
        </style:tab-stops>
      </style:paragraph-properties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left" fo:margin-left="5.45pt" fo:text-indent="-5.40pt">
        <style:tab-stops>
          <style:tab-stop style:position="189.45pt"/>
          <style:tab-stop style:position="3399.85pt"/>
          <style:tab-stop style:position="447357.00pt" style:type="right"/>
        </style:tab-stops>
      </style:paragraph-properties>
    </style:style>
    <style:style style:name="P182" style:family="paragraph">
      <style:paragraph-properties fo:line-height="100.00%" fo:text-align="justify" fo:margin-left="74.05pt" fo:text-indent="0.00pt"/>
    </style:style>
    <style:style style:name="P183" style:family="paragraph">
      <style:paragraph-properties fo:line-height="100.00%" fo:text-align="justify" fo:margin-left="56.70pt" fo:text-indent="0.00pt"/>
    </style:style>
    <text:list-style style:name="L18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justify" fo:margin-left="10.35pt" fo:text-indent="-10.35pt"/>
    </style:style>
    <style:style style:name="P185" style:family="paragraph">
      <style:paragraph-properties fo:line-height="100.00%" fo:text-align="left" fo:margin-left="-1.00pt" fo:text-indent="-5.40pt">
        <style:tab-stops>
          <style:tab-stop style:position="434.45pt" style:type="center"/>
          <style:tab-stop style:position="3406.30pt"/>
        </style:tab-stops>
      </style:paragraph-properties>
    </style:style>
    <style:style style:name="P186" style:family="paragraph">
      <style:paragraph-properties fo:line-height="115.00%" fo:text-align="left" fo:margin-left="17.85pt" fo:text-indent="0.00pt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 fo:margin-left="-1.00pt" fo:text-indent="-5.40pt">
        <style:tab-stops>
          <style:tab-stop style:position="434.45pt" style:type="center"/>
          <style:tab-stop style:position="3406.30pt"/>
        </style:tab-stops>
      </style:paragraph-properties>
    </style:style>
    <style:style style:name="P189" style:family="paragraph">
      <style:paragraph-properties fo:line-height="100.00%" fo:text-align="left" fo:margin-left="-1.00pt" fo:text-indent="-5.40pt">
        <style:tab-stops>
          <style:tab-stop style:position="511.25pt" style:type="center"/>
        </style:tab-stops>
      </style:paragraph-properties>
    </style:style>
    <style:style style:name="P190" style:family="paragraph">
      <style:paragraph-properties fo:line-height="100.00%" fo:text-align="justify" fo:margin-left="17.85pt" fo:text-indent="0.00pt"/>
    </style:style>
    <style:style style:name="P191" style:family="paragraph">
      <style:paragraph-properties fo:line-height="100.00%" fo:text-align="left" fo:margin-left="17.85pt" fo:text-indent="0.00pt"/>
    </style:style>
    <style:style style:name="P192" style:family="paragraph">
      <style:paragraph-properties fo:line-height="100.00%" fo:text-align="left" fo:margin-left="-1.00pt" fo:text-indent="-5.40pt">
        <style:tab-stops>
          <style:tab-stop style:position="511.25pt" style:type="center"/>
        </style:tab-stops>
      </style:paragraph-properties>
    </style:style>
    <style:style style:name="P193" style:family="paragraph">
      <style:paragraph-properties fo:line-height="100.00%" fo:text-align="left" fo:margin-left="-1.00pt" fo:text-indent="-5.40pt">
        <style:tab-stops>
          <style:tab-stop style:position="434.45pt" style:type="center"/>
          <style:tab-stop style:position="3406.30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-1.00pt" fo:text-indent="-5.40pt">
        <style:tab-stops>
          <style:tab-stop style:position="434.45pt" style:type="center"/>
          <style:tab-stop style:position="3406.30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-1.00pt" fo:text-indent="-5.40pt">
        <style:tab-stops>
          <style:tab-stop style:position="434.45pt" style:type="center"/>
          <style:tab-stop style:position="3406.30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-1.00pt" fo:text-indent="-5.40pt">
        <style:tab-stops>
          <style:tab-stop style:position="434.45pt" style:type="center"/>
          <style:tab-stop style:position="3406.30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-1.00pt" fo:text-indent="-5.40pt">
        <style:tab-stops>
          <style:tab-stop style:position="434.45pt" style:type="center"/>
          <style:tab-stop style:position="3406.3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-1.00pt" fo:text-indent="-5.40pt">
        <style:tab-stops>
          <style:tab-stop style:position="434.45pt" style:type="center"/>
          <style:tab-stop style:position="3406.30pt"/>
        </style:tab-stops>
      </style:paragraph-properties>
    </style:style>
    <style:style style:name="P204" style:family="paragraph">
      <style:paragraph-properties fo:line-height="100.00%" fo:text-align="justify" fo:margin-left="56.70pt" fo:text-indent="0.00pt"/>
    </style:style>
    <text:list-style style:name="L205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05" style:family="paragraph">
      <style:paragraph-properties fo:line-height="100.00%" fo:text-align="justify" fo:margin-left="10.35pt" fo:text-indent="-10.35pt"/>
    </style:style>
    <style:style style:name="P206" style:family="paragraph">
      <style:paragraph-properties fo:line-height="100.00%" fo:text-align="justify" fo:margin-left="38.70pt" fo:text-indent="-10.35pt"/>
    </style:style>
    <style:style style:name="P207" style:family="paragraph">
      <style:paragraph-properties fo:line-height="100.00%" fo:text-align="justify" fo:margin-left="59.95pt" fo:text-indent="-3.25pt">
        <style:tab-stops>
          <style:tab-stop style:position="382.75pt"/>
        </style:tab-stops>
      </style:paragraph-properties>
    </style:style>
    <style:style style:name="P208" style:family="paragraph">
      <style:paragraph-properties fo:line-height="100.00%" fo:text-align="justify" fo:margin-left="38.70pt" fo:text-indent="-10.35pt"/>
    </style:style>
    <style:style style:name="P209" style:family="paragraph">
      <style:paragraph-properties fo:line-height="100.00%" fo:text-align="justify" fo:margin-left="63.80pt" fo:text-indent="0.00pt"/>
    </style:style>
    <text:list-style style:name="L21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10" style:family="paragraph">
      <style:paragraph-properties fo:line-height="100.00%" fo:text-align="justify" fo:margin-left="10.35pt" fo:text-indent="-10.35pt"/>
    </style:style>
    <style:style style:name="P211" style:family="paragraph">
      <style:paragraph-properties fo:line-height="100.00%" fo:text-align="left" fo:margin-left="5.45pt" fo:text-indent="-5.40pt">
        <style:tab-stops>
          <style:tab-stop style:position="113.75p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5.45pt" fo:text-indent="-5.40pt">
        <style:tab-stops>
          <style:tab-stop style:position="113.75pt"/>
        </style:tab-stops>
      </style:paragraph-properties>
    </style:style>
    <style:style style:name="P214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15" style:family="paragraph">
      <style:paragraph-properties fo:line-height="100.00%" fo:text-align="justify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18" style:family="paragraph">
      <style:paragraph-properties fo:line-height="100.00%" fo:text-align="justify"/>
    </style:style>
    <style:style style:name="P219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22" style:family="paragraph">
      <style:paragraph-properties fo:line-height="100.00%" fo:text-align="left" fo:margin-left="5.45pt" fo:text-indent="-5.40pt">
        <style:tab-stops>
          <style:tab-stop style:position="113.75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 fo:margin-left="5.45pt" fo:text-indent="-5.40pt">
        <style:tab-stops>
          <style:tab-stop style:position="113.75pt"/>
        </style:tab-stops>
      </style:paragraph-properties>
    </style:style>
    <style:style style:name="P225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2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7" style:family="paragraph">
      <style:paragraph-properties fo:line-height="100.00%" fo:text-align="justify"/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30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3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3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37" style:family="paragraph">
      <style:paragraph-properties fo:line-height="100.00%" fo:text-align="left" fo:margin-left="5.45pt" fo:text-indent="-5.40pt">
        <style:tab-stops>
          <style:tab-stop style:position="113.75pt"/>
        </style:tab-stops>
      </style:paragraph-properties>
    </style:style>
    <style:style style:name="P23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9" style:family="paragraph">
      <style:paragraph-properties fo:line-height="100.00%" fo:text-align="left" fo:margin-left="5.45pt" fo:text-indent="-5.40pt">
        <style:tab-stops>
          <style:tab-stop style:position="113.75pt"/>
        </style:tab-stops>
      </style:paragraph-properties>
    </style:style>
    <style:style style:name="P240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4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4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47" style:family="paragraph">
      <style:paragraph-properties fo:line-height="100.00%" fo:text-align="left" fo:margin-left="5.45pt" fo:text-indent="-5.40pt">
        <style:tab-stops>
          <style:tab-stop style:position="113.75pt"/>
        </style:tab-stops>
      </style:paragraph-properties>
    </style:style>
    <style:style style:name="P24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9" style:family="paragraph">
      <style:paragraph-properties fo:line-height="100.00%" fo:text-align="left" fo:margin-left="5.45pt" fo:text-indent="-5.40pt">
        <style:tab-stops>
          <style:tab-stop style:position="113.75pt"/>
        </style:tab-stops>
      </style:paragraph-properties>
    </style:style>
    <style:style style:name="P250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5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5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57" style:family="paragraph">
      <style:paragraph-properties fo:line-height="100.00%" fo:text-align="left" fo:margin-left="5.45pt" fo:text-indent="-5.40pt">
        <style:tab-stops>
          <style:tab-stop style:position="113.75pt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left" fo:margin-left="5.45pt" fo:text-indent="-5.40pt">
        <style:tab-stops>
          <style:tab-stop style:position="113.75pt"/>
        </style:tab-stops>
      </style:paragraph-properties>
    </style:style>
    <style:style style:name="P260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61" style:family="paragraph">
      <style:paragraph-properties fo:line-height="100.00%" fo:text-align="justify"/>
    </style:style>
    <style:style style:name="P262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63" style:family="paragraph">
      <style:paragraph-properties fo:line-height="100.00%" fo:text-align="justify"/>
    </style:style>
    <style:style style:name="P264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65" style:family="paragraph">
      <style:paragraph-properties fo:line-height="100.00%" fo:text-align="justify"/>
    </style:style>
    <style:style style:name="P266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399.85pt"/>
          <style:tab-stop style:position="447357.00pt" style:type="right"/>
        </style:tab-stops>
      </style:paragraph-properties>
    </style:style>
    <style:style style:name="P267" style:family="paragraph">
      <style:paragraph-properties fo:line-height="100.00%" fo:text-align="justify"/>
    </style:style>
    <text:list-style style:name="L26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68" style:family="paragraph">
      <style:paragraph-properties fo:line-height="100.00%" fo:text-align="justify" fo:margin-left="48.90pt" fo:text-indent="-48.90pt"/>
    </style:style>
    <style:style style:name="P269" style:family="paragraph">
      <style:paragraph-properties fo:line-height="100.00%" fo:text-align="justify" fo:margin-left="38.70pt" fo:text-indent="-10.35pt"/>
    </style:style>
    <style:style style:name="P270" style:family="paragraph">
      <style:paragraph-properties fo:line-height="100.00%" fo:text-align="justify" fo:margin-left="59.95pt" fo:text-indent="-3.25pt"/>
    </style:style>
    <style:style style:name="P271" style:family="paragraph">
      <style:paragraph-properties fo:line-height="100.00%" fo:text-align="justify" fo:margin-left="81.25pt" fo:text-indent="-3.30pt"/>
    </style:style>
    <style:style style:name="P272" style:family="paragraph">
      <style:paragraph-properties fo:line-height="100.00%" fo:text-align="justify" fo:margin-left="-25.10pt" fo:text-indent="-22.45pt">
        <style:tab-stops>
          <style:tab-stop style:position="544.55pt"/>
        </style:tab-stops>
      </style:paragraph-properties>
    </style:style>
    <style:style style:name="P273" style:family="paragraph">
      <style:paragraph-properties fo:line-height="100.00%" fo:text-align="justify" fo:margin-left="38.70pt" fo:text-indent="-10.35pt"/>
    </style:style>
    <style:style style:name="P274" style:family="paragraph">
      <style:paragraph-properties fo:line-height="100.00%" fo:text-align="justify"/>
    </style:style>
    <text:list-style style:name="L275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75" style:family="paragraph">
      <style:paragraph-properties fo:line-height="100.00%" fo:text-align="justify" fo:margin-left="10.35pt" fo:text-indent="-10.35pt"/>
    </style:style>
    <style:style style:name="P276" style:family="paragraph">
      <style:paragraph-properties fo:line-height="100.00%" fo:text-align="right"/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left"/>
    </style:style>
    <style:style style:name="TableColumn0100" style:family="table-column">
      <style:table-column-properties style:column-width="1.380556in"/>
    </style:style>
    <style:style style:name="TableColumn0101" style:family="table-column">
      <style:table-column-properties style:column-width="4.946528in"/>
    </style:style>
    <style:style style:name="Table01" style:family="table">
      <style:table-properties style:width="6.327083in" fo:margin-left="0.000000in" style:writing-mode="lr" table:align="left" style:may-break-between-rows="true"/>
    </style:style>
    <style:style style:name="TableRow0100" style:family="table-row">
      <style:table-row-properties style:min-row-height="0.854861in"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101" style:family="table-row">
      <style:table-row-properties style:min-row-height="0.176389in"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olumn0200" style:family="table-column">
      <style:table-column-properties style:column-width="3.163194in"/>
    </style:style>
    <style:style style:name="TableColumn0201" style:family="table-column">
      <style:table-column-properties style:column-width="2.939583in"/>
    </style:style>
    <style:style style:name="Table02" style:family="table">
      <style:table-properties style:width="6.102778in" fo:margin-left="0.000000in" style:writing-mode="lr" table:align="left" style:may-break-between-rows="true"/>
    </style:style>
    <style:style style:name="TableRow0200" style:family="table-row">
      <style:table-row-properties style:min-row-height="0.159722in"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201" style:family="table-row">
      <style:table-row-properties style:min-row-height="0.159722in"/>
    </style:style>
    <style:style style:name="TableCell02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159722in"/>
    </style:style>
    <style:style style:name="TableCell02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0.159722in"/>
    </style:style>
    <style:style style:name="TableCell02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 style:min-row-height="0.159722in"/>
    </style:style>
    <style:style style:name="TableCell02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 style:min-row-height="0.159722in"/>
    </style:style>
    <style:style style:name="TableCell02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 style:min-row-height="0.159722in"/>
    </style:style>
    <style:style style:name="TableCell02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3.163194in"/>
    </style:style>
    <style:style style:name="TableColumn0301" style:family="table-column">
      <style:table-column-properties style:column-width="2.939583in"/>
    </style:style>
    <style:style style:name="Table03" style:family="table">
      <style:table-properties style:width="6.102778in" fo:margin-left="0.000000in" style:writing-mode="lr" table:align="left" style:may-break-between-rows="true"/>
    </style:style>
    <style:style style:name="TableRow0300" style:family="table-row">
      <style:table-row-properties style:min-row-height="0.159722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301" style:family="table-row">
      <style:table-row-properties style:min-row-height="0.159722in"/>
    </style:style>
    <style:style style:name="TableCell03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 style:min-row-height="0.159722in"/>
    </style:style>
    <style:style style:name="TableCell03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4" style:family="table-row">
      <style:table-row-properties style:min-row-height="0.159722in"/>
    </style:style>
    <style:style style:name="TableCell03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400" style:family="table-column">
      <style:table-column-properties style:column-width="3.163194in"/>
    </style:style>
    <style:style style:name="TableColumn0401" style:family="table-column">
      <style:table-column-properties style:column-width="2.939583in"/>
    </style:style>
    <style:style style:name="Table04" style:family="table">
      <style:table-properties style:width="6.102778in" fo:margin-left="0.000000in" style:writing-mode="lr" table:align="left" style:may-break-between-rows="true"/>
    </style:style>
    <style:style style:name="TableRow0400" style:family="table-row">
      <style:table-row-properties style:min-row-height="0.159722in"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1" style:family="table-row">
      <style:table-row-properties style:min-row-height="0.159722in"/>
    </style:style>
    <style:style style:name="TableCell04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 style:min-row-height="0.159722in"/>
    </style:style>
    <style:style style:name="TableCell04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3" style:family="table-row">
      <style:table-row-properties style:min-row-height="0.159722in"/>
    </style:style>
    <style:style style:name="TableCell04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500" style:family="table-column">
      <style:table-column-properties style:column-width="3.163194in"/>
    </style:style>
    <style:style style:name="TableColumn0501" style:family="table-column">
      <style:table-column-properties style:column-width="2.939583in"/>
    </style:style>
    <style:style style:name="Table05" style:family="table">
      <style:table-properties style:width="6.102778in" fo:margin-left="0.000000in" style:writing-mode="lr" table:align="left" style:may-break-between-rows="true"/>
    </style:style>
    <style:style style:name="TableRow0500" style:family="table-row">
      <style:table-row-properties style:min-row-height="0.159722in"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501" style:family="table-row">
      <style:table-row-properties style:min-row-height="0.159722in"/>
    </style:style>
    <style:style style:name="TableCell05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3.163194in"/>
    </style:style>
    <style:style style:name="TableColumn0601" style:family="table-column">
      <style:table-column-properties style:column-width="2.939583in"/>
    </style:style>
    <style:style style:name="Table06" style:family="table">
      <style:table-properties style:width="6.102778in" fo:margin-left="0.000000in" style:writing-mode="lr" table:align="left" style:may-break-between-rows="true"/>
    </style:style>
    <style:style style:name="TableRow0600" style:family="table-row">
      <style:table-row-properties style:min-row-height="0.159722in"/>
    </style:style>
    <style:style style:name="TableCell06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601" style:family="table-row">
      <style:table-row-properties style:min-row-height="0.159722in"/>
    </style:style>
    <style:style style:name="TableCell06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2" style:family="table-row">
      <style:table-row-properties style:min-row-height="0.159722in"/>
    </style:style>
    <style:style style:name="TableCell06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 style:min-row-height="0.159722in"/>
    </style:style>
    <style:style style:name="TableCell06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4" style:family="table-row">
      <style:table-row-properties style:min-row-height="0.159722in"/>
    </style:style>
    <style:style style:name="TableCell06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700" style:family="table-column">
      <style:table-column-properties style:column-width="6.102778in"/>
    </style:style>
    <style:style style:name="TableColumn0701" style:family="table-column">
      <style:table-column-properties style:column-width="0.224306in"/>
    </style:style>
    <style:style style:name="Table07" style:family="table">
      <style:table-properties style:width="6.327083in" fo:margin-left="0.000000in" style:writing-mode="lr" table:align="left" style:may-break-between-rows="true"/>
    </style:style>
    <style:style style:name="TableRow0700" style:family="table-row">
      <style:table-row-properties style:min-row-height="0.159722in"/>
    </style:style>
    <style:style style:name="TableCell07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7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701" style:family="table-row">
      <style:table-row-properties style:min-row-height="0.159722in"/>
    </style:style>
    <style:style style:name="TableCell07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702" style:family="table-row">
      <style:table-row-properties style:min-row-height="0.159722in"/>
    </style:style>
    <style:style style:name="TableCell07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7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703" style:family="table-row">
      <style:table-row-properties style:min-row-height="0.159722in"/>
    </style:style>
    <style:style style:name="TableCell07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7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704" style:family="table-row">
      <style:table-row-properties style:min-row-height="0.159722in"/>
    </style:style>
    <style:style style:name="TableCell07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705" style:family="table-row">
      <style:table-row-properties style:min-row-height="0.159722in"/>
    </style:style>
    <style:style style:name="TableCell07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olumn0800" style:family="table-column">
      <style:table-column-properties style:column-width="4.909028in"/>
    </style:style>
    <style:style style:name="TableColumn0801" style:family="table-column">
      <style:table-column-properties style:column-width="1.156250in"/>
    </style:style>
    <style:style style:name="Table08" style:family="table">
      <style:table-properties style:width="6.065278in" fo:margin-left="0.000000in" style:writing-mode="lr" table:align="left" style:may-break-between-rows="true"/>
    </style:style>
    <style:style style:name="TableRow0800" style:family="table-row">
      <style:table-row-properties style:min-row-height="0.159722in"/>
    </style:style>
    <style:style style:name="TableCell08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2" style:family="table-row">
      <style:table-row-properties style:min-row-height="0.706944in"/>
    </style:style>
    <style:style style:name="TableCell08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3" style:family="table-row">
      <style:table-row-properties style:min-row-height="0.159722in"/>
    </style:style>
    <style:style style:name="TableCell08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804" style:family="table-row">
      <style:table-row-properties style:min-row-height="0.159722in"/>
    </style:style>
    <style:style style:name="TableCell08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2.031944in"/>
    </style:style>
    <style:style style:name="TableColumn0901" style:family="table-column">
      <style:table-column-properties style:column-width="0.723611in"/>
    </style:style>
    <style:style style:name="TableColumn0902" style:family="table-column">
      <style:table-column-properties style:column-width="0.904167in"/>
    </style:style>
    <style:style style:name="TableColumn0903" style:family="table-column">
      <style:table-column-properties style:column-width="0.808333in"/>
    </style:style>
    <style:style style:name="TableColumn0904" style:family="table-column">
      <style:table-column-properties style:column-width="0.760417in"/>
    </style:style>
    <style:style style:name="TableColumn0905" style:family="table-column">
      <style:table-column-properties style:column-width="1.098611in"/>
    </style:style>
    <style:style style:name="Table09" style:family="table">
      <style:table-properties style:width="6.327083in" fo:margin-left="0.000000in" style:writing-mode="lr" table:align="left" style:may-break-between-rows="true"/>
    </style:style>
    <style:style style:name="TableRow0900" style:family="table-row">
      <style:table-row-properties style:min-row-height="0.159722in"/>
    </style:style>
    <style:style style:name="TableCell09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 style:min-row-height="0.236111in"/>
    </style:style>
    <style:style style:name="TableCell09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 style:min-row-height="0.236111in"/>
    </style:style>
    <style:style style:name="TableCell09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3" style:family="table-row">
      <style:table-row-properties style:min-row-height="0.236111in"/>
    </style:style>
    <style:style style:name="TableCell09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4" style:family="table-row">
      <style:table-row-properties style:min-row-height="0.236111in"/>
    </style:style>
    <style:style style:name="TableCell09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5" style:family="table-row">
      <style:table-row-properties style:min-row-height="0.236111in"/>
    </style:style>
    <style:style style:name="TableCell09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6" style:family="table-row">
      <style:table-row-properties style:min-row-height="0.236111in"/>
    </style:style>
    <style:style style:name="TableCell09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4.921528in"/>
    </style:style>
    <style:style style:name="TableColumn1001" style:family="table-column">
      <style:table-column-properties style:column-width="0.572222in"/>
    </style:style>
    <style:style style:name="TableColumn1002" style:family="table-column">
      <style:table-column-properties style:column-width="0.201389in"/>
    </style:style>
    <style:style style:name="TableColumn1003" style:family="table-column">
      <style:table-column-properties style:column-width="0.401389in"/>
    </style:style>
    <style:style style:name="TableColumn1004" style:family="table-column">
      <style:table-column-properties style:column-width="0.231250in"/>
    </style:style>
    <style:style style:name="Table10" style:family="table">
      <style:table-properties style:width="6.327778in" fo:margin-left="0.000000in" style:writing-mode="lr" table:align="left" style:may-break-between-rows="true"/>
    </style:style>
    <style:style style:name="TableRow1000" style:family="table-row">
      <style:table-row-properties style:min-row-height="0.159722in"/>
    </style:style>
    <style:style style:name="TableCell10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0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0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0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0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olumn1100" style:family="table-column">
      <style:table-column-properties style:column-width="3.527778in"/>
    </style:style>
    <style:style style:name="TableColumn1101" style:family="table-column">
      <style:table-column-properties style:column-width="1.984028in"/>
    </style:style>
    <style:style style:name="TableColumn1102" style:family="table-column">
      <style:table-column-properties style:column-width="0.815972in"/>
    </style:style>
    <style:style style:name="Table11" style:family="table">
      <style:table-properties style:width="6.327778in" fo:margin-left="0.000000in" style:writing-mode="lr" table:align="left" style:may-break-between-rows="true"/>
    </style:style>
    <style:style style:name="TableRow1100" style:family="table-row">
      <style:table-row-properties style:min-row-height="0.236111in"/>
    </style:style>
    <style:style style:name="TableCell1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1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1101" style:family="table-row">
      <style:table-row-properties style:min-row-height="0.236111in"/>
    </style:style>
    <style:style style:name="TableCell1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2" style:family="table-row">
      <style:table-row-properties style:min-row-height="0.236111in"/>
    </style:style>
    <style:style style:name="TableCell11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200" style:family="table-column">
      <style:table-column-properties style:column-width="2.066667in"/>
    </style:style>
    <style:style style:name="TableColumn1201" style:family="table-column">
      <style:table-column-properties style:column-width="0.688889in"/>
    </style:style>
    <style:style style:name="TableColumn1202" style:family="table-column">
      <style:table-column-properties style:column-width="0.590972in"/>
    </style:style>
    <style:style style:name="TableColumn1203" style:family="table-column">
      <style:table-column-properties style:column-width="1.475694in"/>
    </style:style>
    <style:style style:name="TableColumn1204" style:family="table-column">
      <style:table-column-properties style:column-width="1.801389in"/>
    </style:style>
    <style:style style:name="Table12" style:family="table">
      <style:table-properties style:width="6.623611in" fo:margin-left="0.000000in" style:writing-mode="lr" table:align="left" style:may-break-between-rows="true"/>
    </style:style>
    <style:style style:name="TableRow1200" style:family="table-row">
      <style:table-row-properties style:min-row-height="0.159722in"/>
    </style:style>
    <style:style style:name="TableCell12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2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2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2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2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1201" style:family="table-row">
      <style:table-row-properties style:min-row-height="0.236111in"/>
    </style:style>
    <style:style style:name="TableCell12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3" style:family="table-row">
      <style:table-row-properties style:min-row-height="0.236111in"/>
    </style:style>
    <style:style style:name="TableCell12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4" style:family="table-row">
      <style:table-row-properties style:min-row-height="0.236111in"/>
    </style:style>
    <style:style style:name="TableCell12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5" style:family="table-row">
      <style:table-row-properties style:min-row-height="0.236111in"/>
    </style:style>
    <style:style style:name="TableCell12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6" style:family="table-row">
      <style:table-row-properties style:min-row-height="0.236111in"/>
    </style:style>
    <style:style style:name="TableCell12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7" style:family="table-row">
      <style:table-row-properties style:min-row-height="0.236111in"/>
    </style:style>
    <style:style style:name="TableCell12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300" style:family="table-column">
      <style:table-column-properties style:column-width="2.706944in"/>
    </style:style>
    <style:style style:name="TableColumn1301" style:family="table-column">
      <style:table-column-properties style:column-width="2.902778in"/>
    </style:style>
    <style:style style:name="TableColumn1302" style:family="table-column">
      <style:table-column-properties style:column-width="1.013889in"/>
    </style:style>
    <style:style style:name="Table13" style:family="table">
      <style:table-properties style:width="6.623611in" fo:margin-left="0.000000in" style:writing-mode="lr" table:align="left" style:may-break-between-rows="true"/>
    </style:style>
    <style:style style:name="TableRow1300" style:family="table-row">
      <style:table-row-properties style:min-row-height="0.236111in"/>
    </style:style>
    <style:style style:name="TableCell13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1" style:family="table-row">
      <style:table-row-properties style:min-row-height="0.236111in"/>
    </style:style>
    <style:style style:name="TableCell13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2" style:family="table-row">
      <style:table-row-properties style:min-row-height="0.236111in"/>
    </style:style>
    <style:style style:name="TableCell13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400" style:family="table-column">
      <style:table-column-properties style:column-width="6.020139in"/>
    </style:style>
    <style:style style:name="TableColumn1401" style:family="table-column">
      <style:table-column-properties style:column-width="1.066667in"/>
    </style:style>
    <style:style style:name="Table14" style:family="table">
      <style:table-properties style:width="7.086806in" fo:margin-left="0.000000in" style:writing-mode="lr" table:align="left" style:may-break-between-rows="true"/>
    </style:style>
    <style:style style:name="TableRow1400" style:family="table-row">
      <style:table-row-properties style:min-row-height="0.275694in"/>
    </style:style>
    <style:style style:name="TableCell14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1" style:family="table-row">
      <style:table-row-properties style:min-row-height="0.275694in"/>
    </style:style>
    <style:style style:name="TableCell1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2" style:family="table-row">
      <style:table-row-properties style:min-row-height="0.275694in"/>
    </style:style>
    <style:style style:name="TableCell14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1403" style:family="table-row">
      <style:table-row-properties style:min-row-height="0.275694in"/>
    </style:style>
    <style:style style:name="TableCell14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1404" style:family="table-row">
      <style:table-row-properties style:min-row-height="0.275694in"/>
    </style:style>
    <style:style style:name="TableCell14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1405" style:family="table-row">
      <style:table-row-properties style:min-row-height="0.275694in"/>
    </style:style>
    <style:style style:name="TableCell14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1406" style:family="table-row">
      <style:table-row-properties style:min-row-height="0.275694in"/>
    </style:style>
    <style:style style:name="TableCell14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1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olumn1500" style:family="table-column">
      <style:table-column-properties style:column-width="1.655556in"/>
    </style:style>
    <style:style style:name="TableColumn1501" style:family="table-column">
      <style:table-column-properties style:column-width="2.281250in"/>
    </style:style>
    <style:style style:name="TableColumn1502" style:family="table-column">
      <style:table-column-properties style:column-width="1.083333in"/>
    </style:style>
    <style:style style:name="TableColumn1503" style:family="table-column">
      <style:table-column-properties style:column-width="0.295833in"/>
    </style:style>
    <style:style style:name="TableColumn1504" style:family="table-column">
      <style:table-column-properties style:column-width="0.288889in"/>
    </style:style>
    <style:style style:name="Table15" style:family="table">
      <style:table-properties style:width="5.604861in" fo:margin-left="0.000000in" style:writing-mode="lr" table:align="left" style:may-break-between-rows="true"/>
    </style:style>
    <style:style style:name="TableRow1500" style:family="table-row">
      <style:table-row-properties style:min-row-height="0.196528in"/>
    </style:style>
    <style:style style:name="TableCell1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3" style:family="table-row">
      <style:table-row-properties style:min-row-height="0.236111in"/>
    </style:style>
    <style:style style:name="TableCell15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4" style:family="table-row">
      <style:table-row-properties style:min-row-height="0.236111in"/>
    </style:style>
    <style:style style:name="TableCell1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5" style:family="table-row">
      <style:table-row-properties style:min-row-height="0.196528in"/>
    </style:style>
    <style:style style:name="TableCell15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6" style:family="table-row">
      <style:table-row-properties style:min-row-height="0.236111in"/>
    </style:style>
    <style:style style:name="TableCell15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7" style:family="table-row">
      <style:table-row-properties style:min-row-height="0.236111in"/>
    </style:style>
    <style:style style:name="TableCell15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8" style:family="table-row">
      <style:table-row-properties style:min-row-height="0.196528in"/>
    </style:style>
    <style:style style:name="TableCell15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9" style:family="table-row">
      <style:table-row-properties style:min-row-height="0.236111in"/>
    </style:style>
    <style:style style:name="TableCell1509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9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0" style:family="table-row">
      <style:table-row-properties style:min-row-height="0.236111in"/>
    </style:style>
    <style:style style:name="TableCell151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1" style:family="table-row">
      <style:table-row-properties style:min-row-height="0.196528in"/>
    </style:style>
    <style:style style:name="TableCell15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2" style:family="table-row">
      <style:table-row-properties style:min-row-height="0.236111in"/>
    </style:style>
    <style:style style:name="TableCell151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3" style:family="table-row">
      <style:table-row-properties style:min-row-height="0.236111in"/>
    </style:style>
    <style:style style:name="TableCell151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4" style:family="table-row">
      <style:table-row-properties style:min-row-height="0.196528in"/>
    </style:style>
    <style:style style:name="TableCell15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5" style:family="table-row">
      <style:table-row-properties style:min-row-height="0.236111in"/>
    </style:style>
    <style:style style:name="TableCell151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6" style:family="table-row">
      <style:table-row-properties style:min-row-height="0.236111in"/>
    </style:style>
    <style:style style:name="TableCell151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7" style:family="table-row">
      <style:table-row-properties style:min-row-height="0.236111in"/>
    </style:style>
    <style:style style:name="TableCell151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Čl. I</text:span></text:p>
      <text:p text:style-name="P2"><text:span text:style-name="T2"><text:tab/><text:tab/>V</text:span><text:span text:style-name="T3">šeobecn</text:span><text:span text:style-name="T4">é údaje</text:span></text:p>
      <text:p text:style-name="P3"><text:span text:style-name="T5"/></text:p>
      <text:list text:style-name="L4">
        <text:list-item>
          <text:p text:style-name="P4"><text:span text:style-name="T6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7"/></text:p>
            <text:p text:style-name="P6"><text:span text:style-name="T8">Obchodné meno:</text:span><text:span text:style-name="T9"/></text:p>
          </table:table-cell>
          <table:table-cell table:style-name="TableCell010001">
            <text:p text:style-name="P6"><text:span text:style-name="T10"> IVRE. s.r.o.</text:span><text:span text:style-name="T11"/></text:p>
          </table:table-cell>
        </table:table-row>
        <table:table-row table:style-name="TableRow0101">
          <table:table-cell table:style-name="TableCell010100">
            <text:p text:style-name="P9"><text:span text:style-name="T12">Sídlo:</text:span><text:span text:style-name="T13"/></text:p>
          </table:table-cell>
          <table:table-cell table:style-name="TableCell010101">
            <text:p text:style-name="P9"><text:span text:style-name="T14">Trnovec nad Váhom 457, 925 71 Trnovec nad Váhom</text:span><text:span text:style-name="T15"/></text:p>
          </table:table-cell>
        </table:table-row>
      </table:table>
      <text:p text:style-name="P11"><text:span text:style-name="T15"/></text:p>
      <text:list text:style-name="L12">
        <text:list-item>
          <text:p text:style-name="P12"><text:span text:style-name="T16">Údaje o konsolidovanom celku:<text:s text:c="3"/>Ú</text:span><text:span text:style-name="T17">čtovn</text:span><text:span text:style-name="T18">á jednotka<text:s/></text:span><text:span text:style-name="T19">nie je</text:span><text:span text:style-name="T20"><text:s/>sú</text:span><text:span text:style-name="T21">časťou konsolidovan</text:span><text:span text:style-name="T22">ého celku.</text:span></text:p>
        </text:list-item>
        <text:list-item>
          <text:p text:style-name="P13"><text:span text:style-name="T23">Priemerný prepo</text:span><text:span text:style-name="T24">č</text:span><text:span text:style-name="T25">ítaný po</text:span><text:span text:style-name="T26">čet zamestnancov:<text:s text:c="2"/>1</text:span></text:p>
        </text:list-item>
      </text:list>
      <text:p text:style-name="P14"><text:span text:style-name="T27"/></text:p>
      <text:p text:style-name="P14"><text:span text:style-name="T27"/></text:p>
      <text:p text:style-name="P15"><text:span text:style-name="T28">Čl. II</text:span></text:p>
      <text:p text:style-name="P15"><text:span text:style-name="T29">Informácie o prijatých postupoch</text:span></text:p>
      <text:p text:style-name="P16"><text:span text:style-name="T30"/></text:p>
      <text:list text:style-name="L17">
        <text:list-item>
          <text:p text:style-name="P17"><text:span text:style-name="T31">Ú</text:span><text:span text:style-name="T32">čtovn</text:span><text:span text:style-name="T33">á závierka zostavená za splnenia predpokladu,<text:s/></text:span><text:span text:style-name="T34">že<text:s/></text:span><text:span text:style-name="T35">ú</text:span><text:span text:style-name="T36">čtovn</text:span><text:span text:style-name="T37">á jednotka<text:s/></text:span><text:span text:style-name="T38">bude</text:span><text:span text:style-name="T39"><text:s/>nepretr</text:span><text:span text:style-name="T40">žite</text:span></text:p>
        </text:list-item>
      </text:list>
      <text:p text:style-name="P18"><text:span text:style-name="T41"><text:s/>pokra</text:span><text:span text:style-name="T42">čovať vo svojej činnosti</text:span></text:p>
      <text:list text:style-name="L19">
        <text:list-item>
          <text:p text:style-name="P19"><text:span text:style-name="T43">Spôsob oce</text:span><text:span text:style-name="T44">ňovania jednotliv</text:span><text:span text:style-name="T45">ých polo</text:span><text:span text:style-name="T46">žiek majetku a z</text:span><text:span text:style-name="T47">áväzkov 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1"><text:span text:style-name="T49"><text:s/>Obstarávacou cenou</text:span><text:span text:style-name="T50"/></text:p>
          </table:table-cell>
        </table:table-row>
        <table:table-row table:style-name="TableRow0201">
          <table:table-cell table:style-name="TableCell020100" table:number-columns-spanned="2">
            <text:p text:style-name="P24"><text:span text:style-name="T51">1. hmotný majetok s výnimkou hmotného majetku vytvoreného vlastnou<text:s/></text:span><text:span text:style-name="T52">činnosťou<text:s/></text:span><text:span text:style-name="T53"/></text:p>
          </table:table-cell>
          <table:covered-table-cell/>
        </table:table-row>
        <table:table-row table:style-name="TableRow0202">
          <table:table-cell table:style-name="TableCell020200" table:number-columns-spanned="2">
            <text:p text:style-name="P26"><text:span text:style-name="T54">2. zásoby s výnimkou zásob vytvorených vlastnou<text:s/></text:span><text:span text:style-name="T55">činnosťou<text:s/></text:span><text:span text:style-name="T56"/></text:p>
          </table:table-cell>
          <table:covered-table-cell/>
        </table:table-row>
        <table:table-row table:style-name="TableRow0203">
          <table:table-cell table:style-name="TableCell020300" table:number-columns-spanned="2">
            <text:p text:style-name="P28"><text:span text:style-name="T57">3. podiely na ZI obchodných spolo</text:span><text:span text:style-name="T58">čnost</text:span><text:span text:style-name="T59">í,<text:s text:c="2"/>cenné papiere<text:s/></text:span><text:span text:style-name="T60"/></text:p>
          </table:table-cell>
          <table:covered-table-cell/>
        </table:table-row>
        <table:table-row table:style-name="TableRow0204">
          <table:table-cell table:style-name="TableCell020400" table:number-columns-spanned="2">
            <text:p text:style-name="P30"><text:span text:style-name="T61">4. poh</text:span><text:span text:style-name="T62">ľad</text:span><text:span text:style-name="T63">ávky pri odplatnom nadobudnutí alebo poh</text:span><text:span text:style-name="T64">ľad</text:span><text:span text:style-name="T65">ávky nadobudnuté vkladom do ZI<text:s/></text:span><text:span text:style-name="T66"/></text:p>
          </table:table-cell>
          <table:covered-table-cell/>
        </table:table-row>
        <table:table-row table:style-name="TableRow0205">
          <table:table-cell table:style-name="TableCell020500" table:number-columns-spanned="2">
            <text:p text:style-name="P32"><text:span text:style-name="T67">5. nehmotný majetok s výnimkou nehmotného majetku vytvoreného vlastnou<text:s/></text:span><text:span text:style-name="T68">činnosťou<text:s/></text:span><text:span text:style-name="T69"/></text:p>
          </table:table-cell>
          <table:covered-table-cell/>
        </table:table-row>
        <table:table-row table:style-name="TableRow0206">
          <table:table-cell table:style-name="TableCell020600" table:number-columns-spanned="2">
            <text:p text:style-name="P34"><text:span text:style-name="T70">6. záväzky pri ich prevzatí<text:s/></text:span><text:span text:style-name="T71"/></text:p>
          </table:table-cell>
          <table:covered-table-cell/>
        </table:table-row>
      </table:table>
      <text:p text:style-name="P36"><text:span text:style-name="T71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8"><text:span text:style-name="T72"><text:s/>Vlastnými nákladmi</text:span><text:span text:style-name="T73"/></text:p>
          </table:table-cell>
        </table:table-row>
        <table:table-row table:style-name="TableRow0301">
          <table:table-cell table:style-name="TableCell030100" table:number-columns-spanned="2">
            <text:p text:style-name="P41"><text:span text:style-name="T74">1. hmotný majetok vytvorený vlastnou<text:s/></text:span><text:span text:style-name="T75">činnosťou<text:s/></text:span><text:span text:style-name="T76"/></text:p>
          </table:table-cell>
          <table:covered-table-cell/>
        </table:table-row>
        <table:table-row table:style-name="TableRow0302">
          <table:table-cell table:style-name="TableCell030200" table:number-columns-spanned="2">
            <text:p text:style-name="P43"><text:span text:style-name="T77">2. zásoby vytvorené vlastnou<text:s/></text:span><text:span text:style-name="T78">činnosťou<text:s/></text:span><text:span text:style-name="T79"/></text:p>
          </table:table-cell>
          <table:covered-table-cell/>
        </table:table-row>
        <table:table-row table:style-name="TableRow0303">
          <table:table-cell table:style-name="TableCell030300" table:number-columns-spanned="2">
            <text:p text:style-name="P45"><text:span text:style-name="T80">3. nehmotný majetok vytvorený vlastnou<text:s/></text:span><text:span text:style-name="T81">činnosťou<text:s/></text:span><text:span text:style-name="T82"/></text:p>
          </table:table-cell>
          <table:covered-table-cell/>
        </table:table-row>
        <table:table-row table:style-name="TableRow0304">
          <table:table-cell table:style-name="TableCell030400" table:number-columns-spanned="2">
            <text:p text:style-name="P47"><text:span text:style-name="T83">4. príchovky a prírastky zvierat<text:s/></text:span><text:span text:style-name="T84"/></text:p>
          </table:table-cell>
          <table:covered-table-cell/>
        </table:table-row>
      </table:table>
      <text:p text:style-name="P49"><text:span text:style-name="T84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51"><text:span text:style-name="T85"><text:s/>Menovitou hodnotou</text:span><text:span text:style-name="T86"/></text:p>
          </table:table-cell>
        </table:table-row>
        <table:table-row table:style-name="TableRow0401">
          <table:table-cell table:style-name="TableCell040100" table:number-columns-spanned="2">
            <text:p text:style-name="P54"><text:span text:style-name="T87">1. pe</text:span><text:span text:style-name="T88">ňažn</text:span><text:span text:style-name="T89">é prostriedky a ceniny<text:s/></text:span><text:span text:style-name="T90"/></text:p>
          </table:table-cell>
          <table:covered-table-cell/>
        </table:table-row>
        <table:table-row table:style-name="TableRow0402">
          <table:table-cell table:style-name="TableCell040200" table:number-columns-spanned="2">
            <text:p text:style-name="P56"><text:span text:style-name="T91">2. poh</text:span><text:span text:style-name="T92">ľad</text:span><text:span text:style-name="T93">ávky pri ich vzniku<text:s/></text:span><text:span text:style-name="T94"/></text:p>
          </table:table-cell>
          <table:covered-table-cell/>
        </table:table-row>
        <table:table-row table:style-name="TableRow0403">
          <table:table-cell table:style-name="TableCell040300" table:number-columns-spanned="2">
            <text:p text:style-name="P58"><text:span text:style-name="T95">3. záväzky pri ich vzniku<text:s/></text:span><text:span text:style-name="T96"/></text:p>
          </table:table-cell>
          <table:covered-table-cell/>
        </table:table-row>
      </table:table>
      <text:p text:style-name="P60"><text:span text:style-name="T96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62"><text:span text:style-name="T97">Reálnou hodnotou<text:s/></text:span><text:span text:style-name="T98"/></text:p>
          </table:table-cell>
        </table:table-row>
        <table:table-row table:style-name="TableRow0501">
          <table:table-cell table:style-name="TableCell050100" table:number-columns-spanned="2">
            <text:p text:style-name="P65"><text:span text:style-name="T99">1. nehmotný a hmotný majetok novozistený pri inventarizácii a v ú</text:span><text:span text:style-name="T100">čtovn</text:span><text:span text:style-name="T101">íctve doteraz nezachytený<text:s/></text:span><text:span text:style-name="T102"/></text:p>
          </table:table-cell>
          <table:covered-table-cell/>
        </table:table-row>
      </table:table>
      <text:p text:style-name="P67"><text:span text:style-name="T102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69"><text:span text:style-name="T103">Úbytok zásob rovnakého druhu sa ú</text:span><text:span text:style-name="T104">čtuje v ocenen</text:span><text:span text:style-name="T105">í:<text:s/></text:span><text:span text:style-name="T106"/></text:p>
          </table:table-cell>
        </table:table-row>
        <table:table-row table:style-name="TableRow0601">
          <table:table-cell table:style-name="TableCell060100" table:number-columns-spanned="2">
            <text:p text:style-name="P72"><text:span text:style-name="T107">Cenou zistenou vá</text:span><text:span text:style-name="T108">žen</text:span><text:span text:style-name="T109">ým aritmetickým priemerom</text:span><text:span text:style-name="T110"/></text:p>
          </table:table-cell>
          <table:covered-table-cell/>
        </table:table-row>
        <table:table-row table:style-name="TableRow0602">
          <table:table-cell table:style-name="TableCell060200" table:number-columns-spanned="2">
            <text:p text:style-name="P74"><text:span text:style-name="T111">Metódou FIFO</text:span><text:span text:style-name="T112"/></text:p>
          </table:table-cell>
          <table:covered-table-cell/>
        </table:table-row>
        <table:table-row table:style-name="TableRow0603">
          <table:table-cell table:style-name="TableCell060300" table:number-columns-spanned="2">
            <text:p text:style-name="P76"><text:span text:style-name="T113">Obstarávacia cena zásob sa rozde</text:span><text:span text:style-name="T114">ľuje na cenu za ktor</text:span><text:span text:style-name="T115">é sa zásoby obstarali</text:span></text:p>
            <text:p text:style-name="P76"><text:span text:style-name="T116"><text:s/>a náklady súvisiace s obstaraním(VON).</text:span><text:span text:style-name="T117"/></text:p>
          </table:table-cell>
          <table:covered-table-cell/>
        </table:table-row>
        <table:table-row table:style-name="TableRow0604">
          <table:table-cell table:style-name="TableCell060400" table:number-columns-spanned="2">
            <text:p text:style-name="P78"><text:span text:style-name="T118">Pri vyskladnení sa VON rozpú</text:span><text:span text:style-name="T119">šťaj</text:span><text:span text:style-name="T120">ú nasledovne :VON/(PS zásob + príjem zásob) x výdaj<text:s text:c="2"/>zásob<text:s/></text:span><text:span text:style-name="T121"/></text:p>
          </table:table-cell>
          <table:covered-table-cell/>
        </table:table-row>
      </table:table>
      <text:p text:style-name="P80"><text:span text:style-name="T121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82"><text:span text:style-name="T122">Výdavky budúcich období a príjmy budúcich období<text:s text:c="2"/>sa vykazujú vo vý</text:span><text:span text:style-name="T123">ške, ktor</text:span><text:span text:style-name="T124">á je potrebná </text:span></text:p>
            <text:p text:style-name="P82"><text:span text:style-name="T125">na dodr</text:span><text:span text:style-name="T126">žanie z</text:span><text:span text:style-name="T127">ásady vecnej a<text:s/></text:span><text:span text:style-name="T128">časovej s</text:span><text:span text:style-name="T129">úvislosti s ú</text:span><text:span text:style-name="T130">čtovn</text:span><text:span text:style-name="T131">ým obdobím.</text:span><text:span text:style-name="T132"/></text:p>
          </table:table-cell>
          <table:table-cell table:style-name="TableCell070001">
            <text:p text:style-name="P82"><text:span text:style-name="T133">X</text:span><text:span text:style-name="T134"/></text:p>
          </table:table-cell>
        </table:table-row>
        <table:table-row table:style-name="TableRow0701">
          <table:table-cell table:style-name="TableCell070100">
            <text:p text:style-name="P85"><text:span text:style-name="T135">Rezervy sú záväzky s neur</text:span><text:span text:style-name="T136">čit</text:span><text:span text:style-name="T137">ým<text:s/></text:span><text:span text:style-name="T138">časov</text:span><text:span text:style-name="T139">ým vymedzením alebo vý</text:span><text:span text:style-name="T140">škou; tvoria sa na krytie zn</text:span><text:span text:style-name="T141">ámych</text:span></text:p>
            <text:p text:style-name="P85"><text:span text:style-name="T142"><text:s/>rizík alebo strát z podnikania. Oce</text:span><text:span text:style-name="T143">ňuj</text:span><text:span text:style-name="T144">ú sa v o</text:span><text:span text:style-name="T145">čak</text:span><text:span text:style-name="T146">ávanej vý</text:span><text:span text:style-name="T147">ške z</text:span><text:span text:style-name="T148">áväzku.</text:span><text:span text:style-name="T149"/></text:p>
          </table:table-cell>
          <table:table-cell table:style-name="TableCell070101">
            <text:p text:style-name="P85"><text:span text:style-name="T149"/></text:p>
          </table:table-cell>
        </table:table-row>
        <table:table-row table:style-name="TableRow0702">
          <table:table-cell table:style-name="TableCell070200">
            <text:p text:style-name="P87"><text:span text:style-name="T150">Prenajatý  majetok a majetok obstaraný na základe<text:s text:c="2"/>zmluvy o kúpe prenajatej veci - v ocenení</text:span></text:p>
            <text:p text:style-name="P87"><text:span text:style-name="T150"><text:s/>rovnajúcom istine a náklady súvisiace s obstaraním<text:s/></text:span><text:span text:style-name="T151"/></text:p>
          </table:table-cell>
          <table:table-cell table:style-name="TableCell070201">
            <text:p text:style-name="P87"><text:span text:style-name="T151"/></text:p>
          </table:table-cell>
        </table:table-row>
        <table:table-row table:style-name="TableRow0703">
          <table:table-cell table:style-name="TableCell070300">
            <text:p text:style-name="P89"><text:span text:style-name="T152">Da</text:span><text:span text:style-name="T153">ň z pr</text:span><text:span text:style-name="T154">íjmov splatná<text:s/></text:span><text:span text:style-name="T155">–</text:span><text:span text:style-name="T156"><text:s/>da</text:span><text:span text:style-name="T157">ň sa<text:s text:c="2"/>určuje z </text:span><text:span text:style-name="T158">ú</text:span><text:span text:style-name="T159">čtovn</text:span><text:span text:style-name="T160">ého zisku pred zdanením, po úpravách na da</text:span><text:span text:style-name="T161">ňov</text:span><text:span text:style-name="T162">é ú</text:span><text:span text:style-name="T163">čelypodľa z</text:span><text:span text:style-name="T164">ákona o daniach z príjmov pri sadzbe 22 %</text:span><text:span text:style-name="T165"/></text:p>
          </table:table-cell>
          <table:table-cell table:style-name="TableCell070301">
            <text:p text:style-name="P89"><text:span text:style-name="T165"/></text:p>
          </table:table-cell>
        </table:table-row>
        <table:table-row table:style-name="TableRow0704">
          <table:table-cell table:style-name="TableCell070400">
            <text:p text:style-name="P92"><text:span text:style-name="T166">Náklady a výnosy<text:s/></text:span><text:span text:style-name="T167">časovo rozlišuj</text:span><text:span text:style-name="T168">ú.<text:s/></text:span><text:span text:style-name="T169">Časovo sa ne nerozlišuj</text:span><text:span text:style-name="T170">ú náklady a výnosy, ak ide o nevýznamný </text:span></text:p>
            <text:p text:style-name="P92"><text:span text:style-name="T171">a stále sa opakujúci ú</text:span><text:span text:style-name="T172">čtovn</text:span><text:span text:style-name="T173">ý prípad týkajúci sa<text:s/></text:span><text:span text:style-name="T174">časov</text:span><text:span text:style-name="T175">ého rozlí</text:span><text:span text:style-name="T176">šenia n</text:span><text:span text:style-name="T177">ákladov alebo výnosov</text:span></text:p>
            <text:p text:style-name="P92"><text:span text:style-name="T178"><text:s/>posledného a prvého mesiaca ú</text:span><text:span text:style-name="T179">čtovn</text:span><text:span text:style-name="T180">ého obdobia.</text:span><text:span text:style-name="T181"/></text:p>
          </table:table-cell>
          <table:table-cell table:style-name="TableCell070401">
            <text:p text:style-name="P92"><text:span text:style-name="T181"/></text:p>
          </table:table-cell>
        </table:table-row>
        <table:table-row table:style-name="TableRow0705">
          <table:table-cell table:style-name="TableCell070500">
            <text:p text:style-name="P94"><text:span text:style-name="T182">Na ú</text:span><text:span text:style-name="T183">čte časov</text:span><text:span text:style-name="T184">ého rozlí</text:span><text:span text:style-name="T185">šenia<text:s text:c="2"/>sa<text:s text:c="2"/>ne</text:span><text:span text:style-name="T186">ú</text:span><text:span text:style-name="T187">čtuje ak ide o nev</text:span><text:span text:style-name="T188">ýznamný a stále sa opakujúci ú</text:span><text:span text:style-name="T189">čtovn</text:span><text:span text:style-name="T190">ý prípad, ktorý sa týka ú</text:span><text:span text:style-name="T191">čtovania n</text:span><text:span text:style-name="T192">ákladov a výnosov medzi dvoma ú</text:span><text:span text:style-name="T193">čtovn</text:span><text:span text:style-name="T194">ými obdobiami, pri</text:span><text:span text:style-name="T195">čom nejde o<text:s/></text:span><text:span text:style-name="T196">ú</text:span><text:span text:style-name="T197">čtovn</text:span><text:span text:style-name="T198">ý prípad týkajúci sa ú</text:span><text:span text:style-name="T199">čtovania dot</text:span><text:span text:style-name="T200">ácií a emisných kvót.</text:span><text:span text:style-name="T201"/></text:p>
          </table:table-cell>
          <table:table-cell table:style-name="TableCell070501">
            <text:p text:style-name="P95"><text:span text:style-name="T202">X</text:span><text:span text:style-name="T203"/></text:p>
          </table:table-cell>
        </table:table-row>
      </table:table>
      <text:p text:style-name="P97"><text:span text:style-name="T203"/></text:p>
      <text:p text:style-name="P97"><text:span text:style-name="T203"/></text:p>
      <text:list text:style-name="L98">
        <text:list-item>
          <text:p text:style-name="P98"><text:span text:style-name="T204">Spôsob zostavenia odpisového plánu pre jednotlivé druhy dlhodobého hmotného</text:span></text:p>
        </text:list-item>
      </text:list>
      <text:p text:style-name="P99"><text:span text:style-name="T204"><text:s/>majetku<text:s text:c="2"/>a dlhodobého nehmotného majetku,doba odpisovania, pou</text:span><text:span text:style-name="T205">žit</text:span><text:span text:style-name="T206">é sadzby </text:span></text:p>
      <text:p text:style-name="P99"><text:span text:style-name="T207">odpisov a odpisové metódy pri ur</text:span><text:span text:style-name="T208">čen</text:span><text:span text:style-name="T209">í odpisov </text:span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 table:number-columns-spanned="2">
            <text:p text:style-name="P101"><text:span text:style-name="T211">Nehmotný majetok odpisuje ú</text:span><text:span text:style-name="T212">čtovn</text:span><text:span text:style-name="T213">á jednotka po</text:span><text:span text:style-name="T214">čas predpokladanej doby použ</text:span><text:span text:style-name="T215">ívania zodpovedajúcej spotrebe budúcich ekonomických ú</text:span><text:span text:style-name="T216">žitkov z majetku. Nehmotn</text:span><text:span text:style-name="T217">ý majetok, ktorým sú náklady na vývoj sa odpisuje<text:s text:c="2"/>najneskôr do piatich rokov od jeho obstarania. Nehmotný majetok vytvorený vlastnou<text:s/></text:span><text:span text:style-name="T218">činnosťou sa neaktivuje okrem softv</text:span><text:span text:style-name="T219">éru a nákladov na vývoj, ktoré sa aktivujú v súlade s postupmi ú</text:span><text:span text:style-name="T220">čtovania.<text:s/></text:span><text:span text:style-name="T221"/></text:p>
          </table:table-cell>
          <table:covered-table-cell/>
        </table:table-row>
        <table:table-row table:style-name="TableRow0801">
          <table:table-cell table:style-name="TableCell080100" table:number-columns-spanned="2">
            <text:p text:style-name="P104"><text:span text:style-name="T222">Dlhodobý hmotný majetok sa odpisuje s oh</text:span><text:span text:style-name="T223">ľadom na opotrebovanie zodpovedaj</text:span><text:span text:style-name="T224">úce be</text:span><text:span text:style-name="T225">žn</text:span><text:span text:style-name="T226">ým podmienkam jeho pou</text:span><text:span text:style-name="T227">ž</text:span><text:span text:style-name="T228">ívania. Pri tvorbe odpisového plánu sa zoh</text:span><text:span text:style-name="T229">ľadňuje doba použiteľnosti, počet v</text:span><text:span text:style-name="T230">ýrobkov alebo podobných jednotiek, u ktorých sa predpokladá ich získanie prostredníctvom majetku. Ú</text:span><text:span text:style-name="T231">čtovn</text:span><text:span text:style-name="T232">é a da</text:span><text:span text:style-name="T233">ňov</text:span><text:span text:style-name="T234">é odpisy sa<text:s/></text:span><text:span text:style-name="T235">rovnajú.</text:span><text:span text:style-name="T236"/></text:p>
          </table:table-cell>
          <table:covered-table-cell/>
        </table:table-row>
        <table:table-row table:style-name="TableRow0802">
          <table:table-cell table:style-name="TableCell080200" table:number-columns-spanned="2">
            <text:p text:style-name="P107"><text:span text:style-name="T237">Dlhodobý hmotný majetok sa odpisuje s oh</text:span><text:span text:style-name="T238">ľadom na opotrebovanie zodpovedaj</text:span><text:span text:style-name="T239">úce be</text:span><text:span text:style-name="T240">žn</text:span><text:span text:style-name="T241">ým podmienkam jeho pou</text:span><text:span text:style-name="T242">ž</text:span><text:span text:style-name="T243">ívania. Pri tvorbe odpisového plánu sa zoh</text:span><text:span text:style-name="T244">ľadňuje doba použiteľnosti, počet v</text:span><text:span text:style-name="T245">ýrobkov alebo podobných jednotiek, u ktorých sa predpokladá ich získanie prostredníctvom majetku. Ú</text:span><text:span text:style-name="T246">čtovn</text:span><text:span text:style-name="T247">é a da</text:span><text:span text:style-name="T248">ňov</text:span><text:span text:style-name="T249">é odpisy sa<text:s/></text:span><text:span text:style-name="T250">nerovnajú.</text:span><text:span text:style-name="T251"/></text:p>
          </table:table-cell>
          <table:covered-table-cell/>
        </table:table-row>
        <table:table-row table:style-name="TableRow0803">
          <table:table-cell table:style-name="TableCell080300">
            <text:p text:style-name="P110"><text:span text:style-name="T252">Dlhodobý nehmotný majetok =doba pou</text:span><text:span text:style-name="T253">žiteľnosti viac ako rok a vstupn</text:span><text:span text:style-name="T254">á cena je<text:s text:c="2"/>viac ako :</text:span><text:span text:style-name="T255"/></text:p>
          </table:table-cell>
          <table:table-cell table:style-name="TableCell080301">
            <text:p text:style-name="P110"><text:span text:style-name="T256">2400,-eur</text:span><text:span text:style-name="T257"/></text:p>
          </table:table-cell>
        </table:table-row>
        <table:table-row table:style-name="TableRow0804">
          <table:table-cell table:style-name="TableCell080400">
            <text:p text:style-name="P112"><text:span text:style-name="T258">Samostatné hnute</text:span><text:span text:style-name="T259">ľn</text:span><text:span text:style-name="T260">é veci sú dlhodobým hmotným majetkom ak doba pou</text:span><text:span text:style-name="T261">žiteľnosti je viac ako rok a vstupn</text:span><text:span text:style-name="T262">á cena viac ako:</text:span><text:span text:style-name="T263"/></text:p>
          </table:table-cell>
          <table:table-cell table:style-name="TableCell080401">
            <text:p text:style-name="P112"><text:span text:style-name="T264">1700,-eur</text:span><text:span text:style-name="T265"/></text:p>
          </table:table-cell>
        </table:table-row>
      </table:table>
      <text:p text:style-name="P114"><text:span text:style-name="T265"/></text:p>
      <text:p text:style-name="P114"><text:span text:style-name="T265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16"><text:span text:style-name="T266">Majetok</text:span><text:span text:style-name="T267"/></text:p>
          </table:table-cell>
          <table:table-cell table:style-name="TableCell090001">
            <text:p text:style-name="P116"><text:span text:style-name="T268">Odpisová skupina<text:s/></text:span><text:span text:style-name="T269"/></text:p>
          </table:table-cell>
          <table:table-cell table:style-name="TableCell090002">
            <text:p text:style-name="P116"><text:span text:style-name="T270">Doba odpisovania</text:span><text:span text:style-name="T271"/></text:p>
          </table:table-cell>
          <table:table-cell table:style-name="TableCell090003">
            <text:p text:style-name="P116"><text:span text:style-name="T272">Lineárne odpisy</text:span><text:span text:style-name="T273"/></text:p>
          </table:table-cell>
          <table:table-cell table:style-name="TableCell090004">
            <text:p text:style-name="P116"><text:span text:style-name="T274">Zrýchlené odpisy</text:span><text:span text:style-name="T275"/></text:p>
          </table:table-cell>
          <table:table-cell table:style-name="TableCell090005">
            <text:p text:style-name="P117"><text:span text:style-name="T275"/></text:p>
          </table:table-cell>
        </table:table-row>
        <table:table-row table:style-name="TableRow0901">
          <table:table-cell table:style-name="TableCell090100">
            <text:p text:style-name="P120"><text:span text:style-name="T275"/></text:p>
          </table:table-cell>
          <table:table-cell table:style-name="TableCell090101">
            <text:p text:style-name="P120"><text:span text:style-name="T275"/></text:p>
            <text:p text:style-name="P120"><text:span text:style-name="T275"/></text:p>
          </table:table-cell>
          <table:table-cell table:style-name="TableCell090102">
            <text:p text:style-name="P120"><text:span text:style-name="T275"/></text:p>
          </table:table-cell>
          <table:table-cell table:style-name="TableCell090103">
            <text:p text:style-name="P120"><text:span text:style-name="T275"/></text:p>
          </table:table-cell>
          <table:table-cell table:style-name="TableCell090104">
            <text:p text:style-name="P120"><text:span text:style-name="T275"/></text:p>
          </table:table-cell>
          <table:table-cell table:style-name="TableCell090105">
            <text:p text:style-name="P120"><text:span text:style-name="T275"/></text:p>
          </table:table-cell>
        </table:table-row>
        <table:table-row table:style-name="TableRow0902">
          <table:table-cell table:style-name="TableCell090200">
            <text:p text:style-name="P122"><text:span text:style-name="T275"/></text:p>
          </table:table-cell>
          <table:table-cell table:style-name="TableCell090201">
            <text:p text:style-name="P122"><text:span text:style-name="T275"/></text:p>
          </table:table-cell>
          <table:table-cell table:style-name="TableCell090202">
            <text:p text:style-name="P122"><text:span text:style-name="T275"/></text:p>
          </table:table-cell>
          <table:table-cell table:style-name="TableCell090203">
            <text:p text:style-name="P122"><text:span text:style-name="T275"/></text:p>
          </table:table-cell>
          <table:table-cell table:style-name="TableCell090204">
            <text:p text:style-name="P122"><text:span text:style-name="T275"/></text:p>
          </table:table-cell>
          <table:table-cell table:style-name="TableCell090205">
            <text:p text:style-name="P122"><text:span text:style-name="T275"/></text:p>
          </table:table-cell>
        </table:table-row>
        <table:table-row table:style-name="TableRow0903">
          <table:table-cell table:style-name="TableCell090300">
            <text:p text:style-name="P124"><text:span text:style-name="T275"/></text:p>
          </table:table-cell>
          <table:table-cell table:style-name="TableCell090301">
            <text:p text:style-name="P124"><text:span text:style-name="T275"/></text:p>
          </table:table-cell>
          <table:table-cell table:style-name="TableCell090302">
            <text:p text:style-name="P124"><text:span text:style-name="T275"/></text:p>
          </table:table-cell>
          <table:table-cell table:style-name="TableCell090303">
            <text:p text:style-name="P124"><text:span text:style-name="T275"/></text:p>
          </table:table-cell>
          <table:table-cell table:style-name="TableCell090304">
            <text:p text:style-name="P124"><text:span text:style-name="T275"/></text:p>
          </table:table-cell>
          <table:table-cell table:style-name="TableCell090305">
            <text:p text:style-name="P124"><text:span text:style-name="T275"/></text:p>
          </table:table-cell>
        </table:table-row>
        <table:table-row table:style-name="TableRow0904">
          <table:table-cell table:style-name="TableCell090400">
            <text:p text:style-name="P126"><text:span text:style-name="T275"/></text:p>
          </table:table-cell>
          <table:table-cell table:style-name="TableCell090401">
            <text:p text:style-name="P126"><text:span text:style-name="T275"/></text:p>
          </table:table-cell>
          <table:table-cell table:style-name="TableCell090402">
            <text:p text:style-name="P126"><text:span text:style-name="T275"/></text:p>
          </table:table-cell>
          <table:table-cell table:style-name="TableCell090403">
            <text:p text:style-name="P126"><text:span text:style-name="T275"/></text:p>
          </table:table-cell>
          <table:table-cell table:style-name="TableCell090404">
            <text:p text:style-name="P126"><text:span text:style-name="T275"/></text:p>
          </table:table-cell>
          <table:table-cell table:style-name="TableCell090405">
            <text:p text:style-name="P126"><text:span text:style-name="T275"/></text:p>
          </table:table-cell>
        </table:table-row>
        <table:table-row table:style-name="TableRow0905">
          <table:table-cell table:style-name="TableCell090500">
            <text:p text:style-name="P128"><text:span text:style-name="T275"/></text:p>
          </table:table-cell>
          <table:table-cell table:style-name="TableCell090501">
            <text:p text:style-name="P128"><text:span text:style-name="T275"/></text:p>
          </table:table-cell>
          <table:table-cell table:style-name="TableCell090502">
            <text:p text:style-name="P128"><text:span text:style-name="T275"/></text:p>
          </table:table-cell>
          <table:table-cell table:style-name="TableCell090503">
            <text:p text:style-name="P128"><text:span text:style-name="T275"/></text:p>
          </table:table-cell>
          <table:table-cell table:style-name="TableCell090504">
            <text:p text:style-name="P128"><text:span text:style-name="T275"/></text:p>
          </table:table-cell>
          <table:table-cell table:style-name="TableCell090505">
            <text:p text:style-name="P128"><text:span text:style-name="T275"/></text:p>
          </table:table-cell>
        </table:table-row>
        <table:table-row table:style-name="TableRow0906">
          <table:table-cell table:style-name="TableCell090600">
            <text:p text:style-name="P130"><text:span text:style-name="T275"/></text:p>
          </table:table-cell>
          <table:table-cell table:style-name="TableCell090601">
            <text:p text:style-name="P130"><text:span text:style-name="T275"/></text:p>
          </table:table-cell>
          <table:table-cell table:style-name="TableCell090602">
            <text:p text:style-name="P130"><text:span text:style-name="T275"/></text:p>
          </table:table-cell>
          <table:table-cell table:style-name="TableCell090603">
            <text:p text:style-name="P130"><text:span text:style-name="T275"/></text:p>
          </table:table-cell>
          <table:table-cell table:style-name="TableCell090604">
            <text:p text:style-name="P130"><text:span text:style-name="T275"/></text:p>
          </table:table-cell>
          <table:table-cell table:style-name="TableCell090605">
            <text:p text:style-name="P130"><text:span text:style-name="T275"/></text:p>
          </table:table-cell>
        </table:table-row>
      </table:table>
      <text:p text:style-name="P132"><text:span text:style-name="T275"/></text:p>
      <text:p text:style-name="P132"><text:span text:style-name="T275"/></text:p>
      <text:list text:style-name="L133">
        <text:list-item>
          <text:p text:style-name="P133"><text:span text:style-name="T276">Zmeny ú</text:span><text:span text:style-name="T277">čtovn</text:span><text:span text:style-name="T278">ých zásad a zmeny ú</text:span><text:span text:style-name="T279">čtovn</text:span><text:span text:style-name="T280">ých metód s uvedením dôvodu týchto zmien </text:span></text:p>
        </text:list-item>
      </text:list>
      <text:p text:style-name="P134"><text:span text:style-name="T281">a vy</text:span><text:span text:style-name="T282">č</text:span><text:span text:style-name="T283">íslením ich vplyvu na finan</text:span><text:span text:style-name="T284">čn</text:span><text:span text:style-name="T285">ú hodnotu majetku, záväzkov, základného imania</text:span></text:p>
      <text:p text:style-name="P134"><text:span text:style-name="T286"><text:s/>a výsledku hospodárenia ÚJ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row table:style-name="TableRow1000">
          <table:table-cell table:style-name="TableCell100000">
            <text:p text:style-name="P136"><text:span text:style-name="T288">Zmeny ú</text:span><text:span text:style-name="T289">čtovn</text:span><text:span text:style-name="T290">ých zásad a metód</text:span><text:span text:style-name="T291"/></text:p>
          </table:table-cell>
          <table:table-cell table:style-name="TableCell100001">
            <text:p text:style-name="P136"><text:span text:style-name="T292">ÁNO</text:span><text:span text:style-name="T293"/></text:p>
          </table:table-cell>
          <table:table-cell table:style-name="TableCell100002">
            <text:p text:style-name="P136"><text:span text:style-name="T293"/></text:p>
          </table:table-cell>
          <table:table-cell table:style-name="TableCell100003">
            <text:p text:style-name="P136"><text:span text:style-name="T294">NIE</text:span><text:span text:style-name="T295"/></text:p>
          </table:table-cell>
          <table:table-cell table:style-name="TableCell100004">
            <text:p text:style-name="P137"><text:span text:style-name="T296">X</text:span><text:span text:style-name="T297"/></text:p>
          </table:table-cell>
        </table:table-row>
      </table:table>
      <text:p text:style-name="P139"><text:span text:style-name="T297"/></text:p>
      <text:p text:style-name="P139"><text:span text:style-name="T297"/></text:p>
      <text:list text:style-name="L140">
        <text:list-item>
          <text:p text:style-name="P140"><text:span text:style-name="T298">Informácie o dotáciách a ich oce</text:span><text:span text:style-name="T299">ňovanie v </text:span><text:span text:style-name="T300">ú</text:span><text:span text:style-name="T301">čtovn</text:span><text:span text:style-name="T302">íctve 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142"><text:span text:style-name="T304">Dotácia</text:span><text:span text:style-name="T305"/></text:p>
          </table:table-cell>
          <table:table-cell table:style-name="TableCell110001">
            <text:p text:style-name="P142"><text:span text:style-name="T305"/></text:p>
          </table:table-cell>
          <table:table-cell table:style-name="TableCell110002">
            <text:p text:style-name="P142"><text:span text:style-name="T306">EUR</text:span><text:span text:style-name="T307"/></text:p>
          </table:table-cell>
        </table:table-row>
        <table:table-row table:style-name="TableRow1101">
          <table:table-cell table:style-name="TableCell110100">
            <text:p text:style-name="P145"><text:span text:style-name="T308">0</text:span><text:span text:style-name="T309"/></text:p>
          </table:table-cell>
          <table:table-cell table:style-name="TableCell110101">
            <text:p text:style-name="P145"><text:span text:style-name="T309"/></text:p>
          </table:table-cell>
          <table:table-cell table:style-name="TableCell110102">
            <text:p text:style-name="P145"><text:span text:style-name="T309"/></text:p>
          </table:table-cell>
        </table:table-row>
        <table:table-row table:style-name="TableRow1102">
          <table:table-cell table:style-name="TableCell110200">
            <text:p text:style-name="P147"><text:span text:style-name="T309"/></text:p>
          </table:table-cell>
          <table:table-cell table:style-name="TableCell110201">
            <text:p text:style-name="P147"><text:span text:style-name="T309"/></text:p>
          </table:table-cell>
          <table:table-cell table:style-name="TableCell110202">
            <text:p text:style-name="P147"><text:span text:style-name="T309"/></text:p>
          </table:table-cell>
        </table:table-row>
      </table:table>
      <text:p text:style-name="P149"><text:span text:style-name="T309"/></text:p>
      <text:p text:style-name="P149"><text:span text:style-name="T309"/></text:p>
      <text:p text:style-name="P149"><text:span text:style-name="T309"/></text:p>
      <text:p text:style-name="P149"><text:span text:style-name="T309"/></text:p>
      <text:p text:style-name="P149"><text:span text:style-name="T309"/></text:p>
      <text:list text:style-name="L150">
        <text:list-item>
          <text:p text:style-name="P150"><text:span text:style-name="T310">Informácie o ú</text:span><text:span text:style-name="T311">čtovan</text:span><text:span text:style-name="T312">í významných opráv chýb minulých ú</text:span><text:span text:style-name="T313">čtovn</text:span><text:span text:style-name="T314">ých období v be</text:span><text:span text:style-name="T315">žnom</text:span></text:p>
        </text:list-item>
      </text:list>
      <text:p text:style-name="P151"><text:span text:style-name="T316"><text:s/>ú</text:span><text:span text:style-name="T317">čtovnom obdob</text:span><text:span text:style-name="T318">í 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row table:style-name="TableRow1200">
          <table:table-cell table:style-name="TableCell120000">
            <text:p text:style-name="P153"><text:span text:style-name="T320">Opravy minulého obdobia</text:span><text:span text:style-name="T321"/></text:p>
          </table:table-cell>
          <table:table-cell table:style-name="TableCell120001">
            <text:p text:style-name="P153"><text:span text:style-name="T322">Patrí do obdobia</text:span><text:span text:style-name="T323"/></text:p>
          </table:table-cell>
          <table:table-cell table:style-name="TableCell120002">
            <text:p text:style-name="P153"><text:span text:style-name="T324">Ú</text:span><text:span text:style-name="T325">čet</text:span><text:span text:style-name="T326"/></text:p>
          </table:table-cell>
          <table:table-cell table:style-name="TableCell120003">
            <text:p text:style-name="P153"><text:span text:style-name="T327">Ú</text:span><text:span text:style-name="T328">čtovan</text:span><text:span text:style-name="T329">é na ú</text:span><text:span text:style-name="T330">čet HV min. obdob</text:span><text:span text:style-name="T331">í (EUR)</text:span><text:span text:style-name="T332"/></text:p>
          </table:table-cell>
          <table:table-cell table:style-name="TableCell120004">
            <text:p text:style-name="P153"><text:span text:style-name="T333">Ú</text:span><text:span text:style-name="T334">čtovan</text:span><text:span text:style-name="T335">é do HV be</text:span><text:span text:style-name="T336">žn</text:span><text:span text:style-name="T337">ého<text:s text:c="2"/>obdobia(EUR)</text:span><text:span text:style-name="T338"/></text:p>
          </table:table-cell>
        </table:table-row>
        <table:table-row table:style-name="TableRow1201">
          <table:table-cell table:style-name="TableCell120100">
            <text:p text:style-name="P156"><text:span text:style-name="T338"/></text:p>
          </table:table-cell>
          <table:table-cell table:style-name="TableCell120101">
            <text:p text:style-name="P156"><text:span text:style-name="T338"/></text:p>
          </table:table-cell>
          <table:table-cell table:style-name="TableCell120102">
            <text:p text:style-name="P156"><text:span text:style-name="T338"/></text:p>
          </table:table-cell>
          <table:table-cell table:style-name="TableCell120103">
            <text:p text:style-name="P156"><text:span text:style-name="T338"/></text:p>
          </table:table-cell>
          <table:table-cell table:style-name="TableCell120104">
            <text:p text:style-name="P156"><text:span text:style-name="T338"/></text:p>
          </table:table-cell>
        </table:table-row>
        <table:table-row table:style-name="TableRow1202">
          <table:table-cell table:style-name="TableCell120200">
            <text:p text:style-name="P158"><text:span text:style-name="T338"/></text:p>
          </table:table-cell>
          <table:table-cell table:style-name="TableCell120201">
            <text:p text:style-name="P158"><text:span text:style-name="T338"/></text:p>
          </table:table-cell>
          <table:table-cell table:style-name="TableCell120202">
            <text:p text:style-name="P158"><text:span text:style-name="T338"/></text:p>
          </table:table-cell>
          <table:table-cell table:style-name="TableCell120203">
            <text:p text:style-name="P158"><text:span text:style-name="T338"/></text:p>
          </table:table-cell>
          <table:table-cell table:style-name="TableCell120204">
            <text:p text:style-name="P158"><text:span text:style-name="T338"/></text:p>
          </table:table-cell>
        </table:table-row>
        <table:table-row table:style-name="TableRow1203">
          <table:table-cell table:style-name="TableCell120300">
            <text:p text:style-name="P160"><text:span text:style-name="T338"/></text:p>
          </table:table-cell>
          <table:table-cell table:style-name="TableCell120301">
            <text:p text:style-name="P160"><text:span text:style-name="T338"/></text:p>
          </table:table-cell>
          <table:table-cell table:style-name="TableCell120302">
            <text:p text:style-name="P160"><text:span text:style-name="T338"/></text:p>
          </table:table-cell>
          <table:table-cell table:style-name="TableCell120303">
            <text:p text:style-name="P160"><text:span text:style-name="T338"/></text:p>
          </table:table-cell>
          <table:table-cell table:style-name="TableCell120304">
            <text:p text:style-name="P160"><text:span text:style-name="T338"/></text:p>
          </table:table-cell>
        </table:table-row>
        <table:table-row table:style-name="TableRow1204">
          <table:table-cell table:style-name="TableCell120400">
            <text:p text:style-name="P162"><text:span text:style-name="T338"/></text:p>
          </table:table-cell>
          <table:table-cell table:style-name="TableCell120401">
            <text:p text:style-name="P162"><text:span text:style-name="T338"/></text:p>
          </table:table-cell>
          <table:table-cell table:style-name="TableCell120402">
            <text:p text:style-name="P162"><text:span text:style-name="T338"/></text:p>
          </table:table-cell>
          <table:table-cell table:style-name="TableCell120403">
            <text:p text:style-name="P162"><text:span text:style-name="T338"/></text:p>
          </table:table-cell>
          <table:table-cell table:style-name="TableCell120404">
            <text:p text:style-name="P162"><text:span text:style-name="T338"/></text:p>
          </table:table-cell>
        </table:table-row>
        <table:table-row table:style-name="TableRow1205">
          <table:table-cell table:style-name="TableCell120500">
            <text:p text:style-name="P164"><text:span text:style-name="T338"/></text:p>
          </table:table-cell>
          <table:table-cell table:style-name="TableCell120501">
            <text:p text:style-name="P164"><text:span text:style-name="T338"/></text:p>
          </table:table-cell>
          <table:table-cell table:style-name="TableCell120502">
            <text:p text:style-name="P164"><text:span text:style-name="T338"/></text:p>
          </table:table-cell>
          <table:table-cell table:style-name="TableCell120503">
            <text:p text:style-name="P164"><text:span text:style-name="T338"/></text:p>
          </table:table-cell>
          <table:table-cell table:style-name="TableCell120504">
            <text:p text:style-name="P164"><text:span text:style-name="T338"/></text:p>
          </table:table-cell>
        </table:table-row>
        <table:table-row table:style-name="TableRow1206">
          <table:table-cell table:style-name="TableCell120600">
            <text:p text:style-name="P166"><text:span text:style-name="T338"/></text:p>
          </table:table-cell>
          <table:table-cell table:style-name="TableCell120601">
            <text:p text:style-name="P166"><text:span text:style-name="T338"/></text:p>
          </table:table-cell>
          <table:table-cell table:style-name="TableCell120602">
            <text:p text:style-name="P166"><text:span text:style-name="T338"/></text:p>
          </table:table-cell>
          <table:table-cell table:style-name="TableCell120603">
            <text:p text:style-name="P166"><text:span text:style-name="T338"/></text:p>
          </table:table-cell>
          <table:table-cell table:style-name="TableCell120604">
            <text:p text:style-name="P166"><text:span text:style-name="T338"/></text:p>
          </table:table-cell>
        </table:table-row>
        <table:table-row table:style-name="TableRow1207">
          <table:table-cell table:style-name="TableCell120700">
            <text:p text:style-name="P168"><text:span text:style-name="T338"/></text:p>
          </table:table-cell>
          <table:table-cell table:style-name="TableCell120701">
            <text:p text:style-name="P168"><text:span text:style-name="T338"/></text:p>
          </table:table-cell>
          <table:table-cell table:style-name="TableCell120702">
            <text:p text:style-name="P168"><text:span text:style-name="T338"/></text:p>
          </table:table-cell>
          <table:table-cell table:style-name="TableCell120703">
            <text:p text:style-name="P168"><text:span text:style-name="T338"/></text:p>
          </table:table-cell>
          <table:table-cell table:style-name="TableCell120704">
            <text:p text:style-name="P168"><text:span text:style-name="T338"/></text:p>
          </table:table-cell>
        </table:table-row>
      </table:table>
      <text:p text:style-name="P170"><text:span text:style-name="T338"/></text:p>
      <text:p text:style-name="P171"><text:span text:style-name="T338"/></text:p>
      <text:p text:style-name="P172"><text:span text:style-name="T339">Čl. III</text:span></text:p>
      <text:p text:style-name="P172"><text:span text:style-name="T340">Informácie, ktoré vysvet</text:span><text:span text:style-name="T341">ľuj</text:span><text:span text:style-name="T342">ú a dop</text:span><text:span text:style-name="T343">ĺňaj</text:span><text:span text:style-name="T344">ú súvahu a výkaz ziskov a strát</text:span></text:p>
      <text:p text:style-name="P173"><text:span text:style-name="T345"/></text:p>
      <text:list text:style-name="L174">
        <text:list-item>
          <text:p text:style-name="P174"><text:span text:style-name="T346">Informácia o sume a dôvodoch vzniku jednotlivých polo</text:span><text:span text:style-name="T347">žiek<text:s/></text:span><text:span text:style-name="T348">n</text:span><text:span text:style-name="T349">ákladov alebo výnosov, ktoré majú výnimo</text:span><text:span text:style-name="T350">čn</text:span><text:span text:style-name="T351">ý rozsah alebo výskyt</text:span><text:span text:style-name="T352">, napríklad výnosy z predaja podniku alebo<text:s/></text:span><text:span text:style-name="T353">časti podniku, n</text:span><text:span text:style-name="T354">áklady z dôvodu predaja podniku alebo<text:s/></text:span><text:span text:style-name="T355">časti podniku, škody z d</text:span><text:span text:style-name="T356">ôvodu<text:s/></text:span><text:span text:style-name="T357">živeln</text:span><text:span text:style-name="T358">ých pohrôm</text:span></text:p>
        </text:list-item>
      </text:list>
      <table:table table:style-name="Table13">
        <table:table-column table:style-name="TableColumn1300"/>
        <table:table-column table:style-name="TableColumn1301"/>
        <table:table-column table:style-name="TableColumn1302"/>
        <table:table-row table:style-name="TableRow1300">
          <table:table-cell table:style-name="TableCell130000">
            <text:p text:style-name="P176"><text:span text:style-name="T360">Popis nákladov ,výnosov </text:span></text:p>
            <text:p text:style-name="P176"><text:span text:style-name="T360">Výnimo</text:span><text:span text:style-name="T361">čn</text:span><text:span text:style-name="T362">ého<text:s text:c="2"/>rozsahu</text:span><text:span text:style-name="T363"/></text:p>
          </table:table-cell>
          <table:table-cell table:style-name="TableCell130001">
            <text:p text:style-name="P176"><text:span text:style-name="T364">Dôvod vzniku</text:span><text:span text:style-name="T365"/></text:p>
          </table:table-cell>
          <table:table-cell table:style-name="TableCell130002">
            <text:p text:style-name="P176"><text:span text:style-name="T366">EUR</text:span><text:span text:style-name="T367"/></text:p>
          </table:table-cell>
        </table:table-row>
        <table:table-row table:style-name="TableRow1301">
          <table:table-cell table:style-name="TableCell130100">
            <text:p text:style-name="P178"><text:span text:style-name="T368">0</text:span><text:span text:style-name="T369"/></text:p>
          </table:table-cell>
          <table:table-cell table:style-name="TableCell130101">
            <text:p text:style-name="P178"><text:span text:style-name="T369"/></text:p>
          </table:table-cell>
          <table:table-cell table:style-name="TableCell130102">
            <text:p text:style-name="P178"><text:span text:style-name="T370">0</text:span><text:span text:style-name="T371"/></text:p>
          </table:table-cell>
        </table:table-row>
        <table:table-row table:style-name="TableRow1302">
          <table:table-cell table:style-name="TableCell130200">
            <text:p text:style-name="P180"><text:span text:style-name="T371"/></text:p>
          </table:table-cell>
          <table:table-cell table:style-name="TableCell130201">
            <text:p text:style-name="P180"><text:span text:style-name="T371"/></text:p>
          </table:table-cell>
          <table:table-cell table:style-name="TableCell130202">
            <text:p text:style-name="P180"><text:span text:style-name="T371"/></text:p>
          </table:table-cell>
        </table:table-row>
      </table:table>
      <text:p text:style-name="P182"><text:span text:style-name="T371"/></text:p>
      <text:p text:style-name="P183"><text:span text:style-name="T371"/></text:p>
      <text:list text:style-name="L184">
        <text:list-item>
          <text:p text:style-name="P184"><text:span text:style-name="T372">Informácie o záväzkoch</text:span></text:p>
        </text:list-item>
      </text:list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186"><text:span text:style-name="T374">Celková sume záväzkov so zostatkovou dobou splatnosti dlh</text:span><text:span text:style-name="T375">šou ako p</text:span><text:span text:style-name="T376">ä</text:span><text:span text:style-name="T377">ť rokov:</text:span><text:span text:style-name="T378"/></text:p>
          </table:table-cell>
          <table:table-cell table:style-name="TableCell140001">
            <text:p text:style-name="P187"><text:span text:style-name="T379"> </text:span></text:p>
            <text:p text:style-name="P187"><text:span text:style-name="T379"> 0</text:span><text:span text:style-name="T380"/></text:p>
          </table:table-cell>
        </table:table-row>
        <table:table-row table:style-name="TableRow1401">
          <table:table-cell table:style-name="TableCell140100" table:number-columns-spanned="2">
            <text:p text:style-name="P190"><text:span text:style-name="T381">Celková suma zabezpe</text:span><text:span text:style-name="T382">čen</text:span><text:span text:style-name="T383">ých záväzkov, opis a spôsoby zabezpe</text:span><text:span text:style-name="T384">čenia z</text:span><text:span text:style-name="T385">áväzkov:</text:span></text:p>
            <text:p text:style-name="P191"><text:span text:style-name="T386"/></text:p>
          </table:table-cell>
          <table:covered-table-cell/>
        </table:table-row>
        <table:table-row table:style-name="TableRow1402">
          <table:table-cell table:style-name="TableCell140200">
            <text:p text:style-name="P194"><text:span text:style-name="T387">Spôsob zabezpe</text:span><text:span text:style-name="T388">čenia</text:span><text:span text:style-name="T389"/></text:p>
          </table:table-cell>
          <table:table-cell table:style-name="TableCell140201">
            <text:p text:style-name="P194"><text:span text:style-name="T389"/></text:p>
          </table:table-cell>
        </table:table-row>
        <table:table-row table:style-name="TableRow1403">
          <table:table-cell table:style-name="TableCell140300">
            <text:p text:style-name="P196"><text:span text:style-name="T390">Zálo</text:span><text:span text:style-name="T391">žn</text:span><text:span text:style-name="T392">é právo</text:span><text:span text:style-name="T393"/></text:p>
          </table:table-cell>
          <table:table-cell table:style-name="TableCell140301">
            <text:p text:style-name="P196"><text:span text:style-name="T393"/></text:p>
          </table:table-cell>
        </table:table-row>
        <table:table-row table:style-name="TableRow1404">
          <table:table-cell table:style-name="TableCell140400">
            <text:p text:style-name="P198"><text:span text:style-name="T394">Inak zabezpe</text:span><text:span text:style-name="T395">čen</text:span><text:span text:style-name="T396">é</text:span><text:span text:style-name="T397"/></text:p>
          </table:table-cell>
          <table:table-cell table:style-name="TableCell140401">
            <text:p text:style-name="P198"><text:span text:style-name="T398"> </text:span><text:span text:style-name="T399"/></text:p>
          </table:table-cell>
        </table:table-row>
        <table:table-row table:style-name="TableRow1405">
          <table:table-cell table:style-name="TableCell140500">
            <text:p text:style-name="P200"><text:span text:style-name="T400">Inak zabezpe</text:span><text:span text:style-name="T401">čen</text:span><text:span text:style-name="T402">é</text:span><text:span text:style-name="T403"/></text:p>
          </table:table-cell>
          <table:table-cell table:style-name="TableCell140501">
            <text:p text:style-name="P200"><text:span text:style-name="T404"> </text:span><text:span text:style-name="T405"/></text:p>
          </table:table-cell>
        </table:table-row>
        <table:table-row table:style-name="TableRow1406">
          <table:table-cell table:style-name="TableCell140600">
            <text:p text:style-name="P202"><text:span text:style-name="T406">Spolu zabezpe</text:span><text:span text:style-name="T407">čen</text:span><text:span text:style-name="T408">é :</text:span><text:span text:style-name="T409"/></text:p>
          </table:table-cell>
          <table:table-cell table:style-name="TableCell140601">
            <text:p text:style-name="P202"><text:span text:style-name="T410"> </text:span><text:span text:style-name="T411"/></text:p>
          </table:table-cell>
        </table:table-row>
      </table:table>
      <text:p text:style-name="P204"><text:span text:style-name="T411"/></text:p>
      <text:list text:style-name="L205">
        <text:list-item>
          <text:p text:style-name="P205"><text:span text:style-name="T412">Informácie o vlastných akciách, a to</text:span></text:p>
        </text:list-item>
        <text:list-item>
          <text:p text:style-name="P206"><text:span text:style-name="T412">dôvod nadobudnutia vlastných akcií po</text:span><text:span text:style-name="T413">čas<text:s/></text:span><text:span text:style-name="T414">ú</text:span><text:span text:style-name="T415">čtovn</text:span><text:span text:style-name="T416">ého obdobia,</text:span></text:p>
        </text:list-item>
        <text:list-item>
          <text:p text:style-name="P206"><text:span text:style-name="T417">informácie</text:span></text:p>
        </text:list-item>
        <text:list-item>
          <text:p text:style-name="P207"><text:span text:style-name="T417">po</text:span><text:span text:style-name="T418">čet a menovit</text:span><text:span text:style-name="T419">á hodnota nadobudnutých vlastných akcií po</text:span><text:span text:style-name="T420">čas<text:s/></text:span><text:span text:style-name="T421">ú</text:span><text:span text:style-name="T422">čtovn</text:span><text:span text:style-name="T423">ého obdobia a po</text:span><text:span text:style-name="T424">čet a menovit</text:span><text:span text:style-name="T425">á hodnota prevedených vlastných akcií po</text:span><text:span text:style-name="T426">čas<text:s/></text:span><text:span text:style-name="T427">ú</text:span><text:span text:style-name="T428">čtovn</text:span><text:span text:style-name="T429">ého obdobia, pri</text:span><text:span text:style-name="T430">čom sa uv</text:span><text:span text:style-name="T431">ádza percentuálna hodnota týchto vlastných akcií na upísanom základnom imaní,</text:span></text:p>
        </text:list-item>
        <text:list-item>
          <text:p text:style-name="P207"><text:span text:style-name="T432">po</text:span><text:span text:style-name="T433">čet a hodnota, za ktor</text:span><text:span text:style-name="T434">ú sa vlastné akcie po</text:span><text:span text:style-name="T435">čas<text:s/></text:span><text:span text:style-name="T436">ú</text:span><text:span text:style-name="T437">čtovn</text:span><text:span text:style-name="T438">ého obdobia nadobudli a po</text:span><text:span text:style-name="T439">čet a hodnota, za ktor</text:span><text:span text:style-name="T440">ú sa vlastné akcie po</text:span><text:span text:style-name="T441">čas<text:s/></text:span><text:span text:style-name="T442">ú</text:span><text:span text:style-name="T443">čtovn</text:span><text:span text:style-name="T444">ého obdobia previedli na inú osobu,</text:span></text:p>
        </text:list-item>
        <text:list-item>
          <text:p text:style-name="P208"><text:span text:style-name="T445">po</text:span><text:span text:style-name="T446">čet, menovit</text:span><text:span text:style-name="T447">á hodnota a hodnota, za ktorú sa vlastné akcie nadobudli a ktoré ú</text:span><text:span text:style-name="T448">čtovn</text:span><text:span text:style-name="T449">á jednotka má v dr</text:span><text:span text:style-name="T450">žbe k posledn</text:span><text:span text:style-name="T451">ému d</text:span><text:span text:style-name="T452">ňu<text:s/></text:span><text:span text:style-name="T453">ú</text:span><text:span text:style-name="T454">čtovn</text:span><text:span text:style-name="T455">ého obdobia; uvádza  sa aj ich percentuálny podiel na upísanom základnom imaní.</text:span></text:p>
        </text:list-item>
      </text:list>
      <text:p text:style-name="P209"><text:span text:style-name="T456"/></text:p>
      <text:p text:style-name="P209"><text:span text:style-name="T456"/></text:p>
      <text:p text:style-name="P209"><text:span text:style-name="T456"/></text:p>
      <text:list text:style-name="L210">
        <text:list-item>
          <text:p text:style-name="P210"><text:span text:style-name="T457">Informácie o orgánoch ú</text:span><text:span text:style-name="T458">čtovnej jednotky</text:span></text:p>
        </text:list-item>
      </text:list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row table:style-name="TableRow1500">
          <table:table-cell table:style-name="TableCell150000">
            <text:p text:style-name="P212"><text:span text:style-name="T460">a</text:span><text:span text:style-name="T461">)</text:span><text:span text:style-name="T462">vý</text:span><text:span text:style-name="T463">ška jednotliv</text:span><text:span text:style-name="T464">ých druhov záruk alebo iných zabezpe</text:span><text:span text:style-name="T465">čen</text:span><text:span text:style-name="T466">í pre<text:s/></text:span><text:span text:style-name="T467">členov štatut</text:span><text:span text:style-name="T468">árneho orgánu, dozorného orgánu a iného orgánu ÚJ</text:span><text:span text:style-name="T469"/></text:p>
          </table:table-cell>
        </table:table-row>
        <table:table-row table:style-name="TableRow1501">
          <table:table-cell table:style-name="TableCell150100" table:number-columns-spanned="2">
            <text:p text:style-name="P215"><text:span text:style-name="T470">Druh záruky</text:span><text:span text:style-name="T471"/></text:p>
          </table:table-cell>
          <table:covered-table-cell/>
          <table:table-cell table:style-name="TableCell150102" table:number-columns-spanned="2">
            <text:p text:style-name="P215"><text:span text:style-name="T472">Štatut</text:span><text:span text:style-name="T473">árny orgán</text:span><text:span text:style-name="T474"/></text:p>
          </table:table-cell>
          <table:covered-table-cell/>
          <table:table-cell table:style-name="TableCell150104">
            <text:p text:style-name="P216"><text:span text:style-name="T475">EUR</text:span><text:span text:style-name="T476"/></text:p>
          </table:table-cell>
        </table:table-row>
        <table:table-row table:style-name="TableRow1502">
          <table:table-cell table:style-name="TableCell150200" table:number-columns-spanned="2">
            <text:p text:style-name="P218"><text:span text:style-name="T476"/></text:p>
          </table:table-cell>
          <table:covered-table-cell/>
          <table:table-cell table:style-name="TableCell150202" table:number-columns-spanned="2">
            <text:p text:style-name="P218"><text:span text:style-name="T476"/></text:p>
          </table:table-cell>
          <table:covered-table-cell/>
          <table:table-cell table:style-name="TableCell150204">
            <text:p text:style-name="P218"><text:span text:style-name="T476"/></text:p>
          </table:table-cell>
        </table:table-row>
        <table:table-row table:style-name="TableRow1503">
          <table:table-cell table:style-name="TableCell150300" table:number-columns-spanned="2">
            <text:p text:style-name="P220"><text:span text:style-name="T476"/></text:p>
          </table:table-cell>
          <table:covered-table-cell/>
          <table:table-cell table:style-name="TableCell150302" table:number-columns-spanned="2">
            <text:p text:style-name="P220"><text:span text:style-name="T476"/></text:p>
          </table:table-cell>
          <table:covered-table-cell/>
          <table:table-cell table:style-name="TableCell150304">
            <text:p text:style-name="P220"><text:span text:style-name="T476"/></text:p>
          </table:table-cell>
        </table:table-row>
        <table:table-row table:style-name="TableRow1504">
          <table:table-cell table:style-name="TableCell150400">
            <text:p text:style-name="P223"><text:span text:style-name="T477">b)pô</text:span><text:span text:style-name="T478">žičky poskytnut</text:span><text:span text:style-name="T479">é<text:s/></text:span><text:span text:style-name="T480">členom štatut</text:span><text:span text:style-name="T481">árneho orgánu, dozorného orgánu a iného orgánu ÚJ</text:span><text:span text:style-name="T482"/></text:p>
          </table:table-cell>
        </table:table-row>
        <table:table-row table:style-name="TableRow1505">
          <table:table-cell table:style-name="TableCell150500" table:number-columns-spanned="2">
            <text:p text:style-name="P226"><text:span text:style-name="T483">Celková suma poskytnutých pô</text:span><text:span text:style-name="T484">žičiek k posledn</text:span><text:span text:style-name="T485">ému d</text:span><text:span text:style-name="T486">ňu<text:s/></text:span><text:span text:style-name="T487">ÚO. obdobia</text:span><text:span text:style-name="T488"/></text:p>
          </table:table-cell>
          <table:covered-table-cell/>
          <table:table-cell table:style-name="TableCell150502">
            <text:p text:style-name="P227"><text:span text:style-name="T489">Štatut</text:span><text:span text:style-name="T490">árny orgán</text:span><text:span text:style-name="T491"/></text:p>
          </table:table-cell>
          <table:table-cell table:style-name="TableCell150503" table:number-columns-spanned="2">
            <text:p text:style-name="P228"><text:span text:style-name="T492">Úrok v %</text:span><text:span text:style-name="T493"/></text:p>
          </table:table-cell>
          <table:covered-table-cell/>
        </table:table-row>
        <table:table-row table:style-name="TableRow1506">
          <table:table-cell table:style-name="TableCell150600" table:number-columns-spanned="2">
            <text:p text:style-name="P231"><text:span text:style-name="T493"/></text:p>
          </table:table-cell>
          <table:covered-table-cell/>
          <table:table-cell table:style-name="TableCell150602">
            <text:p text:style-name="P232"><text:span text:style-name="T493"/></text:p>
          </table:table-cell>
          <table:table-cell table:style-name="TableCell150603" table:number-columns-spanned="2">
            <text:p text:style-name="P232"><text:span text:style-name="T493"/></text:p>
          </table:table-cell>
          <table:covered-table-cell/>
        </table:table-row>
        <table:table-row table:style-name="TableRow1507">
          <table:table-cell table:style-name="TableCell150700" table:number-columns-spanned="2">
            <text:p text:style-name="P234"><text:span text:style-name="T493"/></text:p>
          </table:table-cell>
          <table:covered-table-cell/>
          <table:table-cell table:style-name="TableCell150702">
            <text:p text:style-name="P235"><text:span text:style-name="T493"/></text:p>
          </table:table-cell>
          <table:table-cell table:style-name="TableCell150703" table:number-columns-spanned="2">
            <text:p text:style-name="P235"><text:span text:style-name="T493"/></text:p>
          </table:table-cell>
          <table:covered-table-cell/>
        </table:table-row>
        <table:table-row table:style-name="TableRow1508">
          <table:table-cell table:style-name="TableCell150800">
            <text:p text:style-name="P238"><text:span text:style-name="T494">Celková suma splatených pô</text:span><text:span text:style-name="T495">žičiek k posledn</text:span><text:span text:style-name="T496">ému d</text:span><text:span text:style-name="T497">ňu<text:s/></text:span><text:span text:style-name="T498">ú</text:span><text:span text:style-name="T499">čt. obdobia</text:span><text:span text:style-name="T500"/></text:p>
          </table:table-cell>
        </table:table-row>
        <table:table-row table:style-name="TableRow1509">
          <table:table-cell table:style-name="TableCell150900" table:number-columns-spanned="2">
            <text:p text:style-name="P241"><text:span text:style-name="T500"/></text:p>
          </table:table-cell>
          <table:covered-table-cell/>
          <table:table-cell table:style-name="TableCell150902">
            <text:p text:style-name="P242"><text:span text:style-name="T500"/></text:p>
          </table:table-cell>
          <table:table-cell table:style-name="TableCell150903" table:number-columns-spanned="2">
            <text:p text:style-name="P242"><text:span text:style-name="T500"/></text:p>
          </table:table-cell>
          <table:covered-table-cell/>
        </table:table-row>
        <table:table-row table:style-name="TableRow1510">
          <table:table-cell table:style-name="TableCell151000" table:number-columns-spanned="2">
            <text:p text:style-name="P244"><text:span text:style-name="T500"/></text:p>
          </table:table-cell>
          <table:covered-table-cell/>
          <table:table-cell table:style-name="TableCell151002">
            <text:p text:style-name="P245"><text:span text:style-name="T500"/></text:p>
          </table:table-cell>
          <table:table-cell table:style-name="TableCell151003" table:number-columns-spanned="2">
            <text:p text:style-name="P245"><text:span text:style-name="T500"/></text:p>
          </table:table-cell>
          <table:covered-table-cell/>
        </table:table-row>
        <table:table-row table:style-name="TableRow1511">
          <table:table-cell table:style-name="TableCell151100">
            <text:p text:style-name="P248"><text:span text:style-name="T501">Celková suma odpustených pô</text:span><text:span text:style-name="T502">žičiek a odp</text:span><text:span text:style-name="T503">ísaných pô</text:span><text:span text:style-name="T504">žičiek k posledn</text:span><text:span text:style-name="T505">ému d</text:span><text:span text:style-name="T506">ňu<text:s/></text:span><text:span text:style-name="T507">ú</text:span><text:span text:style-name="T508">čtovn</text:span><text:span text:style-name="T509">ého obdobia<text:s/></text:span><text:span text:style-name="T510"/></text:p>
          </table:table-cell>
        </table:table-row>
        <table:table-row table:style-name="TableRow1512">
          <table:table-cell table:style-name="TableCell151200" table:number-columns-spanned="2">
            <text:p text:style-name="P251"><text:span text:style-name="T510"/></text:p>
          </table:table-cell>
          <table:covered-table-cell/>
          <table:table-cell table:style-name="TableCell151202">
            <text:p text:style-name="P252"><text:span text:style-name="T510"/></text:p>
          </table:table-cell>
          <table:table-cell table:style-name="TableCell151203" table:number-columns-spanned="2">
            <text:p text:style-name="P252"><text:span text:style-name="T510"/></text:p>
          </table:table-cell>
          <table:covered-table-cell/>
        </table:table-row>
        <table:table-row table:style-name="TableRow1513">
          <table:table-cell table:style-name="TableCell151300" table:number-columns-spanned="2">
            <text:p text:style-name="P254"><text:span text:style-name="T510"/></text:p>
          </table:table-cell>
          <table:covered-table-cell/>
          <table:table-cell table:style-name="TableCell151302">
            <text:p text:style-name="P255"><text:span text:style-name="T510"/></text:p>
          </table:table-cell>
          <table:table-cell table:style-name="TableCell151303" table:number-columns-spanned="2">
            <text:p text:style-name="P255"><text:span text:style-name="T510"/></text:p>
          </table:table-cell>
          <table:covered-table-cell/>
        </table:table-row>
        <table:table-row table:style-name="TableRow1514">
          <table:table-cell table:style-name="TableCell151400">
            <text:p text:style-name="P258"><text:span text:style-name="T511">c)celková suma pou</text:span><text:span text:style-name="T512">žit</text:span><text:span text:style-name="T513">ých finan</text:span><text:span text:style-name="T514">čn</text:span><text:span text:style-name="T515">ých prostriedkov alebo iného plnenia na súkromné ú</text:span><text:span text:style-name="T516">čely členmi štatut</text:span><text:span text:style-name="T517">árneho orgánu, dozorného orgánu a iného orgánu ú</text:span><text:span text:style-name="T518">čtovnej jednotky, ktor</text:span><text:span text:style-name="T519">é je potrebné vyú</text:span><text:span text:style-name="T520">čtovať</text:span><text:span text:style-name="T521"/></text:p>
          </table:table-cell>
        </table:table-row>
        <table:table-row table:style-name="TableRow1515">
          <table:table-cell table:style-name="TableCell151500" table:number-columns-spanned="2">
            <text:p text:style-name="P261"><text:span text:style-name="T522">Plnenie na súkromné ú</text:span><text:span text:style-name="T523">čely k vy</text:span><text:span text:style-name="T524">ú</text:span><text:span text:style-name="T525">čtovaniu</text:span><text:span text:style-name="T526"/></text:p>
          </table:table-cell>
          <table:covered-table-cell/>
          <table:table-cell table:style-name="TableCell151502" table:number-columns-spanned="2">
            <text:p text:style-name="P261"><text:span text:style-name="T527">Štatut</text:span><text:span text:style-name="T528">árny orgán</text:span><text:span text:style-name="T529"/></text:p>
          </table:table-cell>
          <table:covered-table-cell/>
          <table:table-cell table:style-name="TableCell151504">
            <text:p text:style-name="P261"><text:span text:style-name="T530">EUR</text:span><text:span text:style-name="T531"/></text:p>
          </table:table-cell>
        </table:table-row>
        <table:table-row table:style-name="TableRow1516">
          <table:table-cell table:style-name="TableCell151600" table:number-columns-spanned="2">
            <text:p text:style-name="P263"><text:span text:style-name="T531"/></text:p>
          </table:table-cell>
          <table:covered-table-cell/>
          <table:table-cell table:style-name="TableCell151602" table:number-columns-spanned="2">
            <text:p text:style-name="P263"><text:span text:style-name="T531"/></text:p>
          </table:table-cell>
          <table:covered-table-cell/>
          <table:table-cell table:style-name="TableCell151604">
            <text:p text:style-name="P263"><text:span text:style-name="T531"/></text:p>
          </table:table-cell>
        </table:table-row>
        <table:table-row table:style-name="TableRow1517">
          <table:table-cell table:style-name="TableCell151700" table:number-columns-spanned="2">
            <text:p text:style-name="P265"><text:span text:style-name="T531"/></text:p>
          </table:table-cell>
          <table:covered-table-cell/>
          <table:table-cell table:style-name="TableCell151702" table:number-columns-spanned="2">
            <text:p text:style-name="P265"><text:span text:style-name="T531"/></text:p>
          </table:table-cell>
          <table:covered-table-cell/>
          <table:table-cell table:style-name="TableCell151704">
            <text:p text:style-name="P265"><text:span text:style-name="T531"/></text:p>
          </table:table-cell>
        </table:table-row>
      </table:table>
      <text:p text:style-name="P267"><text:span text:style-name="T531"/></text:p>
      <text:list text:style-name="L268">
        <text:list-item>
          <text:p text:style-name="P268"><text:span text:style-name="T532">Informácie o povinnostiach ú</text:span><text:span text:style-name="T533">čtovnej jednotky, a to</text:span></text:p>
        </text:list-item>
        <text:list-item>
          <text:p text:style-name="P269"><text:span text:style-name="T534">celková suma finan</text:span><text:span text:style-name="T535">čn</text:span><text:span text:style-name="T536">ých povinností, ktoré sa nevykazujú v súvahe, ale sú významné na posúdenie finan</text:span><text:span text:style-name="T537">čnej situ</text:span><text:span text:style-name="T538">ácie ú</text:span><text:span text:style-name="T539">čtovnej jednotky, napr</text:span><text:span text:style-name="T540">íklad povinnosti nájomcu vyplývajúce z operatívneho prenájmu, z uzatvorených zmlúv na poskytnutie úveru alebo pô</text:span><text:span text:style-name="T541">žičky, ktor</text:span><text:span text:style-name="T542">é e</text:span><text:span text:style-name="T543">šte neboli poskytnut</text:span><text:span text:style-name="T544">é, finan</text:span><text:span text:style-name="T545">čn</text:span><text:span text:style-name="T546">é povinnosti vyplývajúce z licen</text:span><text:span text:style-name="T547">čn</text:span><text:span text:style-name="T548">ých a koncesionárskych zmlúv s uvedením sumy poplatku za celé zostávajúce obdobie platnosti zmluvy,</text:span></text:p>
        </text:list-item>
        <text:list-item>
          <text:p text:style-name="P269"><text:span text:style-name="T549">celková suma významných podmienených záväzkov, ktorými sa rozumie</text:span></text:p>
        </text:list-item>
        <text:list-item>
          <text:p text:style-name="P270"><text:span text:style-name="T549">mo</text:span><text:span text:style-name="T550">žn</text:span><text:span text:style-name="T551">á povinnos</text:span><text:span text:style-name="T552">ť, ktor</text:span><text:span text:style-name="T553">á vznikla ako dôsledok minulej udalosti a ktorej existencia závisí od toho,<text:s/></text:span><text:span text:style-name="T554">či nastane alebo nenastane jedna alebo viac neist</text:span><text:span text:style-name="T555">ých udalostí v budúcnosti, ktorých vznik nezávisí od ú</text:span><text:span text:style-name="T556">čtovnej jednotky, alebo</text:span></text:p>
        </text:list-item>
        <text:list-item>
          <text:p text:style-name="P270"><text:span text:style-name="T557">existujúca povinnos</text:span><text:span text:style-name="T558">ť, ktor</text:span><text:span text:style-name="T559">á vznikla ako dôsledok minulej udalosti, ale ktorá sa nevykazuje v súvahe, preto</text:span><text:span text:style-name="T560">že</text:span></text:p>
        </text:list-item>
        <text:list-item>
          <text:p text:style-name="P271"><text:span text:style-name="T561">nie je pravdepodobné,<text:s/></text:span><text:span text:style-name="T562">že na splnenie tejto povinnosti bude potrebn</text:span><text:span text:style-name="T563">ý úbytok ekonomických ú</text:span><text:span text:style-name="T564">žitkov, alebo</text:span></text:p>
        </text:list-item>
        <text:list-item>
          <text:p text:style-name="P272"><text:span text:style-name="T565">vý</text:span><text:span text:style-name="T566">ška tejto povinnosti sa ned</text:span><text:span text:style-name="T567">á spo</text:span><text:span text:style-name="T568">ľahlivo oceniť,</text:span></text:p>
        </text:list-item>
        <text:list-item>
          <text:p text:style-name="P273"><text:span text:style-name="T569">opise významných finan</text:span><text:span text:style-name="T570">čn</text:span><text:span text:style-name="T571">ých povinností a významných podmienených záväzkov,</text:span></text:p>
        </text:list-item>
        <text:list-item>
          <text:p text:style-name="P273"><text:span text:style-name="T572">celkovej sume významných finan</text:span><text:span text:style-name="T573">čn</text:span><text:span text:style-name="T574">ých povinností a významných podmienených záväzkoch vo</text:span><text:span text:style-name="T575">či dc</text:span><text:span text:style-name="T576">érskej ú</text:span><text:span text:style-name="T577">čtovnej jednotke a </text:span><text:span text:style-name="T578">ú</text:span><text:span text:style-name="T579">čtovnej jednotke s podstatn</text:span><text:span text:style-name="T580">ým vplyvom,</text:span></text:p>
        </text:list-item>
        <text:list-item>
          <text:p text:style-name="P273"><text:span text:style-name="T581">opise významných povinností ú</text:span><text:span text:style-name="T582">čtovnej jednotky vypl</text:span><text:span text:style-name="T583">ývajúcich z dôchodkových programov pre zamestnancov.</text:span></text:p>
        </text:list-item>
      </text:list>
      <text:p text:style-name="P274"><text:span text:style-name="T584"/></text:p>
      <text:list text:style-name="L275">
        <text:list-item>
          <text:p text:style-name="P275"><text:span text:style-name="T585">Informácie o udelení výlu</text:span><text:span text:style-name="T586">čn</text:span><text:span text:style-name="T587">ého práva alebo osobitného práva, ktorým sa udelilo právo poskytova</text:span><text:span text:style-name="T588">ť služby vo verejnom z</text:span><text:span text:style-name="T589">áujme</text:span></text:p>
        </text:list-item>
      </text:list>
      <text:p text:style-name="P276"><text:span text:style-name="T590"/></text:p>
      <text:p text:style-name="P277"><text:span text:style-name="T591">Údaje v poznámkach sú uvádzané za be</text:span><text:span text:style-name="T592">žne<text:s/></text:span><text:span text:style-name="T593">ú</text:span><text:span text:style-name="T594">čtovn</text:span><text:span text:style-name="T595">é obdobie. Sumy sú uvádzané v celých eurách.</text:span></text:p>
      <text:p text:style-name="P277"><text:span text:style-name="T596"/></text:p>
      <text:p text:style-name="P278"><text:span text:style-name="T597">ÚJ - ú</text:span><text:span text:style-name="T598">čtovn</text:span><text:span text:style-name="T599">á jednotka; BO- be</text:span><text:span text:style-name="T600">žn</text:span><text:span text:style-name="T601">é obdobie; X= ÚJ má nápl</text:span><text:span text:style-name="T602">ň pre jednotliv</text:span><text:span text:style-name="T603">ú polo</text:span><text:span text:style-name="T604">žku </text:span></text:p>
      <text:p text:style-name="P279"><text:span text:style-name="T6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