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0ad08f" style:font-size-asian="16pt" style:font-size-complex="16pt"/>
    </style:style>
    <style:style style:name="P2" style:family="paragraph" style:parent-style-name="Standard">
      <style:text-properties fo:font-size="16pt" officeooo:rsid="000ad08f" officeooo:paragraph-rsid="000ad08f" style:font-size-asian="16pt" style:font-size-complex="16pt"/>
    </style:style>
    <style:style style:name="P3" style:family="paragraph" style:parent-style-name="Standard">
      <style:text-properties fo:font-size="16pt" fo:font-weight="bold" officeooo:rsid="000ad08f" officeooo:paragraph-rsid="000ad08f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0b887b" officeooo:paragraph-rsid="000b887b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officeooo:rsid="000ad08f" officeooo:paragraph-rsid="000ad08f" style:font-size-asian="14pt" style:font-size-complex="16pt"/>
    </style:style>
    <style:style style:name="P6" style:family="paragraph" style:parent-style-name="Standard">
      <style:text-properties fo:font-size="16pt" fo:font-weight="normal" officeooo:rsid="000b887b" officeooo:paragraph-rsid="000b887b" style:font-size-asian="14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0b9897" officeooo:paragraph-rsid="000b9897" style:font-size-asian="14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0b997b" officeooo:paragraph-rsid="000b997b" style:font-size-asian="14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0b997b" officeooo:paragraph-rsid="000c564a" style:font-size-asian="14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0b997b" officeooo:paragraph-rsid="000dbfae" style:font-size-asian="14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0b997b" officeooo:paragraph-rsid="00109a1a" style:font-size-asian="14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0c564a" officeooo:paragraph-rsid="000c564a" style:font-size-asian="14pt" style:font-weight-asian="normal" style:font-size-complex="16pt" style:font-weight-complex="normal"/>
    </style:style>
    <style:style style:name="P13" style:family="paragraph" style:parent-style-name="Standard">
      <style:text-properties fo:font-size="10pt" officeooo:paragraph-rsid="000ad08f" style:font-size-asian="8.75pt" style:font-size-complex="10pt"/>
    </style:style>
    <style:style style:name="P14" style:family="paragraph" style:parent-style-name="Standard">
      <style:text-properties fo:font-size="10pt" officeooo:rsid="000ad08f" officeooo:paragraph-rsid="000ad08f" style:font-size-asian="8.75pt" style:font-size-complex="10pt"/>
    </style:style>
    <style:style style:name="P15" style:family="paragraph" style:parent-style-name="Standard">
      <style:text-properties fo:font-size="18pt" officeooo:rsid="000ad08f" officeooo:paragraph-rsid="000ad08f" style:font-size-asian="15.75pt" style:font-size-complex="18pt"/>
    </style:style>
    <style:style style:name="P16" style:family="paragraph" style:parent-style-name="Standard">
      <style:text-properties officeooo:paragraph-rsid="000dbfae"/>
    </style:style>
    <style:style style:name="P17" style:family="paragraph" style:parent-style-name="Standard">
      <style:text-properties fo:font-size="12pt" officeooo:rsid="000dbfae" officeooo:paragraph-rsid="000dbfae" style:font-size-asian="10.5pt" style:font-size-complex="12pt"/>
    </style:style>
    <style:style style:name="P18" style:family="paragraph" style:parent-style-name="Standard">
      <style:text-properties fo:font-size="12pt" officeooo:rsid="000dbfae" officeooo:paragraph-rsid="000dbfae" style:font-size-asian="12pt" style:font-size-complex="12pt"/>
    </style:style>
    <style:style style:name="P19" style:family="paragraph" style:parent-style-name="Standard">
      <style:text-properties fo:font-size="12pt" fo:font-weight="normal" officeooo:rsid="000b997b" officeooo:paragraph-rsid="000dbfae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0dbfae" officeooo:paragraph-rsid="000dbfae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6pt" fo:font-weight="bold" officeooo:rsid="000ad08f" officeooo:paragraph-rsid="000ad08f" style:font-size-asian="16pt" style:font-weight-asian="bold" style:font-size-complex="16pt" style:font-weight-complex="bold"/>
    </style:style>
    <style:style style:name="T1" style:family="text">
      <style:text-properties officeooo:rsid="000ad08f"/>
    </style:style>
    <style:style style:name="T2" style:family="text">
      <style:text-properties fo:font-size="18pt" fo:font-weight="bold" officeooo:rsid="000ad08f" style:font-size-asian="18pt" style:font-weight-asian="bold" style:font-size-complex="18pt" style:font-weight-complex="bold"/>
    </style:style>
    <style:style style:name="T3" style:family="text">
      <style:text-properties fo:font-size="16pt" officeooo:rsid="000ad08f" style:font-size-asian="14pt" style:font-size-complex="16pt"/>
    </style:style>
    <style:style style:name="T4" style:family="text">
      <style:text-properties fo:font-size="16pt" fo:font-weight="normal" officeooo:rsid="000b9897" style:font-size-asian="14pt" style:font-weight-asian="normal" style:font-size-complex="16pt" style:font-weight-complex="normal"/>
    </style:style>
    <style:style style:name="T5" style:family="text">
      <style:text-properties fo:font-size="16pt" fo:font-weight="normal" officeooo:rsid="000b997b" style:font-size-asian="14pt" style:font-weight-asian="normal" style:font-size-complex="16pt" style:font-weight-complex="normal"/>
    </style:style>
    <style:style style:name="T6" style:family="text">
      <style:text-properties fo:font-size="16pt" fo:font-weight="normal" officeooo:rsid="000f5e9e" style:font-size-asian="14pt" style:font-weight-asian="normal" style:font-size-complex="16pt" style:font-weight-complex="normal"/>
    </style:style>
    <style:style style:name="T7" style:family="text">
      <style:text-properties fo:font-size="14pt" fo:font-weight="normal" officeooo:rsid="000ad08f" style:font-size-asian="12.25pt" style:font-weight-asian="normal" style:font-size-complex="14pt" style:font-weight-complex="normal"/>
    </style:style>
    <style:style style:name="T8" style:family="text">
      <style:text-properties officeooo:rsid="000f5e9e"/>
    </style:style>
    <style:style style:name="T9" style:family="text">
      <style:text-properties officeooo:rsid="00109a1a"/>
    </style:style>
    <style:style style:name="T10" style:family="text">
      <style:text-properties officeooo:rsid="00144f32"/>
    </style:style>
    <style:style style:name="T11" style:family="text">
      <style:text-properties officeooo:rsid="0018208b"/>
    </style:style>
    <style:style style:name="T12" style:family="text">
      <style:text-properties officeooo:rsid="00198220"/>
    </style:style>
    <style:style style:name="T13" style:family="text">
      <style:text-properties officeooo:rsid="001aabb2"/>
    </style:style>
    <style:style style:name="T14" style:family="text">
      <style:text-properties officeooo:rsid="001ab59e"/>
    </style:style>
    <style:style style:name="T15" style:family="text">
      <style:text-properties officeooo:rsid="001c1a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OMINANT <text:s/>SKSK <text:s/>s. r .o. <text:s/>Hôrka <text:s/>nad <text:s/>Váhom <text:s text:c="2"/>č. 126</text:p>
      <text:p text:style-name="P2"/>
      <text:p text:style-name="P17"><text:s text:c="5"/>Poznámky <text:s text:c="21"/>IČO : 36358142 <text:s text:c="27"/>DIČ : 202218428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7"/></text:span><text:span text:style-name="T2"><text:s/>POZNÁMKY</text:span></text:p>
      <text:p text:style-name="P2"><text:s text:c="26"/>k účtovnej závierke k 31.12.201<text:span text:style-name="T11">8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Dňa :<text:span text:style-name="T11">14.02.2019</text:span> </text:p>
      <text:p text:style-name="P14">Vypracovala : Ing. Kadlčková Viera <text:s text:c="64"/>Konateľ : Milan Slezák</text:p>
      <text:p text:style-name="P14"/>
      <text:p text:style-name="P14"><text:soft-page-break/></text:p>
      <text:p text:style-name="P18">Poznámky <text:s text:c="38"/>IČO : 36358142 <text:s text:c="38"/>DIČ : 2022184285</text:p>
      <text:p text:style-name="P14"/>
      <text:p text:style-name="P3">Všeobecné údaje .</text:p>
      <text:p text:style-name="P3"/>
      <text:p text:style-name="P13"><text:span text:style-name="T7">Obchodné meno : DOMINANT SKSK s. r. o.</text:span><text:span text:style-name="T1"> </text:span></text:p>
      <text:p text:style-name="P14"/>
      <text:p text:style-name="P5">Sídlo : <text:s text:c="15"/>Hôrka nad Váhom č. 126, PSČ 916 32</text:p>
      <text:p text:style-name="P5"/>
      <text:p text:style-name="P5">Deň zápisu : <text:s text:c="6"/>10.05.2006</text:p>
      <text:p text:style-name="P5"/>
      <text:p text:style-name="P5">IČO : <text:s text:c="17"/>36358142</text:p>
      <text:p text:style-name="P5"/>
      <text:p text:style-name="P5">Právna forma : <text:s text:c="3"/>Spoločnosť s ručením obmedzeným</text:p>
      <text:p text:style-name="P5"/>
      <text:p text:style-name="P5"/>
      <text:p text:style-name="P5">OPIS <text:s/>HOSPODÁRSKEJ ČINNOSTI ÚČTOVNEJ JEDNOTKY</text:p>
      <text:p text:style-name="P5"/>
      <text:p text:style-name="P5"/>
      <text:p text:style-name="P5">Kúpa tovaru za účelom predaja iným prevádzkovateľov živností v rozsahu</text:p>
      <text:p text:style-name="P5">voľných živností.</text:p>
      <text:p text:style-name="P5">Kúpa tovaru za účelom jeho predaja konečnému spotrebiteľovi v rozsahu voľných živností.</text:p>
      <text:p text:style-name="P5">Prenájom strojov a motorových vozidiel.</text:p>
      <text:p text:style-name="P5">Sprostredkovanie činnosti v rozsahu voľnej činnosti.</text:p>
      <text:p text:style-name="P5">Poradenská činnosť v rozsahu voľných činností.</text:p>
      <text:p text:style-name="P5">Zváračské práce.</text:p>
      <text:p text:style-name="P5">Výroba kovových konštrukcii.</text:p>
      <text:p text:style-name="P5">Vodoinštalatérstvo a kúrenárstvo.</text:p>
      <text:p text:style-name="P5"/>
      <text:p text:style-name="P5"/>
      <text:p text:style-name="P5"/>
      <text:p text:style-name="P15">POČET ZAMESTNANCOV</text:p>
      <text:p text:style-name="P15"/>
      <text:p text:style-name="P5">Ku dňu , ku ktorému sa zostavuje účtovná závierka spoločnosť k 31.12.201<text:span text:style-name="T12">8</text:span> nemala žiadnych zamestnancov.</text:p>
      <text:p text:style-name="P2"/>
      <text:p text:style-name="P2">ÚČTOVNÁ JEDNOTKA NIE JE NEOBMEDZENE RUČIACIM</text:p>
      <text:p text:style-name="P5">SPOLOČNÍKOM <text:s/>V <text:s/>INÝCH <text:s text:c="2"/>ÚČTOVNÝCH <text:s text:c="2"/>JEDNOTKÁCH</text:p>
      <text:p text:style-name="P5">PRÁVNY D<text:span text:style-name="T12">OVOD</text:span> NA ZOSTAVENIE ÚČTOVNEJ ZÁVIERKY</text:p>
      <text:p text:style-name="P5"><text:soft-page-break/></text:p>
      <text:p text:style-name="P17">Poznámky <text:s text:c="27"/>IČO : 36358142 <text:s text:c="38"/>DIČ : 2022184285</text:p>
      <text:p text:style-name="P17"/>
      <text:p text:style-name="P5">riadna účtovná závierka zostavená ku koncu účtovného obdobia.</text:p>
      <text:p text:style-name="P5"/>
      <text:p text:style-name="P5">Dátum schválenia účtovnej závierky za predchádzajúce obdobie</text:p>
      <text:p text:style-name="P5">Účtovná závierka k 31.12.201<text:span text:style-name="T14">7</text:span> bola schválená dňa 1<text:span text:style-name="T12">4</text:span>.03.201<text:span text:style-name="T12">8</text:span></text:p>
      <text:p text:style-name="P5"/>
      <text:p text:style-name="P5"/>
      <text:p text:style-name="P4">Informácie o členoch štatutárnych orgánov, dozorných orgánov.</text:p>
      <text:p text:style-name="P4"/>
      <text:p text:style-name="P6">MENÁ A PRIEZVISKÁ ŠTATUTÁRNYCH ORGÁNOV, DOZORNÝCH</text:p>
      <text:p text:style-name="P6">ORGÁNOV</text:p>
      <text:p text:style-name="P6"/>
      <text:p text:style-name="P6">Štatutárny orgán : Konatelia </text:p>
      <text:p text:style-name="P6"/>
      <text:p text:style-name="P6"><text:s text:c="30"/>Milan Slezák </text:p>
      <text:p text:style-name="P6"><text:s text:c="30"/>Nová Ves nad Váhom 100</text:p>
      <text:p text:style-name="P6"><text:s text:c="30"/>915 31 Nová Ves nad Váhom</text:p>
      <text:p text:style-name="P6"/>
      <text:p text:style-name="P6"/>
      <text:p text:style-name="P6"><text:s text:c="30"/>Ing. Viera Kadlčková</text:p>
      <text:p text:style-name="P6"><text:s text:c="30"/>Royova 23</text:p>
      <text:p text:style-name="P6"><text:s text:c="30"/>915 01 Nové Mesto nad Váhom</text:p>
      <text:p text:style-name="P6"/>
      <text:p text:style-name="P6">Spoločnosť nemá ustanovený dozorný orgán.</text:p>
      <text:p text:style-name="P6"/>
      <text:p text:style-name="P7">ŠTRUKTÚRA SPOLOČÍKOV A PERCENTUÁLNA VÝŠKA <text:s/>ICH </text:p>
      <text:p text:style-name="P7">PODIELU NA ZAKLADNOM IMANÍ ÚČTOVNEJ JEDNOTKY</text:p>
      <text:p text:style-name="P7"/>
      <text:p text:style-name="P7">1. Milan Slezák </text:p>
      <text:p text:style-name="P7"><text:s text:c="4"/>Nová Ves n.V. č.100 <text:s text:c="27"/>vklad <text:s text:c="2"/>1.659,69 podiel 25 %</text:p>
      <text:p text:style-name="P7">2. Ing. Viera Kadlčková </text:p>
      <text:p text:style-name="P7"><text:s text:c="4"/>Royova 23, Nové Mesto n.V. <text:s text:c="13"/>vklad <text:s text:c="2"/>1.659,69 podiel 25 %</text:p>
      <text:p text:style-name="P7">3. Ján Kováčik , Nová Ves n.V. č.232 <text:s text:c="4"/>vklad <text:s text:c="2"/>1.659,69 podiel 25 %</text:p>
      <text:p text:style-name="P7">4. Pavol Sedlák , Hôrka nad V. č. 9 <text:s text:c="8"/>vklad <text:s text:c="2"/>1.659,69 podiel 25 %</text:p>
      <text:p text:style-name="P7"/>
      <text:p text:style-name="P7">POUŽITÉ ÚČTOVNÉ ZÁSADY A ÚČTOVNÉ METÓDY</text:p>
      <text:p text:style-name="P7"/>
      <text:p text:style-name="P16"><text:span text:style-name="T4">Účtovn</text:span><text:span text:style-name="T6">á</text:span><text:span text:style-name="T4"> jednotka oceňovala jednotlivé </text:span><text:span text:style-name="T5">zložky majetku a záväzkov ku dňu </text:span></text:p>
      <text:p text:style-name="P19"><text:soft-page-break/></text:p>
      <text:p text:style-name="P20">Poznámky <text:s text:c="27"/>IČO : 36358142 <text:s text:c="33"/>DIČ : 2022184285</text:p>
      <text:p text:style-name="P20"/>
      <text:p text:style-name="P10">uskutočnenia <text:s/>účtovného <text:s text:c="2"/>prípadu <text:s/>a <text:s/>to <text:s/>obstarávacou <text:s/>cenou . Peňažné prostriedky , ceniny , <text:s text:c="2"/>záväzky <text:s/>ako i <text:s/>pohľadávky menovitou hodnotou.</text:p>
      <text:p text:style-name="P11">Spoločnosť v roku 201<text:span text:style-name="T13">8</text:span> nenakupovala DPL od oprávnených osôb nákup bol pozastavený. V roku 201<text:span text:style-name="T13">8 </text:span>nevykazovala <text:s/>žiadnu činnosť z predmetu činností uvedených v bode o hospodárskej činnosti. Finančné účty tvoril bežný <text:s text:c="2"/>účet <text:s text:c="2"/>na ktorom k 31.12.201<text:span text:style-name="T13">8</text:span> bolo <text:span text:style-name="T13">193,23</text:span>eur a na účte pokladne</text:p>
      <text:p text:style-name="P11">bol zostatok k 31.12.20<text:span text:style-name="T13">18 v eurách</text:span> <text:span text:style-name="T8">nulový</text:span>.</text:p>
      <text:p text:style-name="P8"/>
      <text:p text:style-name="P9">Bežný účet :</text:p>
      <text:p text:style-name="P9"/>
      <text:p text:style-name="P9">Stav na začiatku účtovného obdobia <text:s text:c="35"/><text:span text:style-name="T13">35,43</text:span> eur</text:p>
      <text:p text:style-name="P8">Prírastky <text:s text:c="77"/><text:span text:style-name="T13">900,00</text:span> eur</text:p>
      <text:p text:style-name="P8">Úbytky <text:s text:c="80"/><text:span text:style-name="T9">742,20</text:span> eur</text:p>
      <text:p text:style-name="P8">Zostatok <text:s text:c="79"/><text:span text:style-name="T13">193,23</text:span> eur</text:p>
      <text:p text:style-name="P8"/>
      <text:p text:style-name="P8"/>
      <text:p text:style-name="P12">Pokladňa : </text:p>
      <text:p text:style-name="P12"/>
      <text:p text:style-name="P12">Stav na začiatku účtovného obdobia <text:s text:c="40"/>0 <text:s text:c="3"/>eur</text:p>
      <text:p text:style-name="P12">Prírastky <text:s text:c="83"/>0 <text:s text:c="3"/>eur</text:p>
      <text:p text:style-name="P12">Úbytky <text:s text:c="86"/>0 <text:s text:c="3"/>eur</text:p>
      <text:p text:style-name="P12">Zostatok <text:s text:c="84"/>0 <text:s text:c="3"/>eur</text:p>
      <text:p text:style-name="P12"/>
      <text:p text:style-name="P12">Záväzky do <text:s/>lehoty <text:s/>splatnosti <text:s/>z dodavateľských faktúr ku dňu 31.12.201<text:span text:style-name="T13">8</text:span> boli <text:s text:c="2"/>uhradené , ostatné <text:s text:c="2"/>záväzky <text:s text:c="2"/>tvorené <text:s/>voči <text:s/>spoločníkom <text:s/>v celkovej hodnote 47 185, 19 <text:s/>nie sú po lehote splatnosti . Nákladové položky tvorili hlavné <text:s/>náklady <text:s/>za <text:s/>služby <text:s text:c="2"/>prenájom <text:s/>ako <text:s/>i <text:s/>finančné <text:s/>náklady v banke a ostatné služby . <text:s/>Spoločnosť <text:s text:c="2"/>vykázala <text:s text:c="3"/>k <text:s/>31. 12. 201<text:span text:style-name="T13">8 <text:s text:c="2"/></text:span>stratu <text:s/>vo <text:s/>výške <text:span text:style-name="T13">262,20 <text:s text:c="3"/></text:span>eur <text:s/>. Spoločnosť <text:s/>sa <text:s text:c="4"/>bude <text:s text:c="5"/>musieť <text:s text:c="3"/>v <text:s text:c="2"/>nasledujúcom <text:s text:c="2"/>roku <text:s text:c="2"/>rozhodnúť <text:s text:c="2"/>či <text:s text:c="2"/>bude <text:s/>pokračovať <text:s text:c="2"/>v <text:s text:c="2"/>existencii <text:s text:c="3"/>ak <text:s text:c="2"/>nebude <text:s text:c="2"/>vykonávať <text:s/>žiadnu <text:s text:c="2"/>z <text:s text:c="5"/>uvedených <text:s text:c="4"/>činností <text:s text:c="3"/>v <text:s text:c="4"/>predmete <text:s text:c="2"/>podnikania . Nakoľko spoločnosť <text:s/>v <text:s text:c="3"/>predchádzajúcom <text:s text:c="3"/>roku vykázala <text:s/>stratu . <text:s/>Uvedená <text:s/>strata <text:s/>bude <text:s/>zúčtovaná <text:s/>ako nerozdelená strata predchádzajúceho obdobia .</text:p>
      <text:p text:style-name="P12"/>
      <text:p text:style-name="P12">Zostavená dňa <text:span text:style-name="T14">14</text:span>.0<text:span text:style-name="T14">2</text:span>.201<text:span text:style-name="T14">9</text:span> <text:s text:c="23"/>Konateľ: Milan Slezák </text:p>
      <text:p text:style-name="P12">Schválená <text:span text:style-name="T10">12 .</text:span>0<text:span text:style-name="T15">3</text:span>.201<text:span text:style-name="T14">9</text:span> <text:s text:c="31"/></text:p>
      <text:p text:style-name="P12"><text:s text:c="35"/></text:p>
      <text:p text:style-name="P12"><text:soft-page-break/><text:s/></text:p>
      <text:p text:style-name="P7"/>
      <text:p text:style-name="P7"><text:s text:c="5"/></text:p>
      <text:p text:style-name="P13"><text:span text:style-name="T3"><text:s/></text:span><text:s text:c="2"/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1:07:58.47</meta:creation-date>
    <dc:date>2019-03-11T09:15:52.706000000</dc:date>
    <meta:editing-duration>PT1H30M50S</meta:editing-duration>
    <meta:editing-cycles>9</meta:editing-cycles>
    <meta:generator>LibreOffice/5.3.0.3$Windows_x86 LibreOffice_project/7074905676c47b82bbcfbea1aeefc84afe1c50e1</meta:generator>
    <meta:print-date>2019-03-11T09:12:33.326000000</meta:print-date>
    <meta:document-statistic meta:table-count="0" meta:image-count="0" meta:object-count="0" meta:page-count="5" meta:paragraph-count="74" meta:word-count="545" meta:character-count="4992" meta:non-whitespace-character-count="3022"/>
  </office:meta>
</office:document-meta>
</file>